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" style:family="table-cell" style:parent-style-name="Migliai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Migliai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Migliai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8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0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FF0000"/>
    </style:style>
    <style:style style:name="ce21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Migliaia" style:data-style-name="N36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Migliaia" style:data-style-name="N36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middle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6" style:family="table-cell" style:parent-style-name="Normale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4" style:family="table-cell" style:parent-style-name="Migliaia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45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46" style:family="table-cell" style:parent-style-name="Default" style:data-style-name="N4">
      <style:table-cell-properties style:vertical-align="middle" fo:background-color="transparent"/>
    </style:style>
    <style:style style:name="ce47" style:family="table-cell" style:parent-style-name="Default" style:data-style-name="N0">
      <style:table-cell-properties style:vertical-align="middle" fo:background-color="transparen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50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53" style:family="table-cell" style:parent-style-name="Normale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ale_32_2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5" style:family="table-cell" style:parent-style-name="Migliaia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56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57" style:family="table-cell" style:parent-style-name="Normale_32_2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Default" style:data-style-name="N4">
      <style:table-cell-properties style:vertical-align="middle" fo:background-color="transparent"/>
      <style:text-properties fo:color="#0000FF"/>
    </style:style>
    <style:style style:name="ce59" style:family="table-cell" style:parent-style-name="Default" style:data-style-name="N0">
      <style:table-cell-properties style:vertical-align="middle" fo:background-color="transparent"/>
      <style:text-properties fo:color="#0000FF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61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3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64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66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1" style:family="table-cell" style:parent-style-name="Migliaia" style:data-style-name="N36">
      <style:table-cell-properties fo:border="thin solid #000000"/>
    </style:style>
    <style:style style:name="ce72" style:family="table-cell" style:parent-style-name="Migliaia" style:data-style-name="N36">
      <style:table-cell-properties fo:border-top="thin solid #000000" fo:border-bottom="thin solid #000000" fo:border-left="thin solid #000000" fo:border-right="2pt solid #000000"/>
    </style:style>
    <style:style style:name="ce73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5" style:family="table-cell" style:parent-style-name="Migliaia" style:data-style-name="N36">
      <style:table-cell-properties fo:border="thin solid #000000"/>
    </style:style>
    <style:style style:name="ce76" style:family="table-cell" style:parent-style-name="Migliaia" style:data-style-name="N36">
      <style:table-cell-properties fo:border-top="thin solid #000000" fo:border-bottom="thin solid #000000" fo:border-left="thin solid #000000" fo:border-right="2pt solid #000000"/>
    </style:style>
    <style:style style:name="ce77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9" style:family="table-cell" style:parent-style-name="Migliaia" style:data-style-name="N36">
      <style:table-cell-properties fo:border-top="thin solid #000000" fo:border-bottom="2pt solid #000000" fo:border-left="thin solid #000000" fo:border-right="thin solid #000000"/>
    </style:style>
    <style:style style:name="ce80" style:family="table-cell" style:parent-style-name="Migliaia" style:data-style-name="N36">
      <style:table-cell-properties fo:border-top="thin solid #000000" fo:border-bottom="2pt solid #000000" fo:border-left="thin solid #000000" fo:border-right="2pt solid #000000"/>
    </style:style>
    <style:style style:name="ce81" style:family="table-cell" style:parent-style-name="Migliaia" style:data-style-name="N36">
      <style:table-cell-properties style:vertical-align="automatic" fo:background-color="transparent" style:repeat-content="false"/>
      <style:paragraph-properties fo:text-align="center"/>
    </style:style>
    <style:style style:name="ce82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Migliaia" style:data-style-name="N36">
      <style:table-cell-properties fo:border="thin solid #000000" style:vertical-align="middle"/>
    </style:style>
    <style:style style:name="ce88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90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</style:style>
    <style:style style:name="ce92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93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middle"/>
    </style:style>
    <style:style style:name="ce94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Migliaia" style:data-style-name="N36">
      <style:table-cell-properties fo:border-top="2pt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Migliaia" style:data-style-name="N36">
      <style:table-cell-properties fo:border-top="2pt solid #000000" fo:border-bottom="none" fo:border-left="none" fo:border-right="2pt solid #000000" style:vertical-align="middle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Normale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2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4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08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7.249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rigenti_at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number-columns-repeated="6" table:default-cell-style-name="ce6"/>
        <table:table-column table:style-name="co4" table:default-cell-style-name="ce7"/>
        <table:table-column table:style-name="co5" table:default-cell-style-name="ce2"/>
        <table:table-column table:style-name="co6" table:default-cell-style-name="ce3"/>
        <table:table-column table:style-name="co7" table:number-columns-repeated="16372" table:default-cell-style-name="ce3"/>
        <table:table-row table:style-name="ro1">
          <table:table-cell office:value-type="string" table:number-columns-spanned="10" table:number-rows-spanned="1" table:style-name="ce104">
            <text:p>RETRIBUZIONI CORRISPOSTE AL PERSONALE DIRIGENTE - PRIMO SEMESTRE 2016</text:p>
          </table:table-cell>
          <table:covered-table-cell table:number-columns-repeated="9"/>
          <table:table-cell table:style-name="ce2"/>
          <table:table-cell table:number-columns-repeated="16373" table:style-name="ce3"/>
        </table:table-row>
        <table:table-row table:style-name="ro2">
          <table:table-cell table:number-columns-repeated="2" table:style-name="ce4"/>
          <table:table-cell table:style-name="ce5"/>
          <table:table-cell table:number-columns-repeated="6" table:style-name="ce6"/>
          <table:table-cell table:style-name="ce7"/>
          <table:table-cell table:style-name="ce2"/>
          <table:table-cell table:number-columns-repeated="16373" table:style-name="ce3"/>
        </table:table-row>
        <table:table-row table:style-name="ro3">
          <table:table-cell office:value-type="string" table:number-columns-spanned="5" table:number-rows-spanned="1" table:style-name="ce105">
            <text:p>DIREZIONE STRATEGICA</text:p>
          </table:table-cell>
          <table:covered-table-cell table:number-columns-repeated="4"/>
          <table:table-cell table:number-columns-repeated="4" table:style-name="ce6"/>
          <table:table-cell table:style-name="ce7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8">
            <text:p>Nominativo</text:p>
          </table:table-cell>
          <table:table-cell office:value-type="string" table:style-name="ce9">
            <text:p>DIREZIONE STRATEGICA</text:p>
          </table:table-cell>
          <table:table-cell office:value-type="string" table:style-name="ce10">
            <text:p>Periodo</text:p>
          </table:table-cell>
          <table:table-cell office:value-type="string" table:number-columns-spanned="2" table:number-rows-spanned="1" table:style-name="ce106">
            <text:p>Compenso lordo omnicomprensivo<text:s text:c="12"/></text:p>
          </table:table-cell>
          <table:covered-table-cell/>
          <table:table-cell table:style-name="ce11"/>
          <table:table-cell table:style-name="ce12"/>
          <table:table-cell table:number-columns-repeated="3" table:style-name="ce11"/>
          <table:table-cell table:style-name="ce13"/>
          <table:table-cell table:number-columns-repeated="16373" table:style-name="ce14"/>
        </table:table-row>
        <table:table-row table:style-name="ro5">
          <table:table-cell office:value-type="string" table:style-name="ce15">
            <text:p>BELLINI ALDO</text:p>
          </table:table-cell>
          <table:table-cell office:value-type="string" table:style-name="ce16">
            <text:p>DIRETTORE GENERALE</text:p>
          </table:table-cell>
          <table:table-cell office:value-type="string" table:style-name="ce17">
            <text:p>dall' 01/01/2016</text:p>
          </table:table-cell>
          <table:table-cell office:value-type="float" office:value="77468.52" table:number-columns-spanned="2" table:number-rows-spanned="1" table:style-name="ce107">
            <text:p><text:s/>77.468,52<text:s/></text:p>
          </table:table-cell>
          <table:covered-table-cell/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style-name="ce21"/>
          <table:table-cell table:style-name="ce22"/>
          <table:table-cell table:number-columns-repeated="16372" table:style-name="ce23"/>
        </table:table-row>
        <table:table-row table:style-name="ro6">
          <table:table-cell office:value-type="string" table:style-name="ce24">
            <text:p>BETTELINI SIMONETTA</text:p>
          </table:table-cell>
          <table:table-cell office:value-type="string" table:style-name="ce25">
            <text:p>DIRETTORE SANITARIO</text:p>
          </table:table-cell>
          <table:table-cell office:value-type="string" table:style-name="ce17">
            <text:p>dal 04/01/2016</text:p>
          </table:table-cell>
          <table:table-cell office:value-type="float" office:value="60941.93" table:number-columns-spanned="2" table:number-rows-spanned="1" table:style-name="ce107">
            <text:p><text:s/>60.941,93<text:s/></text:p>
          </table:table-cell>
          <table:covered-table-cell/>
          <table:table-cell table:style-name="ce6"/>
          <table:table-cell table:style-name="ce4"/>
          <table:table-cell table:number-columns-repeated="2" table:style-name="ce6"/>
          <table:table-cell table:style-name="ce7"/>
          <table:table-cell table:style-name="ce2"/>
          <table:table-cell table:number-columns-repeated="16373" table:style-name="ce3"/>
        </table:table-row>
        <table:table-row table:style-name="ro7">
          <table:table-cell office:value-type="string" table:style-name="ce24">
            <text:p>ALBINI GIUSEPPE</text:p>
          </table:table-cell>
          <table:table-cell office:value-type="string" table:style-name="ce25">
            <text:p>DIRETTORE AMM.VO</text:p>
          </table:table-cell>
          <table:table-cell office:value-type="string" table:style-name="ce17">
            <text:p>dal 04/01/2016</text:p>
          </table:table-cell>
          <table:table-cell office:value-type="float" office:value="60941.93" table:number-columns-spanned="2" table:number-rows-spanned="1" table:style-name="ce107">
            <text:p><text:s/>60.941,93<text:s/></text:p>
          </table:table-cell>
          <table:covered-table-cell/>
          <table:table-cell table:style-name="ce6"/>
          <table:table-cell table:style-name="ce4"/>
          <table:table-cell table:number-columns-repeated="2" table:style-name="ce6"/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26">
            <text:p>MALTAGLIATI DIEGO</text:p>
          </table:table-cell>
          <table:table-cell office:value-type="string" table:style-name="ce27">
            <text:p>DIRETTORE SOCIALE</text:p>
          </table:table-cell>
          <table:table-cell office:value-type="string" table:style-name="ce28">
            <text:p>dal 25/01/2016</text:p>
          </table:table-cell>
          <table:table-cell office:value-type="float" office:value="53711.53" table:number-columns-spanned="2" table:number-rows-spanned="1" table:style-name="ce108">
            <text:p><text:s/>53.711,53<text:s/></text:p>
          </table:table-cell>
          <table:covered-table-cell/>
          <table:table-cell table:style-name="ce6"/>
          <table:table-cell table:style-name="ce4"/>
          <table:table-cell table:number-columns-repeated="2" table:style-name="ce6"/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table:number-columns-repeated="2" table:style-name="ce4"/>
          <table:table-cell table:style-name="ce5"/>
          <table:table-cell table:number-columns-repeated="6" table:style-name="ce6"/>
          <table:table-cell table:style-name="ce7"/>
          <table:table-cell table:style-name="ce2"/>
          <table:table-cell table:number-columns-repeated="16373" table:style-name="ce3"/>
        </table:table-row>
        <table:table-row table:style-name="ro8">
          <table:table-cell office:value-type="string" table:style-name="ce29">
            <text:p>DIRIGENTI MEDICI E VETERINARI RESPONSABILI DI STRUTTURA COMPLESSA O SEMPLICE</text:p>
          </table:table-cell>
          <table:table-cell table:style-name="ce30"/>
          <table:table-cell table:style-name="ce31"/>
          <table:table-cell table:number-columns-repeated="6" table:style-name="ce32"/>
          <table:table-cell table:style-name="ce33"/>
          <table:table-cell table:style-name="ce34"/>
          <table:table-cell table:number-columns-repeated="16373" table:style-name="ce35"/>
        </table:table-row>
        <table:table-row table:style-name="ro9">
          <table:table-cell office:value-type="string" table:style-name="ce36">
            <text:p>Cognome Nome</text:p>
          </table:table-cell>
          <table:table-cell office:value-type="string" table:style-name="ce37">
            <text:p>Tipologia struttura</text:p>
          </table:table-cell>
          <table:table-cell office:value-type="string" table:style-name="ce38">
            <text:p>note</text:p>
          </table:table-cell>
          <table:table-cell office:value-type="string" table:style-name="ce39">
            <text:p>stipendio tabellare</text:p>
          </table:table-cell>
          <table:table-cell office:value-type="string" table:style-name="ce39">
            <text:p>posizione minima contrattuale</text:p>
          </table:table-cell>
          <table:table-cell office:value-type="string" table:style-name="ce39">
            <text:p>posizione variabile aziendale</text:p>
          </table:table-cell>
          <table:table-cell office:value-type="string" table:style-name="ce39">
            <text:p>quote di risultato</text:p>
          </table:table-cell>
          <table:table-cell office:value-type="string" table:style-name="ce39">
            <text:p>voci accessorie</text:p>
          </table:table-cell>
          <table:table-cell office:value-type="string" table:style-name="ce39">
            <text:p>altre voci</text:p>
          </table:table-cell>
          <table:table-cell office:value-type="string" table:style-name="ce40">
            <text:p>Totale I° semestre</text:p>
          </table:table-cell>
          <table:table-cell table:style-name="ce2"/>
          <table:table-cell table:number-columns-repeated="16373" table:style-name="ce3"/>
        </table:table-row>
        <table:table-row table:style-name="ro7">
          <table:table-cell office:value-type="string" table:style-name="ce41">
            <text:p>BAIETTI MARIO LAVINIO</text:p>
          </table:table-cell>
          <table:table-cell office:value-type="string" table:style-name="ce42">
            <text:p>Strutt. Semplice art.18</text:p>
          </table:table-cell>
          <table:table-cell office:value-type="string" table:style-name="ce43">
            <text:p>incarico sostituzione SC</text:p>
          </table:table-cell>
          <table:table-cell office:value-type="float" office:value="19989.66" table:style-name="ce44">
            <text:p><text:s/>19.989,66<text:s/></text:p>
          </table:table-cell>
          <table:table-cell office:value-type="float" office:value="4555.1400000000003" table:style-name="ce44">
            <text:p><text:s/>4.555,14<text:s/></text:p>
          </table:table-cell>
          <table:table-cell office:value-type="float" office:value="2301.12" table:style-name="ce44">
            <text:p><text:s/>2.301,12<text:s/></text:p>
          </table:table-cell>
          <table:table-cell office:value-type="float" office:value="16994.5" table:style-name="ce44">
            <text:p><text:s/>16.994,50<text:s/></text:p>
          </table:table-cell>
          <table:table-cell office:value-type="float" office:value="14121.24" table:style-name="ce44">
            <text:p><text:s/>14.121,24<text:s/></text:p>
          </table:table-cell>
          <table:table-cell office:value-type="float" office:value="361.5" table:style-name="ce44">
            <text:p><text:s/>361,50<text:s/></text:p>
          </table:table-cell>
          <table:table-cell office:value-type="float" office:value="58323.159999999996" table:style-name="ce45">
            <text:p><text:s/>58.323,16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41">
            <text:p>BALESTRERI PAOLO</text:p>
          </table:table-cell>
          <table:table-cell office:value-type="string" table:style-name="ce48">
            <text:p>Strutt.Semplice</text:p>
          </table:table-cell>
          <table:table-cell table:style-name="ce43"/>
          <table:table-cell office:value-type="float" office:value="26984.330000000005" table:style-name="ce44">
            <text:p><text:s/>26.984,33<text:s/></text:p>
          </table:table-cell>
          <table:table-cell office:value-type="float" office:value="6117.6300000000047" table:style-name="ce44">
            <text:p><text:s/>6.117,63<text:s/></text:p>
          </table:table-cell>
          <table:table-cell office:value-type="float" office:value="2411.0599999999977" table:style-name="ce44">
            <text:p><text:s/>2.411,06<text:s/></text:p>
          </table:table-cell>
          <table:table-cell office:value-type="float" office:value="14303.710000000001" table:style-name="ce44">
            <text:p><text:s/>14.303,71<text:s/></text:p>
          </table:table-cell>
          <table:table-cell office:value-type="float" office:value="15490.019999999999" table:style-name="ce44">
            <text:p><text:s/>15.490,02<text:s/></text:p>
          </table:table-cell>
          <table:table-cell office:value-type="float" office:value="1164.8600000000001" table:style-name="ce44">
            <text:p><text:s/>1.164,86<text:s/></text:p>
          </table:table-cell>
          <table:table-cell office:value-type="float" office:value="66471.610000000015" table:style-name="ce45">
            <text:p><text:s/>66.471,61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41">
            <text:p>BARCHIESI ANNA TERESA</text:p>
          </table:table-cell>
          <table:table-cell office:value-type="string" table:style-name="ce49">
            <text:p>Strutt.Complessa</text:p>
          </table:table-cell>
          <table:table-cell table:style-name="ce43"/>
          <table:table-cell office:value-type="float" office:value="19989.66" table:style-name="ce44">
            <text:p><text:s/>19.989,66<text:s/></text:p>
          </table:table-cell>
          <table:table-cell office:value-type="float" office:value="6081.6599999999989" table:style-name="ce44">
            <text:p><text:s/>6.081,66<text:s/></text:p>
          </table:table-cell>
          <table:table-cell office:value-type="float" office:value="2367.1799999999998" table:style-name="ce44">
            <text:p><text:s/>2.367,18<text:s/></text:p>
          </table:table-cell>
          <table:table-cell office:value-type="float" office:value="15891.2" table:style-name="ce44">
            <text:p><text:s/>15.891,20<text:s/></text:p>
          </table:table-cell>
          <table:table-cell office:value-type="float" office:value="19314.659999999996" table:style-name="ce44">
            <text:p><text:s/>19.314,66<text:s/></text:p>
          </table:table-cell>
          <table:table-cell office:value-type="float" office:value="1360.32" table:style-name="ce44">
            <text:p><text:s/>1.360,32<text:s/></text:p>
          </table:table-cell>
          <table:table-cell office:value-type="float" office:value="65004.68" table:style-name="ce45">
            <text:p><text:s/>65.004,68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41">
            <text:p>BELLI GABRIELE</text:p>
          </table:table-cell>
          <table:table-cell office:value-type="string" table:style-name="ce48">
            <text:p>Strutt.Semplice</text:p>
          </table:table-cell>
          <table:table-cell table:style-name="ce43"/>
          <table:table-cell office:value-type="float" office:value="19989.66" table:style-name="ce44">
            <text:p><text:s/>19.989,66<text:s/></text:p>
          </table:table-cell>
          <table:table-cell office:value-type="float" office:value="4555.1400000000003" table:style-name="ce44">
            <text:p><text:s/>4.555,14<text:s/></text:p>
          </table:table-cell>
          <table:table-cell office:value-type="float" office:value="2301.12" table:style-name="ce44">
            <text:p><text:s/>2.301,12<text:s/></text:p>
          </table:table-cell>
          <table:table-cell office:value-type="float" office:value="14620.28" table:style-name="ce44">
            <text:p><text:s/>14.620,28<text:s/></text:p>
          </table:table-cell>
          <table:table-cell office:value-type="float" office:value="11850.719999999994" table:style-name="ce44">
            <text:p><text:s/>11.850,72<text:s/></text:p>
          </table:table-cell>
          <table:table-cell office:value-type="float" office:value="974.29" table:style-name="ce44">
            <text:p><text:s/>974,29<text:s/></text:p>
          </table:table-cell>
          <table:table-cell office:value-type="float" office:value="54291.21" table:style-name="ce45">
            <text:p><text:s/>54.291,21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41">
            <text:p>BELLUZZI GIANCARLO</text:p>
          </table:table-cell>
          <table:table-cell office:value-type="string" table:style-name="ce49">
            <text:p>Strutt.Complessa</text:p>
          </table:table-cell>
          <table:table-cell office:value-type="string" table:style-name="ce50">
            <text:p>rientro aspettativa dal 1/03/2016</text:p>
          </table:table-cell>
          <table:table-cell office:value-type="float" office:value="13326.44" table:style-name="ce44">
            <text:p><text:s/>13.326,44<text:s/></text:p>
          </table:table-cell>
          <table:table-cell office:value-type="float" office:value="4054.44" table:style-name="ce44">
            <text:p><text:s/>4.054,44<text:s/></text:p>
          </table:table-cell>
          <table:table-cell office:value-type="float" office:value="6179.64" table:style-name="ce44">
            <text:p><text:s/>6.179,64<text:s/></text:p>
          </table:table-cell>
          <table:table-cell table:style-name="ce44"/>
          <table:table-cell office:value-type="float" office:value="14319.559999999998" table:style-name="ce44">
            <text:p><text:s/>14.319,56<text:s/></text:p>
          </table:table-cell>
          <table:table-cell table:style-name="ce44"/>
          <table:table-cell office:value-type="float" office:value="37880.080000000002" table:style-name="ce45">
            <text:p><text:s/>37.880,08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41">
            <text:p>BOLDORI LIANA</text:p>
          </table:table-cell>
          <table:table-cell office:value-type="string" table:style-name="ce49">
            <text:p>Strutt.Complessa</text:p>
          </table:table-cell>
          <table:table-cell office:value-type="string" table:style-name="ce51">
            <text:p>Dir.Dipartim. - cessata il 30.11.2015</text:p>
          </table:table-cell>
          <table:table-cell table:number-columns-repeated="3" table:style-name="ce44"/>
          <table:table-cell office:value-type="float" office:value="28027.61" table:style-name="ce44">
            <text:p><text:s/>28.027,61<text:s/></text:p>
          </table:table-cell>
          <table:table-cell table:style-name="ce44"/>
          <table:table-cell office:value-type="float" office:value="1118.22" table:style-name="ce44">
            <text:p><text:s/>1.118,22<text:s/></text:p>
          </table:table-cell>
          <table:table-cell office:value-type="float" office:value="29145.83" table:style-name="ce45">
            <text:p><text:s/>29.145,83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41">
            <text:p>BOLZONI ENRICO</text:p>
          </table:table-cell>
          <table:table-cell office:value-type="string" table:style-name="ce49">
            <text:p>Strutt.Complessa</text:p>
          </table:table-cell>
          <table:table-cell table:style-name="ce43"/>
          <table:table-cell office:value-type="float" office:value="19989.66" table:style-name="ce44">
            <text:p><text:s/>19.989,66<text:s/></text:p>
          </table:table-cell>
          <table:table-cell office:value-type="float" office:value="6081.66" table:style-name="ce44">
            <text:p><text:s/>6.081,66<text:s/></text:p>
          </table:table-cell>
          <table:table-cell office:value-type="float" office:value="2782.5600000000004" table:style-name="ce44">
            <text:p><text:s/>2.782,56<text:s/></text:p>
          </table:table-cell>
          <table:table-cell table:style-name="ce44"/>
          <table:table-cell office:value-type="float" office:value="20718" table:style-name="ce44">
            <text:p><text:s/>20.718,00<text:s/></text:p>
          </table:table-cell>
          <table:table-cell table:style-name="ce44"/>
          <table:table-cell office:value-type="float" office:value="49571.880000000005" table:style-name="ce45">
            <text:p><text:s/>49.571,88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52">
            <text:p>BOSCAINI RENZO</text:p>
          </table:table-cell>
          <table:table-cell office:value-type="string" table:style-name="ce53">
            <text:p>Strutt.Complessa</text:p>
          </table:table-cell>
          <table:table-cell office:value-type="string" table:style-name="ce54">
            <text:p>Direttore Dipartim.</text:p>
          </table:table-cell>
          <table:table-cell office:value-type="float" office:value="19989.66" table:style-name="ce55">
            <text:p><text:s/>19.989,66<text:s/></text:p>
          </table:table-cell>
          <table:table-cell office:value-type="float" office:value="6081.6" table:style-name="ce55">
            <text:p><text:s/>6.081,60<text:s/></text:p>
          </table:table-cell>
          <table:table-cell office:value-type="float" office:value="5928.36" table:style-name="ce55">
            <text:p><text:s/>5.928,36<text:s/></text:p>
          </table:table-cell>
          <table:table-cell office:value-type="float" office:value="8082.6" table:style-name="ce55">
            <text:p><text:s/>8.082,60<text:s/></text:p>
          </table:table-cell>
          <table:table-cell office:value-type="float" office:value="28191.599999999999" table:style-name="ce55">
            <text:p><text:s/>28.191,60<text:s/></text:p>
          </table:table-cell>
          <table:table-cell office:value-type="float" office:value="2092.5" table:style-name="ce55">
            <text:p><text:s/>2.092,50<text:s/></text:p>
          </table:table-cell>
          <table:table-cell office:value-type="float" office:value="70366.320000000007" table:formula="msoxl:=SUM(D19:I19)" table:style-name="ce56">
            <text:p><text:s/>70.366,32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52">
            <text:p>BOSELLI ROBERTO</text:p>
          </table:table-cell>
          <table:table-cell office:value-type="string" table:style-name="ce53">
            <text:p>Strutt.Complessa</text:p>
          </table:table-cell>
          <table:table-cell table:style-name="ce43"/>
          <table:table-cell office:value-type="float" office:value="19989.66" table:style-name="ce55">
            <text:p><text:s/>19.989,66<text:s/></text:p>
          </table:table-cell>
          <table:table-cell office:value-type="float" office:value="6081.6" table:style-name="ce55">
            <text:p><text:s/>6.081,60<text:s/></text:p>
          </table:table-cell>
          <table:table-cell office:value-type="float" office:value="2493.1799999999998" table:style-name="ce55">
            <text:p><text:s/>2.493,18<text:s/></text:p>
          </table:table-cell>
          <table:table-cell office:value-type="float" office:value="10701.94" table:style-name="ce55">
            <text:p><text:s/>10.701,94<text:s/></text:p>
          </table:table-cell>
          <table:table-cell office:value-type="float" office:value="18497.7" table:style-name="ce55">
            <text:p><text:s/>18.497,70<text:s/></text:p>
          </table:table-cell>
          <table:table-cell office:value-type="float" office:value="1361.5" table:style-name="ce55">
            <text:p><text:s/>1.361,50<text:s/></text:p>
          </table:table-cell>
          <table:table-cell office:value-type="float" office:value="59125.58" table:formula="msoxl:=SUM(D20:I20)" table:style-name="ce56">
            <text:p><text:s/>59.125,58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41">
            <text:p>BRUNELLI GIANMARIO</text:p>
          </table:table-cell>
          <table:table-cell office:value-type="string" table:style-name="ce49">
            <text:p>Strutt.Complessa</text:p>
          </table:table-cell>
          <table:table-cell office:value-type="string" table:style-name="ce51">
            <text:p>Direttore Dipartim.</text:p>
          </table:table-cell>
          <table:table-cell office:value-type="float" office:value="19989.66" table:style-name="ce44">
            <text:p><text:s/>19.989,66<text:s/></text:p>
          </table:table-cell>
          <table:table-cell office:value-type="float" office:value="6081.6599999999989" table:style-name="ce44">
            <text:p><text:s/>6.081,66<text:s/></text:p>
          </table:table-cell>
          <table:table-cell office:value-type="float" office:value="2159.46" table:style-name="ce44">
            <text:p><text:s/>2.159,46<text:s/></text:p>
          </table:table-cell>
          <table:table-cell office:value-type="float" office:value="28072.89" table:style-name="ce44">
            <text:p><text:s/>28.072,89<text:s/></text:p>
          </table:table-cell>
          <table:table-cell office:value-type="float" office:value="26608.319999999992" table:style-name="ce44">
            <text:p><text:s/>26.608,32<text:s/></text:p>
          </table:table-cell>
          <table:table-cell office:value-type="float" office:value="5019.0999999999995" table:style-name="ce44">
            <text:p><text:s/>5.019,10<text:s/></text:p>
          </table:table-cell>
          <table:table-cell office:value-type="float" office:value="87931.09" table:style-name="ce45">
            <text:p><text:s/>87.931,09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41">
            <text:p>CAMISANI ANNAMARIA</text:p>
          </table:table-cell>
          <table:table-cell office:value-type="string" table:style-name="ce49">
            <text:p>Strutt.Complessa</text:p>
          </table:table-cell>
          <table:table-cell table:style-name="ce43"/>
          <table:table-cell office:value-type="float" office:value="19989.66" table:style-name="ce44">
            <text:p><text:s/>19.989,66<text:s/></text:p>
          </table:table-cell>
          <table:table-cell office:value-type="float" office:value="6081.66" table:style-name="ce44">
            <text:p><text:s/>6.081,66<text:s/></text:p>
          </table:table-cell>
          <table:table-cell office:value-type="float" office:value="2574.9" table:style-name="ce44">
            <text:p><text:s/>2.574,90<text:s/></text:p>
          </table:table-cell>
          <table:table-cell office:value-type="float" office:value="28072.89" table:style-name="ce44">
            <text:p><text:s/>28.072,89<text:s/></text:p>
          </table:table-cell>
          <table:table-cell office:value-type="float" office:value="22978.299999999996" table:style-name="ce44">
            <text:p><text:s/>22.978,30<text:s/></text:p>
          </table:table-cell>
          <table:table-cell office:value-type="float" office:value="732.55" table:style-name="ce44">
            <text:p><text:s/>732,55<text:s/></text:p>
          </table:table-cell>
          <table:table-cell office:value-type="float" office:value="80429.959999999992" table:style-name="ce45">
            <text:p><text:s/>80.429,96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41">
            <text:p>CAUTIERO PIETRO</text:p>
          </table:table-cell>
          <table:table-cell office:value-type="string" table:style-name="ce48">
            <text:p>Strutt.Semplice</text:p>
          </table:table-cell>
          <table:table-cell table:style-name="ce43"/>
          <table:table-cell office:value-type="float" office:value="19989.66" table:style-name="ce44">
            <text:p><text:s/>19.989,66<text:s/></text:p>
          </table:table-cell>
          <table:table-cell office:value-type="float" office:value="4555.1400000000003" table:style-name="ce44">
            <text:p><text:s/>4.555,14<text:s/></text:p>
          </table:table-cell>
          <table:table-cell office:value-type="float" office:value="1477.26" table:style-name="ce44">
            <text:p><text:s/>1.477,26<text:s/></text:p>
          </table:table-cell>
          <table:table-cell office:value-type="float" office:value="8910.2999999999993" table:style-name="ce44">
            <text:p><text:s/>8.910,30<text:s/></text:p>
          </table:table-cell>
          <table:table-cell office:value-type="float" office:value="12520.38" table:style-name="ce44">
            <text:p><text:s/>12.520,38<text:s/></text:p>
          </table:table-cell>
          <table:table-cell table:style-name="ce44"/>
          <table:table-cell office:value-type="float" office:value="47452.74" table:style-name="ce45">
            <text:p><text:s/>47.452,74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52">
            <text:p>CHIESA MARCO</text:p>
          </table:table-cell>
          <table:table-cell office:value-type="string" table:style-name="ce57">
            <text:p>Strutt.Semplice</text:p>
          </table:table-cell>
          <table:table-cell table:style-name="ce43"/>
          <table:table-cell office:value-type="float" office:value="19989.66" table:style-name="ce55">
            <text:p><text:s/>19.989,66<text:s/></text:p>
          </table:table-cell>
          <table:table-cell office:value-type="float" office:value="4555.1400000000003" table:style-name="ce55">
            <text:p><text:s/>4.555,14<text:s/></text:p>
          </table:table-cell>
          <table:table-cell office:value-type="float" office:value="2417.58" table:style-name="ce55">
            <text:p><text:s/>2.417,58<text:s/></text:p>
          </table:table-cell>
          <table:table-cell office:value-type="float" office:value="8082.6" table:style-name="ce55">
            <text:p><text:s/>8.082,60<text:s/></text:p>
          </table:table-cell>
          <table:table-cell office:value-type="float" office:value="8711.58" table:style-name="ce55">
            <text:p><text:s/>8.711,58<text:s/></text:p>
          </table:table-cell>
          <table:table-cell office:value-type="float" office:value="750" table:style-name="ce55">
            <text:p><text:s/>750,00<text:s/></text:p>
          </table:table-cell>
          <table:table-cell office:value-type="float" office:value="44506.559999999998" table:formula="msoxl:=SUM(D24:I24)" table:style-name="ce56">
            <text:p><text:s/>44.506,56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41">
            <text:p>CLASADONTE VINCENZO</text:p>
          </table:table-cell>
          <table:table-cell office:value-type="string" table:style-name="ce49">
            <text:p>Strutt.Complessa</text:p>
          </table:table-cell>
          <table:table-cell office:value-type="string" table:style-name="ce51">
            <text:p>Direttore Dipartim.</text:p>
          </table:table-cell>
          <table:table-cell office:value-type="float" office:value="19989.66" table:style-name="ce44">
            <text:p><text:s/>19.989,66<text:s/></text:p>
          </table:table-cell>
          <table:table-cell office:value-type="float" office:value="6081.66" table:style-name="ce44">
            <text:p><text:s/>6.081,66<text:s/></text:p>
          </table:table-cell>
          <table:table-cell office:value-type="float" office:value="1847.94" table:style-name="ce44">
            <text:p><text:s/>1.847,94<text:s/></text:p>
          </table:table-cell>
          <table:table-cell office:value-type="float" office:value="12924.32" table:style-name="ce44">
            <text:p><text:s/>12.924,32<text:s/></text:p>
          </table:table-cell>
          <table:table-cell office:value-type="float" office:value="26279.46" table:style-name="ce44">
            <text:p><text:s/>26.279,46<text:s/></text:p>
          </table:table-cell>
          <table:table-cell office:value-type="float" office:value="5838.91" table:style-name="ce44">
            <text:p><text:s/>5.838,91<text:s/></text:p>
          </table:table-cell>
          <table:table-cell office:value-type="float" office:value="72961.950000000012" table:style-name="ce45">
            <text:p><text:s/>72.961,95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41">
            <text:p>CROTTI RICCARDO</text:p>
          </table:table-cell>
          <table:table-cell office:value-type="string" table:style-name="ce49">
            <text:p>Strutt.Complessa</text:p>
          </table:table-cell>
          <table:table-cell office:value-type="string" table:style-name="ce50">
            <text:p>cessato il 30/06/2011</text:p>
          </table:table-cell>
          <table:table-cell office:value-type="float" office:value="6994.67" table:style-name="ce44">
            <text:p><text:s/>6.994,67<text:s/></text:p>
          </table:table-cell>
          <table:table-cell office:value-type="float" office:value="2067.1099999999997" table:style-name="ce44">
            <text:p><text:s/>2.067,11<text:s/></text:p>
          </table:table-cell>
          <table:table-cell office:value-type="float" office:value="1905.3000000000015" table:style-name="ce44">
            <text:p><text:s/>1.905,30<text:s/></text:p>
          </table:table-cell>
          <table:table-cell table:style-name="ce44"/>
          <table:table-cell office:value-type="float" office:value="7206.4500000000007" table:style-name="ce44">
            <text:p><text:s/>7.206,45<text:s/></text:p>
          </table:table-cell>
          <table:table-cell office:value-type="float" office:value="120.5" table:style-name="ce44">
            <text:p><text:s/>120,50<text:s/></text:p>
          </table:table-cell>
          <table:table-cell office:value-type="float" office:value="18294.030000000002" table:style-name="ce45">
            <text:p><text:s/>18.294,03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41">
            <text:p>DAL SOLDA' MARINA</text:p>
          </table:table-cell>
          <table:table-cell office:value-type="string" table:style-name="ce48">
            <text:p>Strutt.Semplice</text:p>
          </table:table-cell>
          <table:table-cell office:value-type="string" table:style-name="ce50">
            <text:p>cessata il 18/12/2015</text:p>
          </table:table-cell>
          <table:table-cell table:number-columns-repeated="3" table:style-name="ce44"/>
          <table:table-cell office:value-type="float" office:value="12905.32" table:style-name="ce44">
            <text:p><text:s/>12.905,32<text:s/></text:p>
          </table:table-cell>
          <table:table-cell table:style-name="ce44"/>
          <table:table-cell office:value-type="float" office:value="1656.85" table:style-name="ce44">
            <text:p><text:s/>1.656,85<text:s/></text:p>
          </table:table-cell>
          <table:table-cell office:value-type="float" office:value="14562.17" table:style-name="ce45">
            <text:p><text:s/>14.562,17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41">
            <text:p>DOLARA DANIELA</text:p>
          </table:table-cell>
          <table:table-cell office:value-type="string" table:style-name="ce48">
            <text:p>Strutt.Semplice</text:p>
          </table:table-cell>
          <table:table-cell table:style-name="ce43"/>
          <table:table-cell office:value-type="float" office:value="19989.66" table:style-name="ce44">
            <text:p><text:s/>19.989,66<text:s/></text:p>
          </table:table-cell>
          <table:table-cell office:value-type="float" office:value="4555.1400000000003" table:style-name="ce44">
            <text:p><text:s/>4.555,14<text:s/></text:p>
          </table:table-cell>
          <table:table-cell office:value-type="float" office:value="1477.26" table:style-name="ce44">
            <text:p><text:s/>1.477,26<text:s/></text:p>
          </table:table-cell>
          <table:table-cell office:value-type="float" office:value="8910.2999999999993" table:style-name="ce44">
            <text:p><text:s/>8.910,30<text:s/></text:p>
          </table:table-cell>
          <table:table-cell office:value-type="float" office:value="13327.739999999996" table:style-name="ce44">
            <text:p><text:s/>13.327,74<text:s/></text:p>
          </table:table-cell>
          <table:table-cell office:value-type="float" office:value="913.47" table:style-name="ce44">
            <text:p><text:s/>913,47<text:s/></text:p>
          </table:table-cell>
          <table:table-cell office:value-type="float" office:value="49173.57" table:style-name="ce45">
            <text:p><text:s/>49.173,57<text:s/></text:p>
          </table:table-cell>
          <table:table-cell table:style-name="ce58"/>
          <table:table-cell table:number-columns-repeated="16373" table:style-name="ce59"/>
        </table:table-row>
        <table:table-row table:style-name="ro7">
          <table:table-cell office:value-type="string" table:style-name="ce52">
            <text:p>DONZELLI CECILIA</text:p>
          </table:table-cell>
          <table:table-cell office:value-type="string" table:style-name="ce57">
            <text:p>Strutt.Semplice</text:p>
          </table:table-cell>
          <table:table-cell table:style-name="ce43"/>
          <table:table-cell office:value-type="float" office:value="19989.66" table:style-name="ce55">
            <text:p><text:s/>19.989,66<text:s/></text:p>
          </table:table-cell>
          <table:table-cell office:value-type="float" office:value="4555.1400000000003" table:style-name="ce55">
            <text:p><text:s/>4.555,14<text:s/></text:p>
          </table:table-cell>
          <table:table-cell office:value-type="float" office:value="2925.3" table:style-name="ce55">
            <text:p><text:s/>2.925,30<text:s/></text:p>
          </table:table-cell>
          <table:table-cell office:value-type="float" office:value="8082.6" table:style-name="ce55">
            <text:p><text:s/>8.082,60<text:s/></text:p>
          </table:table-cell>
          <table:table-cell office:value-type="float" office:value="8711.58" table:style-name="ce55">
            <text:p><text:s/>8.711,58<text:s/></text:p>
          </table:table-cell>
          <table:table-cell office:value-type="float" office:value="767.82" table:style-name="ce55">
            <text:p><text:s/>767,82<text:s/></text:p>
          </table:table-cell>
          <table:table-cell office:value-type="float" office:value="45032.1" table:formula="msoxl:=SUM(D29:I29)" table:style-name="ce56">
            <text:p><text:s/>45.032,10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41">
            <text:p>FIRMI ANNA MARINELLA</text:p>
          </table:table-cell>
          <table:table-cell office:value-type="string" table:style-name="ce49">
            <text:p>Strutt.Complessa</text:p>
          </table:table-cell>
          <table:table-cell table:style-name="ce43"/>
          <table:table-cell office:value-type="float" office:value="19989.66" table:style-name="ce44">
            <text:p><text:s/>19.989,66<text:s/></text:p>
          </table:table-cell>
          <table:table-cell office:value-type="float" office:value="6081.6599999999989" table:style-name="ce44">
            <text:p><text:s/>6.081,66<text:s/></text:p>
          </table:table-cell>
          <table:table-cell office:value-type="float" office:value="2263.3200000000002" table:style-name="ce44">
            <text:p><text:s/>2.263,32<text:s/></text:p>
          </table:table-cell>
          <table:table-cell office:value-type="float" office:value="13276.849999999999" table:style-name="ce44">
            <text:p><text:s/>13.276,85<text:s/></text:p>
          </table:table-cell>
          <table:table-cell office:value-type="float" office:value="18449.999999999993" table:style-name="ce44">
            <text:p><text:s/>18.450,00<text:s/></text:p>
          </table:table-cell>
          <table:table-cell office:value-type="float" office:value="5251.8099999999995" table:style-name="ce44">
            <text:p><text:s/>5.251,81<text:s/></text:p>
          </table:table-cell>
          <table:table-cell office:value-type="float" office:value="65313.299999999988" table:style-name="ce45">
            <text:p><text:s/>65.313,30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52">
            <text:p>FRANCHINI CRISTINA</text:p>
          </table:table-cell>
          <table:table-cell office:value-type="string" table:style-name="ce57">
            <text:p>Strutt.Semplice</text:p>
          </table:table-cell>
          <table:table-cell table:style-name="ce43"/>
          <table:table-cell office:value-type="float" office:value="19989.66" table:style-name="ce55">
            <text:p><text:s/>19.989,66<text:s/></text:p>
          </table:table-cell>
          <table:table-cell office:value-type="float" office:value="4555.1400000000003" table:style-name="ce55">
            <text:p><text:s/>4.555,14<text:s/></text:p>
          </table:table-cell>
          <table:table-cell office:value-type="float" office:value="2417.58" table:style-name="ce55">
            <text:p><text:s/>2.417,58<text:s/></text:p>
          </table:table-cell>
          <table:table-cell office:value-type="float" office:value="8082.6" table:style-name="ce55">
            <text:p><text:s/>8.082,60<text:s/></text:p>
          </table:table-cell>
          <table:table-cell office:value-type="float" office:value="10414.5" table:style-name="ce55">
            <text:p><text:s/>10.414,50<text:s/></text:p>
          </table:table-cell>
          <table:table-cell office:value-type="float" office:value="8.91" table:style-name="ce55">
            <text:p><text:s/>8,91<text:s/></text:p>
          </table:table-cell>
          <table:table-cell office:value-type="float" office:value="45468.39" table:formula="msoxl:=SUM(D31:I31)" table:style-name="ce56">
            <text:p><text:s/>45.468,39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52">
            <text:p>GAIDELLA LUIGI</text:p>
          </table:table-cell>
          <table:table-cell office:value-type="string" table:style-name="ce53">
            <text:p>Strutt.Complessa</text:p>
          </table:table-cell>
          <table:table-cell table:style-name="ce43"/>
          <table:table-cell office:value-type="float" office:value="19989.66" table:style-name="ce55">
            <text:p><text:s/>19.989,66<text:s/></text:p>
          </table:table-cell>
          <table:table-cell office:value-type="float" office:value="6081.6" table:style-name="ce55">
            <text:p><text:s/>6.081,60<text:s/></text:p>
          </table:table-cell>
          <table:table-cell office:value-type="float" office:value="2493.1799999999998" table:style-name="ce55">
            <text:p><text:s/>2.493,18<text:s/></text:p>
          </table:table-cell>
          <table:table-cell office:value-type="float" office:value="10701.94" table:style-name="ce55">
            <text:p><text:s/>10.701,94<text:s/></text:p>
          </table:table-cell>
          <table:table-cell office:value-type="float" office:value="19811.759999999998" table:style-name="ce55">
            <text:p><text:s/>19.811,76<text:s/></text:p>
          </table:table-cell>
          <table:table-cell office:value-type="float" office:value="1361.5" table:style-name="ce55">
            <text:p><text:s/>1.361,50<text:s/></text:p>
          </table:table-cell>
          <table:table-cell office:value-type="float" office:value="60439.64" table:formula="msoxl:=SUM(D32:I32)" table:style-name="ce56">
            <text:p><text:s/>60.439,64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52">
            <text:p>GHINZELLI MASSIMO</text:p>
          </table:table-cell>
          <table:table-cell office:value-type="string" table:style-name="ce53">
            <text:p>Strutt.Complessa</text:p>
          </table:table-cell>
          <table:table-cell table:style-name="ce43"/>
          <table:table-cell office:value-type="float" office:value="19989.66" table:style-name="ce55">
            <text:p><text:s/>19.989,66<text:s/></text:p>
          </table:table-cell>
          <table:table-cell office:value-type="float" office:value="6081.6" table:style-name="ce55">
            <text:p><text:s/>6.081,60<text:s/></text:p>
          </table:table-cell>
          <table:table-cell office:value-type="float" office:value="2493.1799999999998" table:style-name="ce55">
            <text:p><text:s/>2.493,18<text:s/></text:p>
          </table:table-cell>
          <table:table-cell office:value-type="float" office:value="10701.94" table:style-name="ce55">
            <text:p><text:s/>10.701,94<text:s/></text:p>
          </table:table-cell>
          <table:table-cell office:value-type="float" office:value="20032.86" table:style-name="ce55">
            <text:p><text:s/>20.032,86<text:s/></text:p>
          </table:table-cell>
          <table:table-cell office:value-type="float" office:value="1379.32" table:style-name="ce55">
            <text:p><text:s/>1.379,32<text:s/></text:p>
          </table:table-cell>
          <table:table-cell office:value-type="float" office:value="60678.560000000005" table:formula="msoxl:=SUM(D33:I33)" table:style-name="ce56">
            <text:p><text:s/>60.678,56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41">
            <text:p>GIORGI MAURILIO</text:p>
          </table:table-cell>
          <table:table-cell office:value-type="string" table:style-name="ce49">
            <text:p>Strutt.Complessa</text:p>
          </table:table-cell>
          <table:table-cell office:value-type="string" table:style-name="ce51">
            <text:p>Direttore Dipartim.</text:p>
          </table:table-cell>
          <table:table-cell office:value-type="float" office:value="19989.66" table:style-name="ce44">
            <text:p><text:s/>19.989,66<text:s/></text:p>
          </table:table-cell>
          <table:table-cell office:value-type="float" office:value="6081.6599999999989" table:style-name="ce44">
            <text:p><text:s/>6.081,66<text:s/></text:p>
          </table:table-cell>
          <table:table-cell office:value-type="float" office:value="4705.8" table:style-name="ce44">
            <text:p><text:s/>4.705,80<text:s/></text:p>
          </table:table-cell>
          <table:table-cell office:value-type="float" office:value="22186.15" table:style-name="ce44">
            <text:p><text:s/>22.186,15<text:s/></text:p>
          </table:table-cell>
          <table:table-cell office:value-type="float" office:value="27032.999999999993" table:style-name="ce44">
            <text:p><text:s/>27.033,00<text:s/></text:p>
          </table:table-cell>
          <table:table-cell office:value-type="float" office:value="361.5" table:style-name="ce44">
            <text:p><text:s/>361,50<text:s/></text:p>
          </table:table-cell>
          <table:table-cell office:value-type="float" office:value="80357.76999999999" table:style-name="ce45">
            <text:p><text:s/>80.357,77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52">
            <text:p>GONELLA CLARA</text:p>
          </table:table-cell>
          <table:table-cell office:value-type="string" table:style-name="ce57">
            <text:p>Strutt.Semplice</text:p>
          </table:table-cell>
          <table:table-cell table:style-name="ce43"/>
          <table:table-cell office:value-type="float" office:value="19989.66" table:style-name="ce55">
            <text:p><text:s/>19.989,66<text:s/></text:p>
          </table:table-cell>
          <table:table-cell office:value-type="float" office:value="4555.1400000000003" table:style-name="ce55">
            <text:p><text:s/>4.555,14<text:s/></text:p>
          </table:table-cell>
          <table:table-cell office:value-type="float" office:value="2417.58" table:style-name="ce55">
            <text:p><text:s/>2.417,58<text:s/></text:p>
          </table:table-cell>
          <table:table-cell office:value-type="float" office:value="8082.6" table:style-name="ce55">
            <text:p><text:s/>8.082,60<text:s/></text:p>
          </table:table-cell>
          <table:table-cell office:value-type="float" office:value="13101.48" table:style-name="ce55">
            <text:p><text:s/>13.101,48<text:s/></text:p>
          </table:table-cell>
          <table:table-cell office:value-type="float" office:value="750" table:style-name="ce55">
            <text:p><text:s/>750,00<text:s/></text:p>
          </table:table-cell>
          <table:table-cell office:value-type="float" office:value="48896.459999999992" table:formula="msoxl:=SUM(D35:I35)" table:style-name="ce56">
            <text:p><text:s/>48.896,46<text:s/></text:p>
          </table:table-cell>
          <table:table-cell table:style-name="ce58"/>
          <table:table-cell table:number-columns-repeated="16373" table:style-name="ce59"/>
        </table:table-row>
        <table:table-row table:style-name="ro7">
          <table:table-cell office:value-type="string" table:style-name="ce52">
            <text:p>GRANDI GIORGIO</text:p>
          </table:table-cell>
          <table:table-cell office:value-type="string" table:style-name="ce53">
            <text:p>Strutt.Complessa</text:p>
          </table:table-cell>
          <table:table-cell table:style-name="ce43"/>
          <table:table-cell office:value-type="float" office:value="19989.66" table:style-name="ce55">
            <text:p><text:s/>19.989,66<text:s/></text:p>
          </table:table-cell>
          <table:table-cell office:value-type="float" office:value="6081.6" table:style-name="ce55">
            <text:p><text:s/>6.081,60<text:s/></text:p>
          </table:table-cell>
          <table:table-cell office:value-type="float" office:value="2493.1799999999998" table:style-name="ce55">
            <text:p><text:s/>2.493,18<text:s/></text:p>
          </table:table-cell>
          <table:table-cell office:value-type="float" office:value="10701.94" table:style-name="ce55">
            <text:p><text:s/>10.701,94<text:s/></text:p>
          </table:table-cell>
          <table:table-cell office:value-type="float" office:value="17260.8" table:style-name="ce55">
            <text:p><text:s/>17.260,80<text:s/></text:p>
          </table:table-cell>
          <table:table-cell office:value-type="float" office:value="1615.5" table:style-name="ce55">
            <text:p><text:s/>1.615,50<text:s/></text:p>
          </table:table-cell>
          <table:table-cell office:value-type="float" office:value="58142.680000000008" table:formula="msoxl:=SUM(D36:I36)" table:style-name="ce56">
            <text:p><text:s/>58.142,68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41">
            <text:p>GRIFFINI PIER PAOLO</text:p>
          </table:table-cell>
          <table:table-cell office:value-type="string" table:style-name="ce49">
            <text:p>Strutt.Complessa</text:p>
          </table:table-cell>
          <table:table-cell table:style-name="ce43"/>
          <table:table-cell office:value-type="float" office:value="19989.66" table:style-name="ce44">
            <text:p><text:s/>19.989,66<text:s/></text:p>
          </table:table-cell>
          <table:table-cell office:value-type="float" office:value="6081.66" table:style-name="ce44">
            <text:p><text:s/>6.081,66<text:s/></text:p>
          </table:table-cell>
          <table:table-cell office:value-type="float" office:value="4705.8" table:style-name="ce44">
            <text:p><text:s/>4.705,80<text:s/></text:p>
          </table:table-cell>
          <table:table-cell office:value-type="float" office:value="17785.920000000002" table:style-name="ce44">
            <text:p><text:s/>17.785,92<text:s/></text:p>
          </table:table-cell>
          <table:table-cell office:value-type="float" office:value="18492.419999999998" table:style-name="ce44">
            <text:p><text:s/>18.492,42<text:s/></text:p>
          </table:table-cell>
          <table:table-cell office:value-type="float" office:value="3359.7" table:style-name="ce44">
            <text:p><text:s/>3.359,70<text:s/></text:p>
          </table:table-cell>
          <table:table-cell office:value-type="float" office:value="70415.16" table:style-name="ce45">
            <text:p><text:s/>70.415,16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41">
            <text:p>LISANTI FELICE BRUNO NICOLA</text:p>
          </table:table-cell>
          <table:table-cell office:value-type="string" table:style-name="ce48">
            <text:p>Strutt.Semplice</text:p>
          </table:table-cell>
          <table:table-cell table:style-name="ce43"/>
          <table:table-cell office:value-type="float" office:value="19989.66" table:style-name="ce44">
            <text:p><text:s/>19.989,66<text:s/></text:p>
          </table:table-cell>
          <table:table-cell office:value-type="float" office:value="4555.1400000000003" table:style-name="ce44">
            <text:p><text:s/>4.555,14<text:s/></text:p>
          </table:table-cell>
          <table:table-cell office:value-type="float" office:value="1269.54" table:style-name="ce44">
            <text:p><text:s/>1.269,54<text:s/></text:p>
          </table:table-cell>
          <table:table-cell office:value-type="float" office:value="9433.86" table:style-name="ce44">
            <text:p><text:s/>9.433,86<text:s/></text:p>
          </table:table-cell>
          <table:table-cell office:value-type="float" office:value="12707.939999999993" table:style-name="ce44">
            <text:p><text:s/>12.707,94<text:s/></text:p>
          </table:table-cell>
          <table:table-cell office:value-type="float" office:value="6949.5599999999995" table:style-name="ce44">
            <text:p><text:s/>6.949,56<text:s/></text:p>
          </table:table-cell>
          <table:table-cell office:value-type="float" office:value="54905.7" table:style-name="ce45">
            <text:p><text:s/>54.905,70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41">
            <text:p>MADOGLIO CARLO</text:p>
          </table:table-cell>
          <table:table-cell office:value-type="string" table:style-name="ce48">
            <text:p>Strutt.Semplice</text:p>
          </table:table-cell>
          <table:table-cell table:style-name="ce43"/>
          <table:table-cell office:value-type="float" office:value="19989.66" table:style-name="ce44">
            <text:p><text:s/>19.989,66<text:s/></text:p>
          </table:table-cell>
          <table:table-cell office:value-type="float" office:value="4555.1400000000003" table:style-name="ce44">
            <text:p><text:s/>4.555,14<text:s/></text:p>
          </table:table-cell>
          <table:table-cell office:value-type="float" office:value="1873.26" table:style-name="ce44">
            <text:p><text:s/>1.873,26<text:s/></text:p>
          </table:table-cell>
          <table:table-cell office:value-type="float" office:value="12208.07" table:style-name="ce44">
            <text:p><text:s/>12.208,07<text:s/></text:p>
          </table:table-cell>
          <table:table-cell office:value-type="float" office:value="11285.159999999996" table:style-name="ce44">
            <text:p><text:s/>11.285,16<text:s/></text:p>
          </table:table-cell>
          <table:table-cell office:value-type="float" office:value="792.19999999999982" table:style-name="ce44">
            <text:p><text:s/>792,20<text:s/></text:p>
          </table:table-cell>
          <table:table-cell office:value-type="float" office:value="50703.49" table:style-name="ce45">
            <text:p><text:s/>50.703,49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41">
            <text:p>MAGNI LUIGI</text:p>
          </table:table-cell>
          <table:table-cell office:value-type="string" table:style-name="ce49">
            <text:p>Strutt.Complessa</text:p>
          </table:table-cell>
          <table:table-cell table:style-name="ce43"/>
          <table:table-cell office:value-type="float" office:value="19989.66" table:style-name="ce44">
            <text:p><text:s/>19.989,66<text:s/></text:p>
          </table:table-cell>
          <table:table-cell office:value-type="float" office:value="6081.6600000000008" table:style-name="ce44">
            <text:p><text:s/>6.081,66<text:s/></text:p>
          </table:table-cell>
          <table:table-cell office:value-type="float" office:value="4848.42" table:style-name="ce44">
            <text:p><text:s/>4.848,42<text:s/></text:p>
          </table:table-cell>
          <table:table-cell office:value-type="float" office:value="16044.810000000001" table:style-name="ce44">
            <text:p><text:s/>16.044,81<text:s/></text:p>
          </table:table-cell>
          <table:table-cell office:value-type="float" office:value="19897.439999999991" table:style-name="ce44">
            <text:p><text:s/>19.897,44<text:s/></text:p>
          </table:table-cell>
          <table:table-cell office:value-type="float" office:value="361.5" table:style-name="ce44">
            <text:p><text:s/>361,50<text:s/></text:p>
          </table:table-cell>
          <table:table-cell office:value-type="float" office:value="67223.489999999991" table:style-name="ce45">
            <text:p><text:s/>67.223,49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41">
            <text:p>MANNINO SALVATORE</text:p>
          </table:table-cell>
          <table:table-cell office:value-type="string" table:style-name="ce49">
            <text:p>Strutt.Complessa</text:p>
          </table:table-cell>
          <table:table-cell office:value-type="string" table:style-name="ce50">
            <text:p>in aspettativa dal 11/01/2016</text:p>
          </table:table-cell>
          <table:table-cell office:value-type="float" office:value="1110.54" table:style-name="ce44">
            <text:p><text:s/>1.110,54<text:s/></text:p>
          </table:table-cell>
          <table:table-cell office:value-type="float" office:value="337.87" table:style-name="ce44">
            <text:p><text:s/>337,87<text:s/></text:p>
          </table:table-cell>
          <table:table-cell office:value-type="float" office:value="166.13" table:style-name="ce44">
            <text:p><text:s/>166,13<text:s/></text:p>
          </table:table-cell>
          <table:table-cell office:value-type="float" office:value="28072.89" table:style-name="ce44">
            <text:p><text:s/>28.072,89<text:s/></text:p>
          </table:table-cell>
          <table:table-cell office:value-type="float" office:value="1375.6" table:style-name="ce44">
            <text:p><text:s/>1.375,60<text:s/></text:p>
          </table:table-cell>
          <table:table-cell table:style-name="ce44"/>
          <table:table-cell office:value-type="float" office:value="31063.03" table:style-name="ce45">
            <text:p><text:s/>31.063,03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52">
            <text:p>MARTINELLI MARA CHIARA</text:p>
          </table:table-cell>
          <table:table-cell office:value-type="string" table:style-name="ce53">
            <text:p>Strutt.Complessa</text:p>
          </table:table-cell>
          <table:table-cell table:style-name="ce43"/>
          <table:table-cell office:value-type="float" office:value="19989.66" table:style-name="ce55">
            <text:p><text:s/>19.989,66<text:s/></text:p>
          </table:table-cell>
          <table:table-cell office:value-type="float" office:value="6081.6" table:style-name="ce55">
            <text:p><text:s/>6.081,60<text:s/></text:p>
          </table:table-cell>
          <table:table-cell office:value-type="float" office:value="3897.54" table:style-name="ce55">
            <text:p><text:s/>3.897,54<text:s/></text:p>
          </table:table-cell>
          <table:table-cell office:value-type="float" office:value="8082.6" table:style-name="ce55">
            <text:p><text:s/>8.082,60<text:s/></text:p>
          </table:table-cell>
          <table:table-cell office:value-type="float" office:value="18497.22" table:style-name="ce55">
            <text:p><text:s/>18.497,22<text:s/></text:p>
          </table:table-cell>
          <table:table-cell table:style-name="ce55"/>
          <table:table-cell office:value-type="float" office:value="56548.62" table:formula="msoxl:=SUM(D42:I42)" table:style-name="ce56">
            <text:p><text:s/>56.548,62<text:s/></text:p>
          </table:table-cell>
          <table:table-cell table:number-columns-repeated="16374" table:style-name="ce47"/>
        </table:table-row>
        <table:table-row table:style-name="ro7">
          <table:table-cell office:value-type="string" table:style-name="ce52">
            <text:p>PEASSO RICCARDO</text:p>
          </table:table-cell>
          <table:table-cell office:value-type="string" table:style-name="ce53">
            <text:p>Strutt.Complessa</text:p>
          </table:table-cell>
          <table:table-cell table:style-name="ce43"/>
          <table:table-cell office:value-type="float" office:value="19989.66" table:style-name="ce55">
            <text:p><text:s/>19.989,66<text:s/></text:p>
          </table:table-cell>
          <table:table-cell office:value-type="float" office:value="6081.6" table:style-name="ce55">
            <text:p><text:s/>6.081,60<text:s/></text:p>
          </table:table-cell>
          <table:table-cell office:value-type="float" office:value="3897.54" table:style-name="ce55">
            <text:p><text:s/>3.897,54<text:s/></text:p>
          </table:table-cell>
          <table:table-cell office:value-type="float" office:value="8082.6" table:style-name="ce55">
            <text:p><text:s/>8.082,60<text:s/></text:p>
          </table:table-cell>
          <table:table-cell office:value-type="float" office:value="23735.74" table:style-name="ce55">
            <text:p><text:s/>23.735,74<text:s/></text:p>
          </table:table-cell>
          <table:table-cell table:style-name="ce55"/>
          <table:table-cell office:value-type="float" office:value="61787.14" table:formula="msoxl:=SUM(D43:I43)" table:style-name="ce56">
            <text:p><text:s/>61.787,14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52">
            <text:p>POLITANO ELENA</text:p>
          </table:table-cell>
          <table:table-cell office:value-type="string" table:style-name="ce57">
            <text:p>Strutt.Semplice</text:p>
          </table:table-cell>
          <table:table-cell table:style-name="ce43"/>
          <table:table-cell office:value-type="float" office:value="19989.66" table:style-name="ce55">
            <text:p><text:s/>19.989,66<text:s/></text:p>
          </table:table-cell>
          <table:table-cell office:value-type="float" office:value="4555.1400000000003" table:style-name="ce55">
            <text:p><text:s/>4.555,14<text:s/></text:p>
          </table:table-cell>
          <table:table-cell office:value-type="float" office:value="2746.53" table:style-name="ce55">
            <text:p><text:s/>2.746,53<text:s/></text:p>
          </table:table-cell>
          <table:table-cell office:value-type="float" office:value="8082.6" table:style-name="ce55">
            <text:p><text:s/>8.082,60<text:s/></text:p>
          </table:table-cell>
          <table:table-cell office:value-type="float" office:value="11181.84" table:style-name="ce55">
            <text:p><text:s/>11.181,84<text:s/></text:p>
          </table:table-cell>
          <table:table-cell office:value-type="float" office:value="3537.72" table:style-name="ce55">
            <text:p><text:s/>3.537,72<text:s/></text:p>
          </table:table-cell>
          <table:table-cell office:value-type="float" office:value="50093.490000000005" table:formula="msoxl:=SUM(D44:I44)" table:style-name="ce56">
            <text:p><text:s/>50.093,49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41">
            <text:p>PROVANA LEONARDO</text:p>
          </table:table-cell>
          <table:table-cell office:value-type="string" table:style-name="ce49">
            <text:p>Strutt.Complessa</text:p>
          </table:table-cell>
          <table:table-cell table:style-name="ce43"/>
          <table:table-cell office:value-type="float" office:value="19989.66" table:style-name="ce55">
            <text:p><text:s/>19.989,66<text:s/></text:p>
          </table:table-cell>
          <table:table-cell office:value-type="float" office:value="6081.66" table:style-name="ce55">
            <text:p><text:s/>6.081,66<text:s/></text:p>
          </table:table-cell>
          <table:table-cell office:value-type="float" office:value="4705.8" table:style-name="ce55">
            <text:p><text:s/>4.705,80<text:s/></text:p>
          </table:table-cell>
          <table:table-cell office:value-type="float" office:value="17785.920000000002" table:style-name="ce55">
            <text:p><text:s/>17.785,92<text:s/></text:p>
          </table:table-cell>
          <table:table-cell office:value-type="float" office:value="18556.2" table:style-name="ce55">
            <text:p><text:s/>18.556,20<text:s/></text:p>
          </table:table-cell>
          <table:table-cell office:value-type="float" office:value="361.5" table:style-name="ce55">
            <text:p><text:s/>361,50<text:s/></text:p>
          </table:table-cell>
          <table:table-cell office:value-type="float" office:value="67480.740000000005" table:style-name="ce56">
            <text:p><text:s/>67.480,74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41">
            <text:p>RACOZZI SANDRO</text:p>
          </table:table-cell>
          <table:table-cell office:value-type="string" table:style-name="ce48">
            <text:p>Strutt.Semplice</text:p>
          </table:table-cell>
          <table:table-cell table:style-name="ce43"/>
          <table:table-cell office:value-type="float" office:value="19989.66" table:style-name="ce44">
            <text:p><text:s/>19.989,66<text:s/></text:p>
          </table:table-cell>
          <table:table-cell office:value-type="float" office:value="4555.1400000000003" table:style-name="ce44">
            <text:p><text:s/>4.555,14<text:s/></text:p>
          </table:table-cell>
          <table:table-cell office:value-type="float" office:value="4725.54" table:style-name="ce44">
            <text:p><text:s/>4.725,54<text:s/></text:p>
          </table:table-cell>
          <table:table-cell office:value-type="float" office:value="12404.33" table:style-name="ce44">
            <text:p><text:s/>12.404,33<text:s/></text:p>
          </table:table-cell>
          <table:table-cell office:value-type="float" office:value="13022.819999999992" table:style-name="ce44">
            <text:p><text:s/>13.022,82<text:s/></text:p>
          </table:table-cell>
          <table:table-cell office:value-type="float" office:value="361.5" table:style-name="ce44">
            <text:p><text:s/>361,50<text:s/></text:p>
          </table:table-cell>
          <table:table-cell office:value-type="float" office:value="55058.989999999991" table:style-name="ce45">
            <text:p><text:s/>55.058,99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52">
            <text:p>RICCI PAOLO</text:p>
          </table:table-cell>
          <table:table-cell office:value-type="string" table:style-name="ce57">
            <text:p>Strutt.Semplice</text:p>
          </table:table-cell>
          <table:table-cell table:style-name="ce43"/>
          <table:table-cell office:value-type="float" office:value="19989.66" table:style-name="ce55">
            <text:p><text:s/>19.989,66<text:s/></text:p>
          </table:table-cell>
          <table:table-cell office:value-type="float" office:value="4555.1400000000003" table:style-name="ce55">
            <text:p><text:s/>4.555,14<text:s/></text:p>
          </table:table-cell>
          <table:table-cell office:value-type="float" office:value="2925.3" table:style-name="ce55">
            <text:p><text:s/>2.925,30<text:s/></text:p>
          </table:table-cell>
          <table:table-cell office:value-type="float" office:value="8082.6" table:style-name="ce55">
            <text:p><text:s/>8.082,60<text:s/></text:p>
          </table:table-cell>
          <table:table-cell office:value-type="float" office:value="12524.88" table:style-name="ce55">
            <text:p><text:s/>12.524,88<text:s/></text:p>
          </table:table-cell>
          <table:table-cell office:value-type="float" office:value="750" table:style-name="ce55">
            <text:p><text:s/>750,00<text:s/></text:p>
          </table:table-cell>
          <table:table-cell office:value-type="float" office:value="48827.579999999994" table:formula="msoxl:=SUM(D47:I47)" table:style-name="ce56">
            <text:p><text:s/>48.827,58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41">
            <text:p>RIGOLA SABINA</text:p>
          </table:table-cell>
          <table:table-cell office:value-type="string" table:style-name="ce48">
            <text:p>Strutt.Semplice</text:p>
          </table:table-cell>
          <table:table-cell table:style-name="ce43"/>
          <table:table-cell office:value-type="float" office:value="19989.66" table:style-name="ce44">
            <text:p><text:s/>19.989,66<text:s/></text:p>
          </table:table-cell>
          <table:table-cell office:value-type="float" office:value="4555.1400000000003" table:style-name="ce44">
            <text:p><text:s/>4.555,14<text:s/></text:p>
          </table:table-cell>
          <table:table-cell office:value-type="float" office:value="2301.12" table:style-name="ce44">
            <text:p><text:s/>2.301,12<text:s/></text:p>
          </table:table-cell>
          <table:table-cell office:value-type="float" office:value="14620.28" table:style-name="ce44">
            <text:p><text:s/>14.620,28<text:s/></text:p>
          </table:table-cell>
          <table:table-cell office:value-type="float" office:value="10130.679999999997" table:style-name="ce44">
            <text:p><text:s/>10.130,68<text:s/></text:p>
          </table:table-cell>
          <table:table-cell office:value-type="float" office:value="361.5" table:style-name="ce44">
            <text:p><text:s/>361,50<text:s/></text:p>
          </table:table-cell>
          <table:table-cell office:value-type="float" office:value="51958.37999999999" table:style-name="ce45">
            <text:p><text:s/>51.958,38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41">
            <text:p>RUSCONI CARLO</text:p>
          </table:table-cell>
          <table:table-cell office:value-type="string" table:style-name="ce49">
            <text:p>Strutt.Complessa</text:p>
          </table:table-cell>
          <table:table-cell table:style-name="ce43"/>
          <table:table-cell office:value-type="float" office:value="19989.66" table:style-name="ce44">
            <text:p><text:s/>19.989,66<text:s/></text:p>
          </table:table-cell>
          <table:table-cell office:value-type="float" office:value="6081.66" table:style-name="ce44">
            <text:p><text:s/>6.081,66<text:s/></text:p>
          </table:table-cell>
          <table:table-cell office:value-type="float" office:value="4135.3200000000006" table:style-name="ce44">
            <text:p><text:s/>4.135,32<text:s/></text:p>
          </table:table-cell>
          <table:table-cell office:value-type="float" office:value="16994.5" table:style-name="ce44">
            <text:p><text:s/>16.994,50<text:s/></text:p>
          </table:table-cell>
          <table:table-cell office:value-type="float" office:value="18810.959999999992" table:style-name="ce44">
            <text:p><text:s/>18.810,96<text:s/></text:p>
          </table:table-cell>
          <table:table-cell office:value-type="float" office:value="361.5" table:style-name="ce44">
            <text:p><text:s/>361,50<text:s/></text:p>
          </table:table-cell>
          <table:table-cell office:value-type="float" office:value="66373.599999999991" table:style-name="ce45">
            <text:p><text:s/>66.373,60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52">
            <text:p>SPECIALE SALVATORE NICOLA MAR</text:p>
          </table:table-cell>
          <table:table-cell office:value-type="string" table:style-name="ce57">
            <text:p>Strutt.Semplice</text:p>
          </table:table-cell>
          <table:table-cell table:style-name="ce43"/>
          <table:table-cell office:value-type="float" office:value="19989.66" table:style-name="ce55">
            <text:p><text:s/>19.989,66<text:s/></text:p>
          </table:table-cell>
          <table:table-cell office:value-type="float" office:value="4555.1400000000003" table:style-name="ce55">
            <text:p><text:s/>4.555,14<text:s/></text:p>
          </table:table-cell>
          <table:table-cell office:value-type="float" office:value="2925.3" table:style-name="ce55">
            <text:p><text:s/>2.925,30<text:s/></text:p>
          </table:table-cell>
          <table:table-cell office:value-type="float" office:value="8082.6" table:style-name="ce55">
            <text:p><text:s/>8.082,60<text:s/></text:p>
          </table:table-cell>
          <table:table-cell office:value-type="float" office:value="8711.58" table:style-name="ce55">
            <text:p><text:s/>8.711,58<text:s/></text:p>
          </table:table-cell>
          <table:table-cell table:style-name="ce55"/>
          <table:table-cell office:value-type="float" office:value="44264.28" table:formula="msoxl:=SUM(D50:I50)" table:style-name="ce56">
            <text:p><text:s/>44.264,28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52">
            <text:p>TRALDI VINCENZO</text:p>
          </table:table-cell>
          <table:table-cell office:value-type="string" table:style-name="ce53">
            <text:p>Strutt.Complessa</text:p>
          </table:table-cell>
          <table:table-cell table:style-name="ce43"/>
          <table:table-cell office:value-type="float" office:value="19989.66" table:style-name="ce55">
            <text:p><text:s/>19.989,66<text:s/></text:p>
          </table:table-cell>
          <table:table-cell office:value-type="float" office:value="6081.6" table:style-name="ce55">
            <text:p><text:s/>6.081,60<text:s/></text:p>
          </table:table-cell>
          <table:table-cell office:value-type="float" office:value="2493.1799999999998" table:style-name="ce55">
            <text:p><text:s/>2.493,18<text:s/></text:p>
          </table:table-cell>
          <table:table-cell office:value-type="float" office:value="10701.94" table:style-name="ce55">
            <text:p><text:s/>10.701,94<text:s/></text:p>
          </table:table-cell>
          <table:table-cell office:value-type="float" office:value="18198.72" table:style-name="ce55">
            <text:p><text:s/>18.198,72<text:s/></text:p>
          </table:table-cell>
          <table:table-cell office:value-type="float" office:value="1361.5" table:style-name="ce55">
            <text:p><text:s/>1.361,50<text:s/></text:p>
          </table:table-cell>
          <table:table-cell office:value-type="float" office:value="58826.600000000006" table:formula="msoxl:=SUM(D51:I51)" table:style-name="ce56">
            <text:p><text:s/>58.826,60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52">
            <text:p>TRINCO ROBERTO</text:p>
          </table:table-cell>
          <table:table-cell office:value-type="string" table:style-name="ce42">
            <text:p>Strutt.Semplice art.18</text:p>
          </table:table-cell>
          <table:table-cell office:value-type="string" table:style-name="ce43">
            <text:p>incarico sostituzione SC</text:p>
          </table:table-cell>
          <table:table-cell office:value-type="float" office:value="19989.66" table:style-name="ce55">
            <text:p><text:s/>19.989,66<text:s/></text:p>
          </table:table-cell>
          <table:table-cell office:value-type="float" office:value="4555.1400000000003" table:style-name="ce55">
            <text:p><text:s/>4.555,14<text:s/></text:p>
          </table:table-cell>
          <table:table-cell office:value-type="float" office:value="2925.3" table:style-name="ce55">
            <text:p><text:s/>2.925,30<text:s/></text:p>
          </table:table-cell>
          <table:table-cell office:value-type="float" office:value="8082.6" table:style-name="ce55">
            <text:p><text:s/>8.082,60<text:s/></text:p>
          </table:table-cell>
          <table:table-cell office:value-type="float" office:value="11921.88" table:style-name="ce55">
            <text:p><text:s/>11.921,88<text:s/></text:p>
          </table:table-cell>
          <table:table-cell office:value-type="float" office:value="3029.47" table:style-name="ce55">
            <text:p><text:s/>3.029,47<text:s/></text:p>
          </table:table-cell>
          <table:table-cell office:value-type="float" office:value="50504.049999999996" table:formula="msoxl:=SUM(D52:I52)" table:style-name="ce56">
            <text:p><text:s/>50.504,05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41">
            <text:p>TUORTO SALVATORE</text:p>
          </table:table-cell>
          <table:table-cell office:value-type="string" table:style-name="ce48">
            <text:p>Strutt.Semplice</text:p>
          </table:table-cell>
          <table:table-cell table:style-name="ce43"/>
          <table:table-cell office:value-type="float" office:value="15781.300000000001" table:style-name="ce44">
            <text:p><text:s/>15.781,30<text:s/></text:p>
          </table:table-cell>
          <table:table-cell office:value-type="float" office:value="4088.54" table:style-name="ce44">
            <text:p><text:s/>4.088,54<text:s/></text:p>
          </table:table-cell>
          <table:table-cell office:value-type="float" office:value="1002.2600000000001" table:style-name="ce44">
            <text:p><text:s/>1.002,26<text:s/></text:p>
          </table:table-cell>
          <table:table-cell office:value-type="float" office:value="11179.08" table:style-name="ce44">
            <text:p><text:s/>11.179,08<text:s/></text:p>
          </table:table-cell>
          <table:table-cell office:value-type="float" office:value="11643.739999999996" table:style-name="ce44">
            <text:p><text:s/>11.643,74<text:s/></text:p>
          </table:table-cell>
          <table:table-cell office:value-type="float" office:value="2570.34" table:style-name="ce44">
            <text:p><text:s/>2.570,34<text:s/></text:p>
          </table:table-cell>
          <table:table-cell office:value-type="float" office:value="46265.26" table:style-name="ce45">
            <text:p><text:s/>46.265,26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41">
            <text:p>VIGNALI MILENA</text:p>
          </table:table-cell>
          <table:table-cell office:value-type="string" table:style-name="ce48">
            <text:p>Strutt.Semplice</text:p>
          </table:table-cell>
          <table:table-cell table:style-name="ce43"/>
          <table:table-cell office:value-type="float" office:value="19989.66" table:style-name="ce44">
            <text:p><text:s/>19.989,66<text:s/></text:p>
          </table:table-cell>
          <table:table-cell office:value-type="float" office:value="4555.1400000000003" table:style-name="ce44">
            <text:p><text:s/>4.555,14<text:s/></text:p>
          </table:table-cell>
          <table:table-cell office:value-type="float" office:value="542.64" table:style-name="ce44">
            <text:p><text:s/>542,64<text:s/></text:p>
          </table:table-cell>
          <table:table-cell office:value-type="float" office:value="11004.57" table:style-name="ce44">
            <text:p><text:s/>11.004,57<text:s/></text:p>
          </table:table-cell>
          <table:table-cell office:value-type="float" office:value="10414.499999999996" table:style-name="ce44">
            <text:p><text:s/>10.414,50<text:s/></text:p>
          </table:table-cell>
          <table:table-cell office:value-type="float" office:value="1504.34" table:style-name="ce44">
            <text:p><text:s/>1.504,34<text:s/></text:p>
          </table:table-cell>
          <table:table-cell office:value-type="float" office:value="48010.850000000006" table:style-name="ce45">
            <text:p><text:s/>48.010,85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52">
            <text:p>ZAFFANELLA FABRIZIA</text:p>
          </table:table-cell>
          <table:table-cell office:value-type="string" table:style-name="ce57">
            <text:p>Strutt.Semplice</text:p>
          </table:table-cell>
          <table:table-cell table:style-name="ce43"/>
          <table:table-cell office:value-type="float" office:value="19989.66" table:style-name="ce55">
            <text:p><text:s/>19.989,66<text:s/></text:p>
          </table:table-cell>
          <table:table-cell office:value-type="float" office:value="4555.1400000000003" table:style-name="ce55">
            <text:p><text:s/>4.555,14<text:s/></text:p>
          </table:table-cell>
          <table:table-cell office:value-type="float" office:value="2925.3" table:style-name="ce55">
            <text:p><text:s/>2.925,30<text:s/></text:p>
          </table:table-cell>
          <table:table-cell office:value-type="float" office:value="8082.6" table:style-name="ce55">
            <text:p><text:s/>8.082,60<text:s/></text:p>
          </table:table-cell>
          <table:table-cell office:value-type="float" office:value="12738.18" table:style-name="ce55">
            <text:p><text:s/>12.738,18<text:s/></text:p>
          </table:table-cell>
          <table:table-cell office:value-type="float" office:value="7123.65" table:style-name="ce55">
            <text:p><text:s/>7.123,65<text:s/></text:p>
          </table:table-cell>
          <table:table-cell office:value-type="float" office:value="55414.53" table:formula="msoxl:=SUM(D55:I55)" table:style-name="ce56">
            <text:p><text:s/>55.414,53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52">
            <text:p>ZAGHINI LORIS</text:p>
          </table:table-cell>
          <table:table-cell office:value-type="string" table:style-name="ce53">
            <text:p>Strutt.Complessa</text:p>
          </table:table-cell>
          <table:table-cell office:value-type="string" table:style-name="ce54">
            <text:p>Direttore Dipartim.</text:p>
          </table:table-cell>
          <table:table-cell office:value-type="float" office:value="19989.66" table:style-name="ce55">
            <text:p><text:s/>19.989,66<text:s/></text:p>
          </table:table-cell>
          <table:table-cell office:value-type="float" office:value="6081.6" table:style-name="ce55">
            <text:p><text:s/>6.081,60<text:s/></text:p>
          </table:table-cell>
          <table:table-cell office:value-type="float" office:value="4097.28" table:style-name="ce55">
            <text:p><text:s/>4.097,28<text:s/></text:p>
          </table:table-cell>
          <table:table-cell office:value-type="float" office:value="10701.94" table:style-name="ce55">
            <text:p><text:s/>10.701,94<text:s/></text:p>
          </table:table-cell>
          <table:table-cell office:value-type="float" office:value="29625.54" table:style-name="ce55">
            <text:p><text:s/>29.625,54<text:s/></text:p>
          </table:table-cell>
          <table:table-cell office:value-type="float" office:value="1361.5" table:style-name="ce55">
            <text:p><text:s/>1.361,50<text:s/></text:p>
          </table:table-cell>
          <table:table-cell office:value-type="float" office:value="71857.52" table:formula="msoxl:=SUM(D56:I56)" table:style-name="ce56">
            <text:p><text:s/>71.857,52<text:s/></text:p>
          </table:table-cell>
          <table:table-cell table:style-name="ce46"/>
          <table:table-cell table:number-columns-repeated="16373" table:style-name="ce47"/>
        </table:table-row>
        <table:table-row table:style-name="ro2">
          <table:table-cell office:value-type="string" table:style-name="ce60">
            <text:p>ZAMBELLI GIORGIO</text:p>
          </table:table-cell>
          <table:table-cell office:value-type="string" table:style-name="ce61">
            <text:p>Strutt.Complessa</text:p>
          </table:table-cell>
          <table:table-cell table:style-name="ce62"/>
          <table:table-cell office:value-type="float" office:value="19989.66" table:style-name="ce63">
            <text:p><text:s/>19.989,66<text:s/></text:p>
          </table:table-cell>
          <table:table-cell office:value-type="float" office:value="6081.6" table:style-name="ce63">
            <text:p><text:s/>6.081,60<text:s/></text:p>
          </table:table-cell>
          <table:table-cell office:value-type="float" office:value="2451.63" table:style-name="ce63">
            <text:p><text:s/>2.451,63<text:s/></text:p>
          </table:table-cell>
          <table:table-cell office:value-type="float" office:value="10701.94" table:style-name="ce63">
            <text:p><text:s/>10.701,94<text:s/></text:p>
          </table:table-cell>
          <table:table-cell office:value-type="float" office:value="19743.84" table:style-name="ce63">
            <text:p><text:s/>19.743,84<text:s/></text:p>
          </table:table-cell>
          <table:table-cell office:value-type="float" office:value="1361.5" table:style-name="ce63">
            <text:p><text:s/>1.361,50<text:s/></text:p>
          </table:table-cell>
          <table:table-cell office:value-type="float" office:value="60330.17" table:formula="msoxl:=SUM(D57:I57)" table:style-name="ce64">
            <text:p><text:s/>60.330,17<text:s/></text:p>
          </table:table-cell>
          <table:table-cell table:style-name="ce46"/>
          <table:table-cell table:number-columns-repeated="16373" table:style-name="ce47"/>
        </table:table-row>
        <table:table-row table:style-name="ro2">
          <table:table-cell table:number-columns-repeated="2" table:style-name="ce4"/>
          <table:table-cell table:style-name="ce5"/>
          <table:table-cell table:number-columns-repeated="6" table:style-name="ce6"/>
          <table:table-cell table:style-name="ce7"/>
          <table:table-cell table:style-name="ce2"/>
          <table:table-cell table:number-columns-repeated="16373"/>
        </table:table-row>
        <table:table-row table:style-name="ro10">
          <table:table-cell office:value-type="string" table:number-columns-spanned="10" table:number-rows-spanned="1" table:style-name="ce105">
            <text:p>DIRIGENTI MEDICI E VETERINARI CON INCARICO PROFESSIONALE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9">
          <table:table-cell office:value-type="string" table:style-name="ce36">
            <text:p>Cognome Nome</text:p>
          </table:table-cell>
          <table:table-cell table:style-name="ce65"/>
          <table:table-cell office:value-type="string" table:style-name="ce38">
            <text:p>note</text:p>
          </table:table-cell>
          <table:table-cell office:value-type="string" table:style-name="ce66">
            <text:p>stipendio tabellare</text:p>
          </table:table-cell>
          <table:table-cell office:value-type="string" table:style-name="ce66">
            <text:p>posizione minima contrattuale</text:p>
          </table:table-cell>
          <table:table-cell office:value-type="string" table:style-name="ce66">
            <text:p>posizione variabile aziendale</text:p>
          </table:table-cell>
          <table:table-cell office:value-type="string" table:style-name="ce66">
            <text:p>quote di risultato</text:p>
          </table:table-cell>
          <table:table-cell office:value-type="string" table:style-name="ce66">
            <text:p>voci accessorie</text:p>
          </table:table-cell>
          <table:table-cell office:value-type="string" table:style-name="ce66">
            <text:p>altre voci</text:p>
          </table:table-cell>
          <table:table-cell office:value-type="string" table:style-name="ce67">
            <text:p>Totale I° semestre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string" table:style-name="ce68">
            <text:p>ALATRI PAOLA</text:p>
          </table:table-cell>
          <table:table-cell table:style-name="ce69"/>
          <table:table-cell table:style-name="ce70"/>
          <table:table-cell office:value-type="float" office:value="13992.78" table:style-name="ce71">
            <text:p><text:s/>13.992,78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2010.89" table:style-name="ce71">
            <text:p><text:s/>2.010,89<text:s/></text:p>
          </table:table-cell>
          <table:table-cell office:value-type="float" office:value="7491.35" table:style-name="ce71">
            <text:p><text:s/>7.491,35<text:s/></text:p>
          </table:table-cell>
          <table:table-cell office:value-type="float" office:value="9880.3799999999992" table:style-name="ce71">
            <text:p><text:s/>9.880,38<text:s/></text:p>
          </table:table-cell>
          <table:table-cell office:value-type="float" office:value="253.02" table:style-name="ce71">
            <text:p><text:s/>253,02<text:s/></text:p>
          </table:table-cell>
          <table:table-cell office:value-type="float" office:value="35857.899999999994" table:formula="msoxl:=SUM(D61:I61)" table:style-name="ce72">
            <text:p><text:s/>35.857,90<text:s/>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string" table:style-name="ce68">
            <text:p>ALDI FLAVI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2888.76" table:style-name="ce71">
            <text:p><text:s/>2.888,76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2777.78" table:style-name="ce71">
            <text:p><text:s/>12.777,78<text:s/></text:p>
          </table:table-cell>
          <table:table-cell office:value-type="float" office:value="1867.64" table:style-name="ce71">
            <text:p><text:s/>1.867,64<text:s/></text:p>
          </table:table-cell>
          <table:table-cell office:value-type="float" office:value="50455.26" table:formula="msoxl:=SUM(D62:I62)" table:style-name="ce72">
            <text:p><text:s/>50.455,26<text:s/>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string" table:style-name="ce68">
            <text:p>ALEOTTI MARIA TERESA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2673.72" table:style-name="ce71">
            <text:p><text:s/>2.673,72<text:s/></text:p>
          </table:table-cell>
          <table:table-cell office:value-type="float" office:value="8082.6" table:style-name="ce71">
            <text:p><text:s/>8.082,60<text:s/></text:p>
          </table:table-cell>
          <table:table-cell office:value-type="float" office:value="12269.1" table:style-name="ce71">
            <text:p><text:s/>12.269,10<text:s/></text:p>
          </table:table-cell>
          <table:table-cell office:value-type="float" office:value="8312" table:style-name="ce71">
            <text:p><text:s/>8.312,00<text:s/></text:p>
          </table:table-cell>
          <table:table-cell office:value-type="float" office:value="53556.56" table:formula="msoxl:=SUM(D63:I63)" table:style-name="ce72">
            <text:p><text:s/>53.556,56<text:s/>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string" table:style-name="ce68">
            <text:p>ALIPRANDI GIOVANNI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2888.76" table:style-name="ce71">
            <text:p><text:s/>2.888,76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4310.54" table:style-name="ce71">
            <text:p><text:s/>14.310,54<text:s/></text:p>
          </table:table-cell>
          <table:table-cell office:value-type="float" office:value="1584.45" table:style-name="ce71">
            <text:p><text:s/>1.584,45<text:s/></text:p>
          </table:table-cell>
          <table:table-cell office:value-type="float" office:value="51704.83" table:formula="msoxl:=SUM(D64:I64)" table:style-name="ce72">
            <text:p><text:s/>51.704,83<text:s/>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string" table:style-name="ce68">
            <text:p>ANGELELLI BARBARA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1665.36" table:style-name="ce71">
            <text:p><text:s/>1.665,36<text:s/></text:p>
          </table:table-cell>
          <table:table-cell office:value-type="float" office:value="3452.88" table:style-name="ce71">
            <text:p><text:s/>3.452,88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8711.58" table:style-name="ce71">
            <text:p><text:s/>8.711,58<text:s/></text:p>
          </table:table-cell>
          <table:table-cell office:value-type="float" office:value="2372.88" table:style-name="ce71">
            <text:p><text:s/>2.372,88<text:s/></text:p>
          </table:table-cell>
          <table:table-cell office:value-type="float" office:value="46894.3" table:formula="msoxl:=SUM(D65:I65)" table:style-name="ce72">
            <text:p><text:s/>46.894,30<text:s/></text:p>
          </table:table-cell>
          <table:table-cell table:number-columns-repeated="16374"/>
        </table:table-row>
        <table:table-row table:style-name="ro7">
          <table:table-cell office:value-type="string" table:style-name="ce73">
            <text:p>ATTANASIO GIANANGELO</text:p>
          </table:table-cell>
          <table:table-cell table:style-name="ce69"/>
          <table:table-cell table:style-name="ce74"/>
          <table:table-cell office:value-type="float" office:value="19989.66" table:style-name="ce75">
            <text:p><text:s/>19.989,66<text:s/></text:p>
          </table:table-cell>
          <table:table-cell office:value-type="float" office:value="1665.36" table:style-name="ce75">
            <text:p><text:s/>1.665,36<text:s/></text:p>
          </table:table-cell>
          <table:table-cell office:value-type="float" office:value="992.51999999999987" table:style-name="ce75">
            <text:p><text:s/>992,52<text:s/></text:p>
          </table:table-cell>
          <table:table-cell office:value-type="float" office:value="11058.93" table:style-name="ce75">
            <text:p><text:s/>11.058,93<text:s/></text:p>
          </table:table-cell>
          <table:table-cell office:value-type="float" office:value="12226.499999999998" table:style-name="ce75">
            <text:p><text:s/>12.226,50<text:s/></text:p>
          </table:table-cell>
          <table:table-cell office:value-type="float" office:value="1015.13" table:style-name="ce75">
            <text:p><text:s/>1.015,13<text:s/></text:p>
          </table:table-cell>
          <table:table-cell office:value-type="float" office:value="46948.1" table:style-name="ce76">
            <text:p><text:s/>46.948,10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BADARI RICCARDO</text:p>
          </table:table-cell>
          <table:table-cell table:style-name="ce69"/>
          <table:table-cell office:value-type="string" table:style-name="ce70">
            <text:p>cessato 07/03/2015</text:p>
          </table:table-cell>
          <table:table-cell table:number-columns-repeated="3" table:style-name="ce71"/>
          <table:table-cell office:value-type="float" office:value="2079.77" table:style-name="ce71">
            <text:p><text:s/>2.079,77<text:s/></text:p>
          </table:table-cell>
          <table:table-cell table:number-columns-repeated="2" table:style-name="ce71"/>
          <table:table-cell office:value-type="float" office:value="2079.77" table:formula="msoxl:=SUM(D67:I67)" table:style-name="ce72">
            <text:p><text:s/>2.079,77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BALLISTA CECILIA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table:number-columns-repeated="2" table:style-name="ce71"/>
          <table:table-cell office:value-type="float" office:value="10701.94" table:style-name="ce71">
            <text:p><text:s/>10.701,94<text:s/></text:p>
          </table:table-cell>
          <table:table-cell office:value-type="float" office:value="8711.58" table:style-name="ce71">
            <text:p><text:s/>8.711,58<text:s/></text:p>
          </table:table-cell>
          <table:table-cell office:value-type="float" office:value="3622.13" table:style-name="ce71">
            <text:p><text:s/>3.622,13<text:s/></text:p>
          </table:table-cell>
          <table:table-cell office:value-type="float" office:value="43025.31" table:formula="msoxl:=SUM(D68:I68)" table:style-name="ce72">
            <text:p><text:s/>43.025,31<text:s/></text:p>
          </table:table-cell>
          <table:table-cell table:number-columns-repeated="16374"/>
        </table:table-row>
        <table:table-row table:style-name="ro7">
          <table:table-cell office:value-type="string" table:style-name="ce73">
            <text:p>BARBISOTTI PAOLO EMILIO</text:p>
          </table:table-cell>
          <table:table-cell table:style-name="ce25"/>
          <table:table-cell table:style-name="ce74"/>
          <table:table-cell office:value-type="float" office:value="19989.66" table:style-name="ce75">
            <text:p><text:s/>19.989,66<text:s/></text:p>
          </table:table-cell>
          <table:table-cell office:value-type="float" office:value="1665.36" table:style-name="ce75">
            <text:p><text:s/>1.665,36<text:s/></text:p>
          </table:table-cell>
          <table:table-cell office:value-type="float" office:value="564.12" table:style-name="ce75">
            <text:p><text:s/>564,12<text:s/></text:p>
          </table:table-cell>
          <table:table-cell office:value-type="float" office:value="10346.629999999999" table:style-name="ce75">
            <text:p><text:s/>10.346,63<text:s/></text:p>
          </table:table-cell>
          <table:table-cell office:value-type="float" office:value="11646.119999999999" table:style-name="ce75">
            <text:p><text:s/>11.646,12<text:s/></text:p>
          </table:table-cell>
          <table:table-cell office:value-type="float" office:value="897.7299999999999" table:style-name="ce75">
            <text:p><text:s/>897,73<text:s/></text:p>
          </table:table-cell>
          <table:table-cell office:value-type="float" office:value="45109.619999999995" table:style-name="ce76">
            <text:p><text:s/>45.109,62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BASILE VINCENZ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4743.24" table:style-name="ce71">
            <text:p><text:s/>4.743,24<text:s/></text:p>
          </table:table-cell>
          <table:table-cell office:value-type="float" office:value="8082.6" table:style-name="ce71">
            <text:p><text:s/>8.082,60<text:s/></text:p>
          </table:table-cell>
          <table:table-cell office:value-type="float" office:value="11568.48" table:style-name="ce71">
            <text:p><text:s/>11.568,48<text:s/></text:p>
          </table:table-cell>
          <table:table-cell office:value-type="float" office:value="2055.1" table:style-name="ce71">
            <text:p><text:s/>2.055,10<text:s/></text:p>
          </table:table-cell>
          <table:table-cell office:value-type="float" office:value="48668.55999999999" table:formula="msoxl:=SUM(D70:I70)" table:style-name="ce72">
            <text:p><text:s/>48.668,56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BASSI ELENA</text:p>
          </table:table-cell>
          <table:table-cell table:style-name="ce69"/>
          <table:table-cell table:style-name="ce70"/>
          <table:table-cell office:value-type="float" office:value="13992.78" table:style-name="ce71">
            <text:p><text:s/>13.992,78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2022.12" table:style-name="ce71">
            <text:p><text:s/>2.022,12<text:s/></text:p>
          </table:table-cell>
          <table:table-cell office:value-type="float" office:value="7491.35" table:style-name="ce71">
            <text:p><text:s/>7.491,35<text:s/></text:p>
          </table:table-cell>
          <table:table-cell office:value-type="float" office:value="9835.6200000000008" table:style-name="ce71">
            <text:p><text:s/>9.835,62<text:s/></text:p>
          </table:table-cell>
          <table:table-cell office:value-type="float" office:value="253.02" table:style-name="ce71">
            <text:p><text:s/>253,02<text:s/></text:p>
          </table:table-cell>
          <table:table-cell office:value-type="float" office:value="35824.370000000003" table:formula="msoxl:=SUM(D71:I71)" table:style-name="ce72">
            <text:p><text:s/>35.824,37<text:s/></text:p>
          </table:table-cell>
          <table:table-cell table:number-columns-repeated="16374"/>
        </table:table-row>
        <table:table-row table:style-name="ro7">
          <table:table-cell office:value-type="string" table:style-name="ce73">
            <text:p>BAZZA GIUSEPPINA</text:p>
          </table:table-cell>
          <table:table-cell table:style-name="ce25"/>
          <table:table-cell table:style-name="ce74"/>
          <table:table-cell office:value-type="float" office:value="19989.66" table:style-name="ce75">
            <text:p><text:s/>19.989,66<text:s/></text:p>
          </table:table-cell>
          <table:table-cell office:value-type="float" office:value="1665.36" table:style-name="ce75">
            <text:p><text:s/>1.665,36<text:s/></text:p>
          </table:table-cell>
          <table:table-cell office:value-type="float" office:value="564.12" table:style-name="ce75">
            <text:p><text:s/>564,12<text:s/></text:p>
          </table:table-cell>
          <table:table-cell office:value-type="float" office:value="11138.07" table:style-name="ce75">
            <text:p><text:s/>11.138,07<text:s/></text:p>
          </table:table-cell>
          <table:table-cell office:value-type="float" office:value="8711.5799999999981" table:style-name="ce75">
            <text:p><text:s/>8.711,58<text:s/></text:p>
          </table:table-cell>
          <table:table-cell office:value-type="float" office:value="2740.94" table:style-name="ce75">
            <text:p><text:s/>2.740,94<text:s/></text:p>
          </table:table-cell>
          <table:table-cell office:value-type="float" office:value="44809.729999999996" table:style-name="ce76">
            <text:p><text:s/>44.809,73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BELLIDI VANESSA</text:p>
          </table:table-cell>
          <table:table-cell table:style-name="ce69"/>
          <table:table-cell table:style-name="ce70"/>
          <table:table-cell office:value-type="float" office:value="13992.78" table:style-name="ce71">
            <text:p><text:s/>13.992,78<text:s/></text:p>
          </table:table-cell>
          <table:table-cell table:number-columns-repeated="2" table:style-name="ce71"/>
          <table:table-cell office:value-type="float" office:value="7984.46" table:style-name="ce71">
            <text:p><text:s/>7.984,46<text:s/></text:p>
          </table:table-cell>
          <table:table-cell office:value-type="float" office:value="3975.78" table:style-name="ce71">
            <text:p><text:s/>3.975,78<text:s/></text:p>
          </table:table-cell>
          <table:table-cell office:value-type="float" office:value="503.84" table:style-name="ce71">
            <text:p><text:s/>503,84<text:s/></text:p>
          </table:table-cell>
          <table:table-cell office:value-type="float" office:value="26456.86" table:formula="msoxl:=SUM(D73:I73)" table:style-name="ce72">
            <text:p><text:s/>26.456,86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BELLOCCHIO FABI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1665.36" table:style-name="ce71">
            <text:p><text:s/>1.665,36<text:s/></text:p>
          </table:table-cell>
          <table:table-cell office:value-type="float" office:value="3884.39" table:style-name="ce71">
            <text:p><text:s/>3.884,39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8711.58" table:style-name="ce71">
            <text:p><text:s/>8.711,58<text:s/></text:p>
          </table:table-cell>
          <table:table-cell office:value-type="float" office:value="1116.8800000000001" table:style-name="ce71">
            <text:p><text:s/>1.116,88<text:s/></text:p>
          </table:table-cell>
          <table:table-cell office:value-type="float" office:value="46069.81" table:formula="msoxl:=SUM(D74:I74)" table:style-name="ce72">
            <text:p><text:s/>46.069,81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BENETTI IGIN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2888.76" table:style-name="ce71">
            <text:p><text:s/>2.888,76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2171.36" table:style-name="ce71">
            <text:p><text:s/>12.171,36<text:s/></text:p>
          </table:table-cell>
          <table:table-cell office:value-type="float" office:value="1136.92" table:style-name="ce71">
            <text:p><text:s/>1.136,92<text:s/></text:p>
          </table:table-cell>
          <table:table-cell office:value-type="float" office:value="49118.12" table:formula="msoxl:=SUM(D75:I75)" table:style-name="ce72">
            <text:p><text:s/>49.118,12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BENTIVOGLIO MARINA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5250.96" table:style-name="ce71">
            <text:p><text:s/>5.250,96<text:s/></text:p>
          </table:table-cell>
          <table:table-cell office:value-type="float" office:value="8082.6" table:style-name="ce71">
            <text:p><text:s/>8.082,60<text:s/></text:p>
          </table:table-cell>
          <table:table-cell office:value-type="float" office:value="12546.24" table:style-name="ce71">
            <text:p><text:s/>12.546,24<text:s/></text:p>
          </table:table-cell>
          <table:table-cell office:value-type="float" office:value="3948.51" table:style-name="ce71">
            <text:p><text:s/>3.948,51<text:s/></text:p>
          </table:table-cell>
          <table:table-cell office:value-type="float" office:value="52047.45" table:formula="msoxl:=SUM(D76:I76)" table:style-name="ce72">
            <text:p><text:s/>52.047,45<text:s/></text:p>
          </table:table-cell>
          <table:table-cell table:number-columns-repeated="16374"/>
        </table:table-row>
        <table:table-row table:style-name="ro7">
          <table:table-cell office:value-type="string" table:style-name="ce73">
            <text:p>BERGAMASCHI ERCOLE</text:p>
          </table:table-cell>
          <table:table-cell table:style-name="ce25"/>
          <table:table-cell table:style-name="ce74"/>
          <table:table-cell office:value-type="float" office:value="19989.66" table:style-name="ce75">
            <text:p><text:s/>19.989,66<text:s/></text:p>
          </table:table-cell>
          <table:table-cell office:value-type="float" office:value="1665.36" table:style-name="ce75">
            <text:p><text:s/>1.665,36<text:s/></text:p>
          </table:table-cell>
          <table:table-cell office:value-type="float" office:value="564.12" table:style-name="ce75">
            <text:p><text:s/>564,12<text:s/></text:p>
          </table:table-cell>
          <table:table-cell office:value-type="float" office:value="9634.4" table:style-name="ce75">
            <text:p><text:s/>9.634,40<text:s/></text:p>
          </table:table-cell>
          <table:table-cell office:value-type="float" office:value="12796.199999999992" table:style-name="ce75">
            <text:p><text:s/>12.796,20<text:s/></text:p>
          </table:table-cell>
          <table:table-cell office:value-type="float" office:value="2966.2000000000003" table:style-name="ce75">
            <text:p><text:s/>2.966,20<text:s/></text:p>
          </table:table-cell>
          <table:table-cell office:value-type="float" office:value="47615.939999999988" table:style-name="ce76">
            <text:p><text:s/>47.615,94<text:s/></text:p>
          </table:table-cell>
          <table:table-cell table:number-columns-repeated="16374"/>
        </table:table-row>
        <table:table-row table:style-name="ro7">
          <table:table-cell office:value-type="string" table:style-name="ce73">
            <text:p>BERNABE' UGO</text:p>
          </table:table-cell>
          <table:table-cell table:style-name="ce25"/>
          <table:table-cell table:style-name="ce74"/>
          <table:table-cell office:value-type="float" office:value="19989.66" table:style-name="ce75">
            <text:p><text:s/>19.989,66<text:s/></text:p>
          </table:table-cell>
          <table:table-cell office:value-type="float" office:value="1665.36" table:style-name="ce75">
            <text:p><text:s/>1.665,36<text:s/></text:p>
          </table:table-cell>
          <table:table-cell office:value-type="float" office:value="992.51999999999987" table:style-name="ce75">
            <text:p><text:s/>992,52<text:s/></text:p>
          </table:table-cell>
          <table:table-cell office:value-type="float" office:value="11058.93" table:style-name="ce75">
            <text:p><text:s/>11.058,93<text:s/></text:p>
          </table:table-cell>
          <table:table-cell office:value-type="float" office:value="11582.459999999997" table:style-name="ce75">
            <text:p><text:s/>11.582,46<text:s/></text:p>
          </table:table-cell>
          <table:table-cell office:value-type="float" office:value="1711.5500000000002" table:style-name="ce75">
            <text:p><text:s/>1.711,55<text:s/></text:p>
          </table:table-cell>
          <table:table-cell office:value-type="float" office:value="47000.480000000003" table:style-name="ce76">
            <text:p><text:s/>47.000,48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BEZZECCHI GIULI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2888.76" table:style-name="ce71">
            <text:p><text:s/>2.888,76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2516.72" table:style-name="ce71">
            <text:p><text:s/>12.516,72<text:s/></text:p>
          </table:table-cell>
          <table:table-cell office:value-type="float" office:value="1134.32" table:style-name="ce71">
            <text:p><text:s/>1.134,32<text:s/></text:p>
          </table:table-cell>
          <table:table-cell office:value-type="float" office:value="49460.880000000005" table:formula="msoxl:=SUM(D79:I79)" table:style-name="ce72">
            <text:p><text:s/>49.460,88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BIGNAMI SIMONA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table:number-columns-repeated="2" table:style-name="ce71"/>
          <table:table-cell office:value-type="float" office:value="10701.94" table:style-name="ce71">
            <text:p><text:s/>10.701,94<text:s/></text:p>
          </table:table-cell>
          <table:table-cell office:value-type="float" office:value="8711.58" table:style-name="ce71">
            <text:p><text:s/>8.711,58<text:s/></text:p>
          </table:table-cell>
          <table:table-cell office:value-type="float" office:value="12937.57" table:style-name="ce71">
            <text:p><text:s/>12.937,57<text:s/></text:p>
          </table:table-cell>
          <table:table-cell office:value-type="float" office:value="52340.75" table:formula="msoxl:=SUM(D80:I80)" table:style-name="ce72">
            <text:p><text:s/>52.340,75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BITASI LUCIAN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2888.76" table:style-name="ce71">
            <text:p><text:s/>2.888,76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2524.88" table:style-name="ce71">
            <text:p><text:s/>12.524,88<text:s/></text:p>
          </table:table-cell>
          <table:table-cell office:value-type="float" office:value="1348.28" table:style-name="ce71">
            <text:p><text:s/>1.348,28<text:s/></text:p>
          </table:table-cell>
          <table:table-cell office:value-type="float" office:value="49683" table:formula="msoxl:=SUM(D81:I81)" table:style-name="ce72">
            <text:p><text:s/>49.683,00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BOCCOLA CARL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2888.76" table:style-name="ce71">
            <text:p><text:s/>2.888,76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1650.92" table:style-name="ce71">
            <text:p><text:s/>11.650,92<text:s/></text:p>
          </table:table-cell>
          <table:table-cell office:value-type="float" office:value="1795.52" table:style-name="ce71">
            <text:p><text:s/>1.795,52<text:s/></text:p>
          </table:table-cell>
          <table:table-cell office:value-type="float" office:value="49256.28" table:formula="msoxl:=SUM(D82:I82)" table:style-name="ce72">
            <text:p><text:s/>49.256,28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BOCELLI VIT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4555.1400000000003" table:style-name="ce71">
            <text:p><text:s/>4.555,14<text:s/></text:p>
          </table:table-cell>
          <table:table-cell office:value-type="float" office:value="1675.87" table:style-name="ce71">
            <text:p><text:s/>1.675,87<text:s/></text:p>
          </table:table-cell>
          <table:table-cell office:value-type="float" office:value="8082.6" table:style-name="ce71">
            <text:p><text:s/>8.082,60<text:s/></text:p>
          </table:table-cell>
          <table:table-cell office:value-type="float" office:value="13296.84" table:style-name="ce71">
            <text:p><text:s/>13.296,84<text:s/></text:p>
          </table:table-cell>
          <table:table-cell office:value-type="float" office:value="2294.11" table:style-name="ce71">
            <text:p><text:s/>2.294,11<text:s/></text:p>
          </table:table-cell>
          <table:table-cell office:value-type="float" office:value="49894.22" table:formula="msoxl:=SUM(D83:I83)" table:style-name="ce72">
            <text:p><text:s/>49.894,22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BOLDRINI FELICE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2888.76" table:style-name="ce71">
            <text:p><text:s/>2.888,76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1906.7" table:style-name="ce71">
            <text:p><text:s/>11.906,70<text:s/></text:p>
          </table:table-cell>
          <table:table-cell office:value-type="float" office:value="2204.3000000000002" table:style-name="ce71">
            <text:p><text:s/>2.204,30<text:s/></text:p>
          </table:table-cell>
          <table:table-cell office:value-type="float" office:value="49920.840000000011" table:formula="msoxl:=SUM(D84:I84)" table:style-name="ce72">
            <text:p><text:s/>49.920,84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BONDIOLI RENZ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2535.69" table:style-name="ce71">
            <text:p><text:s/>2.535,69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3094.22" table:style-name="ce71">
            <text:p><text:s/>13.094,22<text:s/></text:p>
          </table:table-cell>
          <table:table-cell office:value-type="float" office:value="990.35" table:style-name="ce71">
            <text:p><text:s/>990,35<text:s/></text:p>
          </table:table-cell>
          <table:table-cell office:value-type="float" office:value="49541.34" table:formula="msoxl:=SUM(D85:I85)" table:style-name="ce72">
            <text:p><text:s/>49.541,34<text:s/></text:p>
          </table:table-cell>
          <table:table-cell table:number-columns-repeated="16374"/>
        </table:table-row>
        <table:table-row table:style-name="ro7">
          <table:table-cell office:value-type="string" table:style-name="ce73">
            <text:p>BOTTAZZI RICCARDO</text:p>
          </table:table-cell>
          <table:table-cell table:style-name="ce25"/>
          <table:table-cell table:style-name="ce74"/>
          <table:table-cell office:value-type="float" office:value="19989.66" table:style-name="ce75">
            <text:p><text:s/>19.989,66<text:s/></text:p>
          </table:table-cell>
          <table:table-cell office:value-type="float" office:value="1665.36" table:style-name="ce75">
            <text:p><text:s/>1.665,36<text:s/></text:p>
          </table:table-cell>
          <table:table-cell office:value-type="float" office:value="197.45999999999998" table:style-name="ce75">
            <text:p><text:s/>197,46<text:s/></text:p>
          </table:table-cell>
          <table:table-cell office:value-type="float" office:value="7688.63" table:style-name="ce75">
            <text:p><text:s/>7.688,63<text:s/></text:p>
          </table:table-cell>
          <table:table-cell office:value-type="float" office:value="12665.46" table:style-name="ce75">
            <text:p><text:s/>12.665,46<text:s/></text:p>
          </table:table-cell>
          <table:table-cell office:value-type="float" office:value="1322.94" table:style-name="ce75">
            <text:p><text:s/>1.322,94<text:s/></text:p>
          </table:table-cell>
          <table:table-cell office:value-type="float" office:value="43529.509999999995" table:style-name="ce76">
            <text:p><text:s/>43.529,51<text:s/></text:p>
          </table:table-cell>
          <table:table-cell table:number-columns-repeated="16374"/>
        </table:table-row>
        <table:table-row table:style-name="ro7">
          <table:table-cell office:value-type="string" table:style-name="ce73">
            <text:p>BUTTURINI MICHELA</text:p>
          </table:table-cell>
          <table:table-cell table:style-name="ce25"/>
          <table:table-cell table:style-name="ce74"/>
          <table:table-cell office:value-type="float" office:value="19989.66" table:style-name="ce75">
            <text:p><text:s/>19.989,66<text:s/></text:p>
          </table:table-cell>
          <table:table-cell office:value-type="float" office:value="2229.48" table:style-name="ce75">
            <text:p><text:s/>2.229,48<text:s/></text:p>
          </table:table-cell>
          <table:table-cell table:style-name="ce75"/>
          <table:table-cell office:value-type="float" office:value="6073.0599999999995" table:style-name="ce75">
            <text:p><text:s/>6.073,06<text:s/></text:p>
          </table:table-cell>
          <table:table-cell office:value-type="float" office:value="12613.86" table:style-name="ce75">
            <text:p><text:s/>12.613,86<text:s/></text:p>
          </table:table-cell>
          <table:table-cell office:value-type="float" office:value="4252.8099999999995" table:style-name="ce75">
            <text:p><text:s/>4.252,81<text:s/></text:p>
          </table:table-cell>
          <table:table-cell office:value-type="float" office:value="45158.869999999995" table:style-name="ce76">
            <text:p><text:s/>45.158,87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CAGGIATI LIVIANA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table:number-columns-repeated="2" table:style-name="ce71"/>
          <table:table-cell office:value-type="float" office:value="5325.47" table:style-name="ce71">
            <text:p><text:s/>5.325,47<text:s/></text:p>
          </table:table-cell>
          <table:table-cell office:value-type="float" office:value="5181.3599999999997" table:style-name="ce71">
            <text:p><text:s/>5.181,36<text:s/></text:p>
          </table:table-cell>
          <table:table-cell office:value-type="float" office:value="3843.24" table:style-name="ce71">
            <text:p><text:s/>3.843,24<text:s/></text:p>
          </table:table-cell>
          <table:table-cell office:value-type="float" office:value="34339.730000000003" table:formula="msoxl:=SUM(D88:I88)" table:style-name="ce72">
            <text:p><text:s/>34.339,73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CAMPANINI GIUSEPPE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2888.76" table:style-name="ce71">
            <text:p><text:s/>2.888,76<text:s/></text:p>
          </table:table-cell>
          <table:table-cell office:value-type="float" office:value="10674.85" table:style-name="ce71">
            <text:p><text:s/>10.674,85<text:s/></text:p>
          </table:table-cell>
          <table:table-cell office:value-type="float" office:value="12055.92" table:style-name="ce71">
            <text:p><text:s/>12.055,92<text:s/></text:p>
          </table:table-cell>
          <table:table-cell office:value-type="float" office:value="1710.68" table:style-name="ce71">
            <text:p><text:s/>1.710,68<text:s/></text:p>
          </table:table-cell>
          <table:table-cell office:value-type="float" office:value="49549.35" table:formula="msoxl:=SUM(D89:I89)" table:style-name="ce72">
            <text:p><text:s/>49.549,35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CAMPI PATRIZIA</text:p>
          </table:table-cell>
          <table:table-cell table:style-name="ce69"/>
          <table:table-cell office:value-type="string" table:style-name="ce70">
            <text:p>cessata 30/11/2015</text:p>
          </table:table-cell>
          <table:table-cell table:number-columns-repeated="3" table:style-name="ce71"/>
          <table:table-cell office:value-type="float" office:value="7328.2" table:style-name="ce71">
            <text:p><text:s/>7.328,20<text:s/></text:p>
          </table:table-cell>
          <table:table-cell table:number-columns-repeated="2" table:style-name="ce71"/>
          <table:table-cell office:value-type="float" office:value="7328.2" table:formula="msoxl:=SUM(D90:I90)" table:style-name="ce72">
            <text:p><text:s/>7.328,20<text:s/></text:p>
          </table:table-cell>
          <table:table-cell table:number-columns-repeated="16374"/>
        </table:table-row>
        <table:table-row table:style-name="ro7">
          <table:table-cell office:value-type="string" table:style-name="ce73">
            <text:p>CAPPELLAZZI STEFANO</text:p>
          </table:table-cell>
          <table:table-cell table:style-name="ce25"/>
          <table:table-cell table:style-name="ce74"/>
          <table:table-cell office:value-type="float" office:value="19989.66" table:style-name="ce75">
            <text:p><text:s/>19.989,66<text:s/></text:p>
          </table:table-cell>
          <table:table-cell office:value-type="float" office:value="2864.58" table:style-name="ce75">
            <text:p><text:s/>2.864,58<text:s/></text:p>
          </table:table-cell>
          <table:table-cell office:value-type="float" office:value="1850.2199999999998" table:style-name="ce75">
            <text:p><text:s/>1.850,22<text:s/></text:p>
          </table:table-cell>
          <table:table-cell office:value-type="float" office:value="9871.82" table:style-name="ce75">
            <text:p><text:s/>9.871,82<text:s/></text:p>
          </table:table-cell>
          <table:table-cell office:value-type="float" office:value="12028.380000000001" table:style-name="ce75">
            <text:p><text:s/>12.028,38<text:s/></text:p>
          </table:table-cell>
          <table:table-cell office:value-type="float" office:value="1082.1100000000001" table:style-name="ce75">
            <text:p><text:s/>1.082,11<text:s/></text:p>
          </table:table-cell>
          <table:table-cell office:value-type="float" office:value="47686.770000000004" table:style-name="ce76">
            <text:p><text:s/>47.686,77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CAPUA CLAUDIA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3430.46" table:style-name="ce71">
            <text:p><text:s/>3.430,46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1991.96" table:style-name="ce71">
            <text:p><text:s/>11.991,96<text:s/></text:p>
          </table:table-cell>
          <table:table-cell office:value-type="float" office:value="1116.5" table:style-name="ce71">
            <text:p><text:s/>1.116,50<text:s/></text:p>
          </table:table-cell>
          <table:table-cell office:value-type="float" office:value="49460" table:formula="msoxl:=SUM(D92:I92)" table:style-name="ce72">
            <text:p><text:s/>49.460,00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CARRARA PAOL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2888.76" table:style-name="ce71">
            <text:p><text:s/>2.888,76<text:s/></text:p>
          </table:table-cell>
          <table:table-cell office:value-type="float" office:value="8179.39" table:style-name="ce71">
            <text:p><text:s/>8.179,39<text:s/></text:p>
          </table:table-cell>
          <table:table-cell office:value-type="float" office:value="12034.62" table:style-name="ce71">
            <text:p><text:s/>12.034,62<text:s/></text:p>
          </table:table-cell>
          <table:table-cell office:value-type="float" office:value="1531.22" table:style-name="ce71">
            <text:p><text:s/>1.531,22<text:s/></text:p>
          </table:table-cell>
          <table:table-cell office:value-type="float" office:value="46853.130000000005" table:formula="msoxl:=SUM(D93:I93)" table:style-name="ce72">
            <text:p><text:s/>46.853,13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CARRARA TONIN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2888.76" table:style-name="ce71">
            <text:p><text:s/>2.888,76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2716.76" table:style-name="ce71">
            <text:p><text:s/>12.716,76<text:s/></text:p>
          </table:table-cell>
          <table:table-cell office:value-type="float" office:value="1883.28" table:style-name="ce71">
            <text:p><text:s/>1.883,28<text:s/></text:p>
          </table:table-cell>
          <table:table-cell office:value-type="float" office:value="50409.880000000005" table:formula="msoxl:=SUM(D94:I94)" table:style-name="ce72">
            <text:p><text:s/>50.409,88<text:s/></text:p>
          </table:table-cell>
          <table:table-cell table:number-columns-repeated="16374"/>
        </table:table-row>
        <table:table-row table:style-name="ro7">
          <table:table-cell office:value-type="string" table:style-name="ce73">
            <text:p>CARUBELLI EMANUELA</text:p>
          </table:table-cell>
          <table:table-cell table:style-name="ce25"/>
          <table:table-cell office:value-type="string" table:style-name="ce74">
            <text:p>cessata il 6.08.2015</text:p>
          </table:table-cell>
          <table:table-cell table:number-columns-repeated="3" table:style-name="ce75"/>
          <table:table-cell office:value-type="float" office:value="5858.32" table:style-name="ce75">
            <text:p><text:s/>5.858,32<text:s/></text:p>
          </table:table-cell>
          <table:table-cell table:number-columns-repeated="2" table:style-name="ce75"/>
          <table:table-cell office:value-type="float" office:value="5858.32" table:style-name="ce76">
            <text:p><text:s/>5.858,32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CASARI ALBERT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2888.76" table:style-name="ce71">
            <text:p><text:s/>2.888,76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1459.04" table:style-name="ce71">
            <text:p><text:s/>11.459,04<text:s/></text:p>
          </table:table-cell>
          <table:table-cell office:value-type="float" office:value="2504.64" table:style-name="ce71">
            <text:p><text:s/>2.504,64<text:s/></text:p>
          </table:table-cell>
          <table:table-cell office:value-type="float" office:value="49773.520000000004" table:formula="msoxl:=SUM(D96:I96)" table:style-name="ce72">
            <text:p><text:s/>49.773,52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CATTINI GILBERT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3904.14" table:style-name="ce71">
            <text:p><text:s/>3.904,14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1716.68" table:style-name="ce71">
            <text:p><text:s/>11.716,68<text:s/></text:p>
          </table:table-cell>
          <table:table-cell office:value-type="float" office:value="1974.63" table:style-name="ce71">
            <text:p><text:s/>1.974,63<text:s/></text:p>
          </table:table-cell>
          <table:table-cell office:value-type="float" office:value="50516.53" table:formula="msoxl:=SUM(D97:I97)" table:style-name="ce72">
            <text:p><text:s/>50.516,53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CECI SANDR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2629.16" table:style-name="ce71">
            <text:p><text:s/>2.629,16<text:s/></text:p>
          </table:table-cell>
          <table:table-cell office:value-type="float" office:value="8082.6" table:style-name="ce71">
            <text:p><text:s/>8.082,60<text:s/></text:p>
          </table:table-cell>
          <table:table-cell office:value-type="float" office:value="11949.3" table:style-name="ce71">
            <text:p><text:s/>11.949,30<text:s/></text:p>
          </table:table-cell>
          <table:table-cell office:value-type="float" office:value="361.5" table:style-name="ce71">
            <text:p><text:s/>361,50<text:s/></text:p>
          </table:table-cell>
          <table:table-cell office:value-type="float" office:value="45241.7" table:formula="msoxl:=SUM(D98:I98)" table:style-name="ce72">
            <text:p><text:s/>45.241,70<text:s/></text:p>
          </table:table-cell>
          <table:table-cell table:number-columns-repeated="16374"/>
        </table:table-row>
        <table:table-row table:style-name="ro7">
          <table:table-cell office:value-type="string" table:style-name="ce73">
            <text:p>CHITTO' ANDREA</text:p>
          </table:table-cell>
          <table:table-cell table:style-name="ce25"/>
          <table:table-cell table:style-name="ce74"/>
          <table:table-cell office:value-type="float" office:value="23487.01" table:style-name="ce75">
            <text:p><text:s/>23.487,01<text:s/></text:p>
          </table:table-cell>
          <table:table-cell office:value-type="float" office:value="1950.9799999999996" table:style-name="ce75">
            <text:p><text:s/>1.950,98<text:s/></text:p>
          </table:table-cell>
          <table:table-cell office:value-type="float" office:value="564.12" table:style-name="ce75">
            <text:p><text:s/>564,12<text:s/></text:p>
          </table:table-cell>
          <table:table-cell office:value-type="float" office:value="11139.66" table:style-name="ce75">
            <text:p><text:s/>11.139,66<text:s/></text:p>
          </table:table-cell>
          <table:table-cell office:value-type="float" office:value="12837.489999999996" table:style-name="ce75">
            <text:p><text:s/>12.837,49<text:s/></text:p>
          </table:table-cell>
          <table:table-cell office:value-type="float" office:value="1283.97" table:style-name="ce75">
            <text:p><text:s/>1.283,97<text:s/></text:p>
          </table:table-cell>
          <table:table-cell office:value-type="float" office:value="51263.229999999996" table:style-name="ce76">
            <text:p><text:s/>51.263,23<text:s/></text:p>
          </table:table-cell>
          <table:table-cell table:number-columns-repeated="16374"/>
        </table:table-row>
        <table:table-row table:style-name="ro7">
          <table:table-cell office:value-type="string" table:style-name="ce73">
            <text:p>CIGOLI STEFANIA</text:p>
          </table:table-cell>
          <table:table-cell table:style-name="ce25"/>
          <table:table-cell table:style-name="ce74"/>
          <table:table-cell office:value-type="float" office:value="19989.66" table:style-name="ce75">
            <text:p><text:s/>19.989,66<text:s/></text:p>
          </table:table-cell>
          <table:table-cell office:value-type="float" office:value="1665.36" table:style-name="ce75">
            <text:p><text:s/>1.665,36<text:s/></text:p>
          </table:table-cell>
          <table:table-cell office:value-type="float" office:value="992.51999999999987" table:style-name="ce75">
            <text:p><text:s/>992,52<text:s/></text:p>
          </table:table-cell>
          <table:table-cell office:value-type="float" office:value="10821.51" table:style-name="ce75">
            <text:p><text:s/>10.821,51<text:s/></text:p>
          </table:table-cell>
          <table:table-cell office:value-type="float" office:value="11179.019999999997" table:style-name="ce75">
            <text:p><text:s/>11.179,02<text:s/></text:p>
          </table:table-cell>
          <table:table-cell office:value-type="float" office:value="1480.4500000000003" table:style-name="ce75">
            <text:p><text:s/>1.480,45<text:s/></text:p>
          </table:table-cell>
          <table:table-cell office:value-type="float" office:value="46128.52" table:style-name="ce76">
            <text:p><text:s/>46.128,52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CIRAULO GIOVANNA</text:p>
          </table:table-cell>
          <table:table-cell table:style-name="ce69"/>
          <table:table-cell table:style-name="ce70"/>
          <table:table-cell office:value-type="float" office:value="3331.61" table:style-name="ce71">
            <text:p><text:s/>3.331,61<text:s/></text:p>
          </table:table-cell>
          <table:table-cell table:number-columns-repeated="3" table:style-name="ce71"/>
          <table:table-cell office:value-type="float" office:value="863.56" table:style-name="ce71">
            <text:p><text:s/>863,56<text:s/></text:p>
          </table:table-cell>
          <table:table-cell table:style-name="ce71"/>
          <table:table-cell office:value-type="float" office:value="4195.17" table:formula="msoxl:=SUM(D101:I101)" table:style-name="ce72">
            <text:p><text:s/>4.195,17<text:s/></text:p>
          </table:table-cell>
          <table:table-cell table:number-columns-repeated="16374"/>
        </table:table-row>
        <table:table-row table:style-name="ro7">
          <table:table-cell office:value-type="string" table:style-name="ce73">
            <text:p>COLOMBO ALESSANDRO</text:p>
          </table:table-cell>
          <table:table-cell table:style-name="ce25"/>
          <table:table-cell table:style-name="ce74"/>
          <table:table-cell office:value-type="float" office:value="19989.66" table:style-name="ce75">
            <text:p><text:s/>19.989,66<text:s/></text:p>
          </table:table-cell>
          <table:table-cell office:value-type="float" office:value="1665.36" table:style-name="ce75">
            <text:p><text:s/>1.665,36<text:s/></text:p>
          </table:table-cell>
          <table:table-cell office:value-type="float" office:value="564.12" table:style-name="ce75">
            <text:p><text:s/>564,12<text:s/></text:p>
          </table:table-cell>
          <table:table-cell office:value-type="float" office:value="10979.8" table:style-name="ce75">
            <text:p><text:s/>10.979,80<text:s/></text:p>
          </table:table-cell>
          <table:table-cell office:value-type="float" office:value="11816.099999999997" table:style-name="ce75">
            <text:p><text:s/>11.816,10<text:s/></text:p>
          </table:table-cell>
          <table:table-cell office:value-type="float" office:value="1231.95" table:style-name="ce75">
            <text:p><text:s/>1.231,95<text:s/></text:p>
          </table:table-cell>
          <table:table-cell office:value-type="float" office:value="46246.99" table:style-name="ce76">
            <text:p><text:s/>46.246,99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COLPO SANDR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2680.12" table:style-name="ce71">
            <text:p><text:s/>2.680,12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2777.78" table:style-name="ce71">
            <text:p><text:s/>12.777,78<text:s/></text:p>
          </table:table-cell>
          <table:table-cell office:value-type="float" office:value="361.5" table:style-name="ce71">
            <text:p><text:s/>361,50<text:s/></text:p>
          </table:table-cell>
          <table:table-cell office:value-type="float" office:value="48740.479999999996" table:formula="msoxl:=SUM(D103:I103)" table:style-name="ce72">
            <text:p><text:s/>48.740,48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COMINI MANUEL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table:number-columns-repeated="2" table:style-name="ce71"/>
          <table:table-cell office:value-type="float" office:value="10701.94" table:style-name="ce71">
            <text:p><text:s/>10.701,94<text:s/></text:p>
          </table:table-cell>
          <table:table-cell office:value-type="float" office:value="5181.3599999999997" table:style-name="ce71">
            <text:p><text:s/>5.181,36<text:s/></text:p>
          </table:table-cell>
          <table:table-cell office:value-type="float" office:value="4717.6499999999996" table:style-name="ce71">
            <text:p><text:s/>4.717,65<text:s/></text:p>
          </table:table-cell>
          <table:table-cell office:value-type="float" office:value="40590.61" table:formula="msoxl:=SUM(D104:I104)" table:style-name="ce72">
            <text:p><text:s/>40.590,61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CONSADORI GIUSEPPE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3904.14" table:style-name="ce71">
            <text:p><text:s/>3.904,14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2834.48" table:style-name="ce71">
            <text:p><text:s/>12.834,48<text:s/></text:p>
          </table:table-cell>
          <table:table-cell office:value-type="float" office:value="1643.3" table:style-name="ce71">
            <text:p><text:s/>1.643,30<text:s/></text:p>
          </table:table-cell>
          <table:table-cell office:value-type="float" office:value="51303" table:formula="msoxl:=SUM(D105:I105)" table:style-name="ce72">
            <text:p><text:s/>51.303,00<text:s/></text:p>
          </table:table-cell>
          <table:table-cell table:number-columns-repeated="16374"/>
        </table:table-row>
        <table:table-row table:style-name="ro7">
          <table:table-cell office:value-type="string" table:style-name="ce73">
            <text:p>CORINI GIOVANNI</text:p>
          </table:table-cell>
          <table:table-cell table:style-name="ce25"/>
          <table:table-cell table:style-name="ce74"/>
          <table:table-cell office:value-type="float" office:value="19989.66" table:style-name="ce75">
            <text:p><text:s/>19.989,66<text:s/></text:p>
          </table:table-cell>
          <table:table-cell office:value-type="float" office:value="1665.36" table:style-name="ce75">
            <text:p><text:s/>1.665,36<text:s/></text:p>
          </table:table-cell>
          <table:table-cell office:value-type="float" office:value="992.51999999999987" table:style-name="ce75">
            <text:p><text:s/>992,52<text:s/></text:p>
          </table:table-cell>
          <table:table-cell office:value-type="float" office:value="9238.7000000000007" table:style-name="ce75">
            <text:p><text:s/>9.238,70<text:s/></text:p>
          </table:table-cell>
          <table:table-cell office:value-type="float" office:value="11348.819999999992" table:style-name="ce75">
            <text:p><text:s/>11.348,82<text:s/></text:p>
          </table:table-cell>
          <table:table-cell office:value-type="float" office:value="1476.39" table:style-name="ce75">
            <text:p><text:s/>1.476,39<text:s/></text:p>
          </table:table-cell>
          <table:table-cell office:value-type="float" office:value="44711.45" table:style-name="ce76">
            <text:p><text:s/>44.711,45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CORRADINI GIANNI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2888.76" table:style-name="ce71">
            <text:p><text:s/>2.888,76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3577.64" table:style-name="ce71">
            <text:p><text:s/>13.577,64<text:s/></text:p>
          </table:table-cell>
          <table:table-cell office:value-type="float" office:value="1219.06" table:style-name="ce71">
            <text:p><text:s/>1.219,06<text:s/></text:p>
          </table:table-cell>
          <table:table-cell office:value-type="float" office:value="50606.54" table:formula="msoxl:=SUM(D107:I107)" table:style-name="ce72">
            <text:p><text:s/>50.606,54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COSTA ALESSANDR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1665.36" table:style-name="ce71">
            <text:p><text:s/>1.665,36<text:s/></text:p>
          </table:table-cell>
          <table:table-cell office:value-type="float" office:value="4112.88" table:style-name="ce71">
            <text:p><text:s/>4.112,88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8711.58" table:style-name="ce71">
            <text:p><text:s/>8.711,58<text:s/></text:p>
          </table:table-cell>
          <table:table-cell office:value-type="float" office:value="8649.5499999999993" table:style-name="ce71">
            <text:p><text:s/>8.649,55<text:s/></text:p>
          </table:table-cell>
          <table:table-cell office:value-type="float" office:value="53830.97" table:formula="msoxl:=SUM(D108:I108)" table:style-name="ce72">
            <text:p><text:s/>53.830,97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CUGINI CANDID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2888.76" table:style-name="ce71">
            <text:p><text:s/>2.888,76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2226.44" table:style-name="ce71">
            <text:p><text:s/>12.226,44<text:s/></text:p>
          </table:table-cell>
          <table:table-cell office:value-type="float" office:value="1840.21" table:style-name="ce71">
            <text:p><text:s/>1.840,21<text:s/></text:p>
          </table:table-cell>
          <table:table-cell office:value-type="float" office:value="49876.490000000005" table:formula="msoxl:=SUM(D109:I109)" table:style-name="ce72">
            <text:p><text:s/>49.876,49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DALL'OGLIO CARLO CESARE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2888.76" table:style-name="ce71">
            <text:p><text:s/>2.888,76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2468.66" table:style-name="ce71">
            <text:p><text:s/>12.468,66<text:s/></text:p>
          </table:table-cell>
          <table:table-cell office:value-type="float" office:value="1129.92" table:style-name="ce71">
            <text:p><text:s/>1.129,92<text:s/></text:p>
          </table:table-cell>
          <table:table-cell office:value-type="float" office:value="49408.42" table:formula="msoxl:=SUM(D110:I110)" table:style-name="ce72">
            <text:p><text:s/>49.408,42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DAVINI MARIA GRAZIA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2673.72" table:style-name="ce71">
            <text:p><text:s/>2.673,72<text:s/></text:p>
          </table:table-cell>
          <table:table-cell office:value-type="float" office:value="8082.6" table:style-name="ce71">
            <text:p><text:s/>8.082,60<text:s/></text:p>
          </table:table-cell>
          <table:table-cell office:value-type="float" office:value="12354.42" table:style-name="ce71">
            <text:p><text:s/>12.354,42<text:s/></text:p>
          </table:table-cell>
          <table:table-cell table:style-name="ce71"/>
          <table:table-cell office:value-type="float" office:value="45329.88" table:formula="msoxl:=SUM(D111:I111)" table:style-name="ce72">
            <text:p><text:s/>45.329,88<text:s/></text:p>
          </table:table-cell>
          <table:table-cell table:number-columns-repeated="16374"/>
        </table:table-row>
        <table:table-row table:style-name="ro7">
          <table:table-cell office:value-type="string" table:style-name="ce73">
            <text:p>DE FEO PAOLA</text:p>
          </table:table-cell>
          <table:table-cell table:style-name="ce25"/>
          <table:table-cell table:style-name="ce74"/>
          <table:table-cell office:value-type="float" office:value="19989.66" table:style-name="ce75">
            <text:p><text:s/>19.989,66<text:s/></text:p>
          </table:table-cell>
          <table:table-cell office:value-type="float" office:value="1665.36" table:style-name="ce75">
            <text:p><text:s/>1.665,36<text:s/></text:p>
          </table:table-cell>
          <table:table-cell office:value-type="float" office:value="197.45999999999998" table:style-name="ce75">
            <text:p><text:s/>197,46<text:s/></text:p>
          </table:table-cell>
          <table:table-cell office:value-type="float" office:value="7688.63" table:style-name="ce75">
            <text:p><text:s/>7.688,63<text:s/></text:p>
          </table:table-cell>
          <table:table-cell office:value-type="float" office:value="12707.939999999995" table:style-name="ce75">
            <text:p><text:s/>12.707,94<text:s/></text:p>
          </table:table-cell>
          <table:table-cell office:value-type="float" office:value="827.88000000000011" table:style-name="ce75">
            <text:p><text:s/>827,88<text:s/></text:p>
          </table:table-cell>
          <table:table-cell office:value-type="float" office:value="43076.929999999993" table:style-name="ce76">
            <text:p><text:s/>43.076,93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DONZELLI CECILIA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4555.1400000000003" table:style-name="ce71">
            <text:p><text:s/>4.555,14<text:s/></text:p>
          </table:table-cell>
          <table:table-cell office:value-type="float" office:value="2925.3" table:style-name="ce71">
            <text:p><text:s/>2.925,30<text:s/></text:p>
          </table:table-cell>
          <table:table-cell office:value-type="float" office:value="8082.6" table:style-name="ce71">
            <text:p><text:s/>8.082,60<text:s/></text:p>
          </table:table-cell>
          <table:table-cell office:value-type="float" office:value="8711.58" table:style-name="ce71">
            <text:p><text:s/>8.711,58<text:s/></text:p>
          </table:table-cell>
          <table:table-cell office:value-type="float" office:value="767.82" table:style-name="ce71">
            <text:p><text:s/>767,82<text:s/></text:p>
          </table:table-cell>
          <table:table-cell office:value-type="float" office:value="45032.1" table:formula="msoxl:=SUM(D113:I113)" table:style-name="ce72">
            <text:p><text:s/>45.032,10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FACCHINELLI MASSIM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2888.76" table:style-name="ce71">
            <text:p><text:s/>2.888,76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1736.18" table:style-name="ce71">
            <text:p><text:s/>11.736,18<text:s/></text:p>
          </table:table-cell>
          <table:table-cell office:value-type="float" office:value="1068.8699999999999" table:style-name="ce71">
            <text:p><text:s/>1.068,87<text:s/></text:p>
          </table:table-cell>
          <table:table-cell office:value-type="float" office:value="48614.890000000007" table:formula="msoxl:=SUM(D114:I114)" table:style-name="ce72">
            <text:p><text:s/>48.614,89<text:s/></text:p>
          </table:table-cell>
          <table:table-cell table:number-columns-repeated="16374"/>
        </table:table-row>
        <table:table-row table:style-name="ro7">
          <table:table-cell office:value-type="string" table:style-name="ce73">
            <text:p>FADINI MASSIMO</text:p>
          </table:table-cell>
          <table:table-cell table:style-name="ce25"/>
          <table:table-cell table:style-name="ce74"/>
          <table:table-cell office:value-type="float" office:value="19989.66" table:style-name="ce75">
            <text:p><text:s/>19.989,66<text:s/></text:p>
          </table:table-cell>
          <table:table-cell office:value-type="float" office:value="1665.36" table:style-name="ce75">
            <text:p><text:s/>1.665,36<text:s/></text:p>
          </table:table-cell>
          <table:table-cell office:value-type="float" office:value="1417.74" table:style-name="ce75">
            <text:p><text:s/>1.417,74<text:s/></text:p>
          </table:table-cell>
          <table:table-cell office:value-type="float" office:value="10979.8" table:style-name="ce75">
            <text:p><text:s/>10.979,80<text:s/></text:p>
          </table:table-cell>
          <table:table-cell office:value-type="float" office:value="12198.179999999998" table:style-name="ce75">
            <text:p><text:s/>12.198,18<text:s/></text:p>
          </table:table-cell>
          <table:table-cell office:value-type="float" office:value="859.38" table:style-name="ce75">
            <text:p><text:s/>859,38<text:s/></text:p>
          </table:table-cell>
          <table:table-cell office:value-type="float" office:value="47110.12" table:style-name="ce76">
            <text:p><text:s/>47.110,12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FAGLIONI EGIDI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2888.76" table:style-name="ce71">
            <text:p><text:s/>2.888,76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1687.64" table:style-name="ce71">
            <text:p><text:s/>11.687,64<text:s/></text:p>
          </table:table-cell>
          <table:table-cell office:value-type="float" office:value="1825.31" table:style-name="ce71">
            <text:p><text:s/>1.825,31<text:s/></text:p>
          </table:table-cell>
          <table:table-cell office:value-type="float" office:value="49322.79" table:formula="msoxl:=SUM(D116:I116)" table:style-name="ce72">
            <text:p><text:s/>49.322,79<text:s/></text:p>
          </table:table-cell>
          <table:table-cell table:number-columns-repeated="16374"/>
        </table:table-row>
        <table:table-row table:style-name="ro7">
          <table:table-cell office:value-type="string" table:style-name="ce73">
            <text:p>FATTORI DAVIDE</text:p>
          </table:table-cell>
          <table:table-cell table:style-name="ce25"/>
          <table:table-cell table:style-name="ce74"/>
          <table:table-cell office:value-type="float" office:value="19989.66" table:style-name="ce75">
            <text:p><text:s/>19.989,66<text:s/></text:p>
          </table:table-cell>
          <table:table-cell office:value-type="float" office:value="1665.36" table:style-name="ce75">
            <text:p><text:s/>1.665,36<text:s/></text:p>
          </table:table-cell>
          <table:table-cell office:value-type="float" office:value="564.12" table:style-name="ce75">
            <text:p><text:s/>564,12<text:s/></text:p>
          </table:table-cell>
          <table:table-cell office:value-type="float" office:value="10076" table:style-name="ce75">
            <text:p><text:s/>10.076,00<text:s/></text:p>
          </table:table-cell>
          <table:table-cell office:value-type="float" office:value="11773.559999999996" table:style-name="ce75">
            <text:p><text:s/>11.773,56<text:s/></text:p>
          </table:table-cell>
          <table:table-cell office:value-type="float" office:value="361.5" table:style-name="ce75">
            <text:p><text:s/>361,50<text:s/></text:p>
          </table:table-cell>
          <table:table-cell office:value-type="float" office:value="44430.2" table:style-name="ce76">
            <text:p><text:s/>44.430,20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FICHI GIANLUCA</text:p>
          </table:table-cell>
          <table:table-cell table:style-name="ce69"/>
          <table:table-cell table:style-name="ce70"/>
          <table:table-cell office:value-type="float" office:value="18046.22" table:style-name="ce71">
            <text:p><text:s/>18.046,22<text:s/></text:p>
          </table:table-cell>
          <table:table-cell table:number-columns-repeated="2" table:style-name="ce71"/>
          <table:table-cell office:value-type="float" office:value="5325.47" table:style-name="ce71">
            <text:p><text:s/>5.325,47<text:s/></text:p>
          </table:table-cell>
          <table:table-cell office:value-type="float" office:value="4677.62" table:style-name="ce71">
            <text:p><text:s/>4.677,62<text:s/></text:p>
          </table:table-cell>
          <table:table-cell office:value-type="float" office:value="3817.27" table:style-name="ce71">
            <text:p><text:s/>3.817,27<text:s/></text:p>
          </table:table-cell>
          <table:table-cell office:value-type="float" office:value="31866.58" table:formula="msoxl:=SUM(D118:I118)" table:style-name="ce72">
            <text:p><text:s/>31.866,58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FINOTTI TATIANA</text:p>
          </table:table-cell>
          <table:table-cell table:style-name="ce69"/>
          <table:table-cell table:style-name="ce70"/>
          <table:table-cell office:value-type="float" office:value="5774.79" table:style-name="ce71">
            <text:p><text:s/>5.774,79<text:s/></text:p>
          </table:table-cell>
          <table:table-cell office:value-type="float" office:value="481.1" table:style-name="ce71">
            <text:p><text:s/>481,10<text:s/></text:p>
          </table:table-cell>
          <table:table-cell office:value-type="float" office:value="997.5" table:style-name="ce71">
            <text:p><text:s/>997,50<text:s/></text:p>
          </table:table-cell>
          <table:table-cell office:value-type="float" office:value="5703.59" table:style-name="ce71">
            <text:p><text:s/>5.703,59<text:s/></text:p>
          </table:table-cell>
          <table:table-cell office:value-type="float" office:value="16635.21" table:style-name="ce71">
            <text:p><text:s/>16.635,21<text:s/></text:p>
          </table:table-cell>
          <table:table-cell office:value-type="float" office:value="145.75" table:style-name="ce71">
            <text:p><text:s/>145,75<text:s/></text:p>
          </table:table-cell>
          <table:table-cell office:value-type="float" office:value="29737.94" table:formula="msoxl:=SUM(D119:I119)" table:style-name="ce72">
            <text:p><text:s/>29.737,94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FLORIANI MARIA ELENA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1665.36" table:style-name="ce71">
            <text:p><text:s/>1.665,36<text:s/></text:p>
          </table:table-cell>
          <table:table-cell office:value-type="float" office:value="4112.88" table:style-name="ce71">
            <text:p><text:s/>4.112,88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8711.58" table:style-name="ce71">
            <text:p><text:s/>8.711,58<text:s/></text:p>
          </table:table-cell>
          <table:table-cell office:value-type="float" office:value="1116.5" table:style-name="ce71">
            <text:p><text:s/>1.116,50<text:s/></text:p>
          </table:table-cell>
          <table:table-cell office:value-type="float" office:value="46297.920000000006" table:formula="msoxl:=SUM(D120:I120)" table:style-name="ce72">
            <text:p><text:s/>46.297,92<text:s/></text:p>
          </table:table-cell>
          <table:table-cell table:number-columns-repeated="16374"/>
        </table:table-row>
        <table:table-row table:style-name="ro7">
          <table:table-cell office:value-type="string" table:style-name="ce73">
            <text:p>FONTANA BATTISTA CARLO</text:p>
          </table:table-cell>
          <table:table-cell table:style-name="ce25"/>
          <table:table-cell table:style-name="ce74"/>
          <table:table-cell office:value-type="float" office:value="19989.66" table:style-name="ce75">
            <text:p><text:s/>19.989,66<text:s/></text:p>
          </table:table-cell>
          <table:table-cell office:value-type="float" office:value="1665.36" table:style-name="ce75">
            <text:p><text:s/>1.665,36<text:s/></text:p>
          </table:table-cell>
          <table:table-cell office:value-type="float" office:value="564.12" table:style-name="ce75">
            <text:p><text:s/>564,12<text:s/></text:p>
          </table:table-cell>
          <table:table-cell office:value-type="float" office:value="10979.8" table:style-name="ce75">
            <text:p><text:s/>10.979,80<text:s/></text:p>
          </table:table-cell>
          <table:table-cell office:value-type="float" office:value="11773.559999999996" table:style-name="ce75">
            <text:p><text:s/>11.773,56<text:s/></text:p>
          </table:table-cell>
          <table:table-cell office:value-type="float" office:value="2102.48" table:style-name="ce75">
            <text:p><text:s/>2.102,48<text:s/></text:p>
          </table:table-cell>
          <table:table-cell office:value-type="float" office:value="47074.979999999996" table:style-name="ce76">
            <text:p><text:s/>47.074,98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FREDDO MARIA ROSA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2644.01" table:style-name="ce71">
            <text:p><text:s/>2.644,01<text:s/></text:p>
          </table:table-cell>
          <table:table-cell office:value-type="float" office:value="8082.6" table:style-name="ce71">
            <text:p><text:s/>8.082,60<text:s/></text:p>
          </table:table-cell>
          <table:table-cell office:value-type="float" office:value="12524.88" table:style-name="ce71">
            <text:p><text:s/>12.524,88<text:s/></text:p>
          </table:table-cell>
          <table:table-cell office:value-type="float" office:value="2150.2600000000002" table:style-name="ce71">
            <text:p><text:s/>2.150,26<text:s/></text:p>
          </table:table-cell>
          <table:table-cell office:value-type="float" office:value="47620.89" table:formula="msoxl:=SUM(D122:I122)" table:style-name="ce72">
            <text:p><text:s/>47.620,89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GABRIELLI FRANCESC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1665.36" table:style-name="ce71">
            <text:p><text:s/>1.665,36<text:s/></text:p>
          </table:table-cell>
          <table:table-cell office:value-type="float" office:value="3452.88" table:style-name="ce71">
            <text:p><text:s/>3.452,88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8711.58" table:style-name="ce71">
            <text:p><text:s/>8.711,58<text:s/></text:p>
          </table:table-cell>
          <table:table-cell office:value-type="float" office:value="2755.97" table:style-name="ce71">
            <text:p><text:s/>2.755,97<text:s/></text:p>
          </table:table-cell>
          <table:table-cell office:value-type="float" office:value="47277.390000000007" table:formula="msoxl:=SUM(D123:I123)" table:style-name="ce72">
            <text:p><text:s/>47.277,39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GAIDELLA ANGEL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2744.32" table:style-name="ce71">
            <text:p><text:s/>2.744,32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1445.72" table:style-name="ce71">
            <text:p><text:s/>11.445,72<text:s/></text:p>
          </table:table-cell>
          <table:table-cell office:value-type="float" office:value="2292.25" table:style-name="ce71">
            <text:p><text:s/>2.292,25<text:s/></text:p>
          </table:table-cell>
          <table:table-cell office:value-type="float" office:value="49403.37" table:formula="msoxl:=SUM(D124:I124)" table:style-name="ce72">
            <text:p><text:s/>49.403,37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GANDELLINI MARIA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1665.36" table:style-name="ce71">
            <text:p><text:s/>1.665,36<text:s/></text:p>
          </table:table-cell>
          <table:table-cell office:value-type="float" office:value="7350.72" table:style-name="ce71">
            <text:p><text:s/>7.350,72<text:s/></text:p>
          </table:table-cell>
          <table:table-cell office:value-type="float" office:value="8082.6" table:style-name="ce71">
            <text:p><text:s/>8.082,60<text:s/></text:p>
          </table:table-cell>
          <table:table-cell office:value-type="float" office:value="11650.92" table:style-name="ce71">
            <text:p><text:s/>11.650,92<text:s/></text:p>
          </table:table-cell>
          <table:table-cell table:style-name="ce71"/>
          <table:table-cell office:value-type="float" office:value="48739.26" table:formula="msoxl:=SUM(D125:I125)" table:style-name="ce72">
            <text:p><text:s/>48.739,26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GASPARINI GIOVANNI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2888.76" table:style-name="ce71">
            <text:p><text:s/>2.888,76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1821.5" table:style-name="ce71">
            <text:p><text:s/>11.821,50<text:s/></text:p>
          </table:table-cell>
          <table:table-cell office:value-type="float" office:value="752.62" table:style-name="ce71">
            <text:p><text:s/>752,62<text:s/></text:p>
          </table:table-cell>
          <table:table-cell office:value-type="float" office:value="48383.960000000006" table:formula="msoxl:=SUM(D126:I126)" table:style-name="ce72">
            <text:p><text:s/>48.383,96<text:s/></text:p>
          </table:table-cell>
          <table:table-cell table:number-columns-repeated="16374"/>
        </table:table-row>
        <table:table-row table:style-name="ro7">
          <table:table-cell office:value-type="string" table:style-name="ce73">
            <text:p>GEREVINI GIOVANNI</text:p>
          </table:table-cell>
          <table:table-cell table:style-name="ce25"/>
          <table:table-cell table:style-name="ce74"/>
          <table:table-cell office:value-type="float" office:value="19989.66" table:style-name="ce75">
            <text:p><text:s/>19.989,66<text:s/></text:p>
          </table:table-cell>
          <table:table-cell office:value-type="float" office:value="1665.36" table:style-name="ce75">
            <text:p><text:s/>1.665,36<text:s/></text:p>
          </table:table-cell>
          <table:table-cell office:value-type="float" office:value="564.12" table:style-name="ce75">
            <text:p><text:s/>564,12<text:s/></text:p>
          </table:table-cell>
          <table:table-cell office:value-type="float" office:value="11264.7" table:style-name="ce75">
            <text:p><text:s/>11.264,70<text:s/></text:p>
          </table:table-cell>
          <table:table-cell office:value-type="float" office:value="11739.239999999996" table:style-name="ce75">
            <text:p><text:s/>11.739,24<text:s/></text:p>
          </table:table-cell>
          <table:table-cell office:value-type="float" office:value="1038.57" table:style-name="ce75">
            <text:p><text:s/>1.038,57<text:s/></text:p>
          </table:table-cell>
          <table:table-cell office:value-type="float" office:value="46261.65" table:style-name="ce76">
            <text:p><text:s/>46.261,65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GIARDINO ANTONIETTA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1665.36" table:style-name="ce71">
            <text:p><text:s/>1.665,36<text:s/></text:p>
          </table:table-cell>
          <table:table-cell office:value-type="float" office:value="3237.84" table:style-name="ce71">
            <text:p><text:s/>3.237,84<text:s/></text:p>
          </table:table-cell>
          <table:table-cell office:value-type="float" office:value="8082.6" table:style-name="ce71">
            <text:p><text:s/>8.082,60<text:s/></text:p>
          </table:table-cell>
          <table:table-cell office:value-type="float" office:value="11709.9" table:style-name="ce71">
            <text:p><text:s/>11.709,90<text:s/></text:p>
          </table:table-cell>
          <table:table-cell table:style-name="ce71"/>
          <table:table-cell office:value-type="float" office:value="44685.36" table:formula="msoxl:=SUM(D128:I128)" table:style-name="ce72">
            <text:p><text:s/>44.685,36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GIAVAZZI MARC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2888.76" table:style-name="ce71">
            <text:p><text:s/>2.888,76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1063.76" table:style-name="ce71">
            <text:p><text:s/>11.063,76<text:s/></text:p>
          </table:table-cell>
          <table:table-cell office:value-type="float" office:value="1462.3" table:style-name="ce71">
            <text:p><text:s/>1.462,30<text:s/></text:p>
          </table:table-cell>
          <table:table-cell office:value-type="float" office:value="48335.900000000009" table:formula="msoxl:=SUM(D129:I129)" table:style-name="ce72">
            <text:p><text:s/>48.335,90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GIBELLI ALD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2888.76" table:style-name="ce71">
            <text:p><text:s/>2.888,76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2546.24" table:style-name="ce71">
            <text:p><text:s/>12.546,24<text:s/></text:p>
          </table:table-cell>
          <table:table-cell office:value-type="float" office:value="859.3" table:style-name="ce71">
            <text:p><text:s/>859,30<text:s/></text:p>
          </table:table-cell>
          <table:table-cell office:value-type="float" office:value="49215.380000000005" table:formula="msoxl:=SUM(D130:I130)" table:style-name="ce72">
            <text:p><text:s/>49.215,38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GOBBETTO MAURIZIO</text:p>
          </table:table-cell>
          <table:table-cell table:style-name="ce69"/>
          <table:table-cell office:value-type="string" table:style-name="ce70">
            <text:p>cessato 27/04/2015</text:p>
          </table:table-cell>
          <table:table-cell table:number-columns-repeated="3" table:style-name="ce71"/>
          <table:table-cell office:value-type="float" office:value="1995.5" table:style-name="ce71">
            <text:p><text:s/>1.995,50<text:s/></text:p>
          </table:table-cell>
          <table:table-cell table:number-columns-repeated="2" table:style-name="ce71"/>
          <table:table-cell office:value-type="float" office:value="1995.5" table:formula="msoxl:=SUM(D131:I131)" table:style-name="ce72">
            <text:p><text:s/>1.995,50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GRANDE VINICI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3548.76" table:style-name="ce71">
            <text:p><text:s/>3.548,76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1800.14" table:style-name="ce71">
            <text:p><text:s/>11.800,14<text:s/></text:p>
          </table:table-cell>
          <table:table-cell office:value-type="float" office:value="1424.29" table:style-name="ce71">
            <text:p><text:s/>1.424,29<text:s/></text:p>
          </table:table-cell>
          <table:table-cell office:value-type="float" office:value="49694.270000000004" table:formula="msoxl:=SUM(D132:I132)" table:style-name="ce72">
            <text:p><text:s/>49.694,27<text:s/></text:p>
          </table:table-cell>
          <table:table-cell table:number-columns-repeated="16374"/>
        </table:table-row>
        <table:table-row table:style-name="ro7">
          <table:table-cell office:value-type="string" table:style-name="ce73">
            <text:p>GREPPI CARLO</text:p>
          </table:table-cell>
          <table:table-cell table:style-name="ce25"/>
          <table:table-cell table:style-name="ce74"/>
          <table:table-cell office:value-type="float" office:value="19989.66" table:style-name="ce75">
            <text:p><text:s/>19.989,66<text:s/></text:p>
          </table:table-cell>
          <table:table-cell office:value-type="float" office:value="1665.36" table:style-name="ce75">
            <text:p><text:s/>1.665,36<text:s/></text:p>
          </table:table-cell>
          <table:table-cell office:value-type="float" office:value="564.12" table:style-name="ce75">
            <text:p><text:s/>564,12<text:s/></text:p>
          </table:table-cell>
          <table:table-cell office:value-type="float" office:value="10188.39" table:style-name="ce75">
            <text:p><text:s/>10.188,39<text:s/></text:p>
          </table:table-cell>
          <table:table-cell office:value-type="float" office:value="12923.939999999995" table:style-name="ce75">
            <text:p><text:s/>12.923,94<text:s/></text:p>
          </table:table-cell>
          <table:table-cell office:value-type="float" office:value="778.89" table:style-name="ce75">
            <text:p><text:s/>778,89<text:s/></text:p>
          </table:table-cell>
          <table:table-cell office:value-type="float" office:value="46110.359999999993" table:style-name="ce76">
            <text:p><text:s/>46.110,36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GUIZZARDI SARAH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table:style-name="ce71"/>
          <table:table-cell office:value-type="float" office:value="13455" table:style-name="ce71">
            <text:p><text:s/>13.455,00<text:s/></text:p>
          </table:table-cell>
          <table:table-cell table:style-name="ce71"/>
          <table:table-cell office:value-type="float" office:value="5181.3599999999997" table:style-name="ce71">
            <text:p><text:s/>5.181,36<text:s/></text:p>
          </table:table-cell>
          <table:table-cell table:style-name="ce71"/>
          <table:table-cell office:value-type="float" office:value="38626.020000000004" table:formula="msoxl:=SUM(D134:I134)" table:style-name="ce72">
            <text:p><text:s/>38.626,02<text:s/></text:p>
          </table:table-cell>
          <table:table-cell table:number-columns-repeated="16374"/>
        </table:table-row>
        <table:table-row table:style-name="ro7">
          <table:table-cell office:value-type="string" table:style-name="ce73">
            <text:p>INVERNIZZI STEFANO</text:p>
          </table:table-cell>
          <table:table-cell table:style-name="ce25"/>
          <table:table-cell table:style-name="ce74"/>
          <table:table-cell office:value-type="float" office:value="19989.66" table:style-name="ce75">
            <text:p><text:s/>19.989,66<text:s/></text:p>
          </table:table-cell>
          <table:table-cell office:value-type="float" office:value="2229.48" table:style-name="ce75">
            <text:p><text:s/>2.229,48<text:s/></text:p>
          </table:table-cell>
          <table:table-cell office:value-type="float" office:value="428.4" table:style-name="ce75">
            <text:p><text:s/>428,40<text:s/></text:p>
          </table:table-cell>
          <table:table-cell office:value-type="float" office:value="10188.39" table:style-name="ce75">
            <text:p><text:s/>10.188,39<text:s/></text:p>
          </table:table-cell>
          <table:table-cell office:value-type="float" office:value="12966.359999999993" table:style-name="ce75">
            <text:p><text:s/>12.966,36<text:s/></text:p>
          </table:table-cell>
          <table:table-cell office:value-type="float" office:value="361.5" table:style-name="ce75">
            <text:p><text:s/>361,50<text:s/></text:p>
          </table:table-cell>
          <table:table-cell office:value-type="float" office:value="46163.789999999994" table:style-name="ce76">
            <text:p><text:s/>46.163,79<text:s/></text:p>
          </table:table-cell>
          <table:table-cell table:number-columns-repeated="16374"/>
        </table:table-row>
        <table:table-row table:style-name="ro7">
          <table:table-cell office:value-type="string" table:style-name="ce73">
            <text:p>LA MANTIA GIUSEPPE</text:p>
          </table:table-cell>
          <table:table-cell table:style-name="ce25"/>
          <table:table-cell table:style-name="ce74"/>
          <table:table-cell office:value-type="float" office:value="19989.66" table:style-name="ce75">
            <text:p><text:s/>19.989,66<text:s/></text:p>
          </table:table-cell>
          <table:table-cell office:value-type="float" office:value="1665.36" table:style-name="ce75">
            <text:p><text:s/>1.665,36<text:s/></text:p>
          </table:table-cell>
          <table:table-cell office:value-type="float" office:value="564.12" table:style-name="ce75">
            <text:p><text:s/>564,12<text:s/></text:p>
          </table:table-cell>
          <table:table-cell office:value-type="float" office:value="9634.4" table:style-name="ce75">
            <text:p><text:s/>9.634,40<text:s/></text:p>
          </table:table-cell>
          <table:table-cell office:value-type="float" office:value="11770.919999999995" table:style-name="ce75">
            <text:p><text:s/>11.770,92<text:s/></text:p>
          </table:table-cell>
          <table:table-cell office:value-type="float" office:value="1246.1200000000001" table:style-name="ce75">
            <text:p><text:s/>1.246,12<text:s/></text:p>
          </table:table-cell>
          <table:table-cell office:value-type="float" office:value="44870.58" table:style-name="ce76">
            <text:p><text:s/>44.870,58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LAFELLI CRISTIANA</text:p>
          </table:table-cell>
          <table:table-cell table:style-name="ce69"/>
          <table:table-cell table:style-name="ce70"/>
          <table:table-cell office:value-type="float" office:value="13736.23" table:style-name="ce71">
            <text:p><text:s/>13.736,23<text:s/></text:p>
          </table:table-cell>
          <table:table-cell office:value-type="float" office:value="2188.61" table:style-name="ce71">
            <text:p><text:s/>2.188,61<text:s/></text:p>
          </table:table-cell>
          <table:table-cell office:value-type="float" office:value="1501.99" table:style-name="ce71">
            <text:p><text:s/>1.501,99<text:s/></text:p>
          </table:table-cell>
          <table:table-cell office:value-type="float" office:value="6454.63" table:style-name="ce71">
            <text:p><text:s/>6.454,63<text:s/></text:p>
          </table:table-cell>
          <table:table-cell office:value-type="float" office:value="9845.7800000000007" table:style-name="ce71">
            <text:p><text:s/>9.845,78<text:s/></text:p>
          </table:table-cell>
          <table:table-cell office:value-type="float" office:value="248.38" table:style-name="ce71">
            <text:p><text:s/>248,38<text:s/></text:p>
          </table:table-cell>
          <table:table-cell office:value-type="float" office:value="33975.620000000003" table:formula="msoxl:=SUM(D137:I137)" table:style-name="ce72">
            <text:p><text:s/>33.975,62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LASAGNA ROBERT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2888.76" table:style-name="ce71">
            <text:p><text:s/>2.888,76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1394.78" table:style-name="ce71">
            <text:p><text:s/>11.394,78<text:s/></text:p>
          </table:table-cell>
          <table:table-cell office:value-type="float" office:value="2541.58" table:style-name="ce71">
            <text:p><text:s/>2.541,58<text:s/></text:p>
          </table:table-cell>
          <table:table-cell office:value-type="float" office:value="49746.200000000004" table:formula="msoxl:=SUM(D138:I138)" table:style-name="ce72">
            <text:p><text:s/>49.746,20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LAURINI GIANVITTORI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2888.76" table:style-name="ce71">
            <text:p><text:s/>2.888,76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1242.02" table:style-name="ce71">
            <text:p><text:s/>11.242,02<text:s/></text:p>
          </table:table-cell>
          <table:table-cell office:value-type="float" office:value="1677.52" table:style-name="ce71">
            <text:p><text:s/>1.677,52<text:s/></text:p>
          </table:table-cell>
          <table:table-cell office:value-type="float" office:value="48729.38" table:formula="msoxl:=SUM(D139:I139)" table:style-name="ce72">
            <text:p><text:s/>48.729,38<text:s/></text:p>
          </table:table-cell>
          <table:table-cell table:number-columns-repeated="16374"/>
        </table:table-row>
        <table:table-row table:style-name="ro7">
          <table:table-cell office:value-type="string" table:style-name="ce73">
            <text:p>LEPRE GIOVANNI AMEDEO</text:p>
          </table:table-cell>
          <table:table-cell table:style-name="ce25"/>
          <table:table-cell table:style-name="ce74"/>
          <table:table-cell office:value-type="float" office:value="19989.66" table:style-name="ce75">
            <text:p><text:s/>19.989,66<text:s/></text:p>
          </table:table-cell>
          <table:table-cell office:value-type="float" office:value="1665.36" table:style-name="ce75">
            <text:p><text:s/>1.665,36<text:s/></text:p>
          </table:table-cell>
          <table:table-cell office:value-type="float" office:value="564.12" table:style-name="ce75">
            <text:p><text:s/>564,12<text:s/></text:p>
          </table:table-cell>
          <table:table-cell office:value-type="float" office:value="9871.82" table:style-name="ce75">
            <text:p><text:s/>9.871,82<text:s/></text:p>
          </table:table-cell>
          <table:table-cell office:value-type="float" office:value="11561.159999999998" table:style-name="ce75">
            <text:p><text:s/>11.561,16<text:s/></text:p>
          </table:table-cell>
          <table:table-cell office:value-type="float" office:value="1033.04" table:style-name="ce75">
            <text:p><text:s/>1.033,04<text:s/></text:p>
          </table:table-cell>
          <table:table-cell office:value-type="float" office:value="44685.159999999996" table:style-name="ce76">
            <text:p><text:s/>44.685,16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LOMBARDI SUSANNA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2525.1799999999998" table:style-name="ce71">
            <text:p><text:s/>2.525,18<text:s/></text:p>
          </table:table-cell>
          <table:table-cell office:value-type="float" office:value="8082.6" table:style-name="ce71">
            <text:p><text:s/>8.082,60<text:s/></text:p>
          </table:table-cell>
          <table:table-cell office:value-type="float" office:value="13462.8" table:style-name="ce71">
            <text:p><text:s/>13.462,80<text:s/></text:p>
          </table:table-cell>
          <table:table-cell office:value-type="float" office:value="3952.56" table:style-name="ce71">
            <text:p><text:s/>3.952,56<text:s/></text:p>
          </table:table-cell>
          <table:table-cell office:value-type="float" office:value="50242.28" table:formula="msoxl:=SUM(D141:I141)" table:style-name="ce72">
            <text:p><text:s/>50.242,28<text:s/>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LONGHI FEDERIC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1665.36" table:style-name="ce71">
            <text:p><text:s/>1.665,36<text:s/></text:p>
          </table:table-cell>
          <table:table-cell office:value-type="float" office:value="3452.88" table:style-name="ce71">
            <text:p><text:s/>3.452,88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8711.58" table:style-name="ce71">
            <text:p><text:s/>8.711,58<text:s/></text:p>
          </table:table-cell>
          <table:table-cell office:value-type="float" office:value="2567.81" table:style-name="ce71">
            <text:p><text:s/>2.567,81<text:s/></text:p>
          </table:table-cell>
          <table:table-cell office:value-type="float" office:value="47089.23" table:formula="msoxl:=SUM(D142:I142)" table:style-name="ce72">
            <text:p><text:s/>47.089,23<text:s/></text:p>
          </table:table-cell>
          <table:table-cell table:number-columns-repeated="16374"/>
        </table:table-row>
        <table:table-row table:style-name="ro7">
          <table:table-cell office:value-type="string" table:style-name="ce73">
            <text:p>LONGO SONIA</text:p>
          </table:table-cell>
          <table:table-cell table:style-name="ce25"/>
          <table:table-cell table:style-name="ce74"/>
          <table:table-cell office:value-type="float" office:value="19989.66" table:style-name="ce75">
            <text:p><text:s/>19.989,66<text:s/></text:p>
          </table:table-cell>
          <table:table-cell office:value-type="float" office:value="1665.36" table:style-name="ce75">
            <text:p><text:s/>1.665,36<text:s/></text:p>
          </table:table-cell>
          <table:table-cell office:value-type="float" office:value="197.45999999999998" table:style-name="ce75">
            <text:p><text:s/>197,46<text:s/></text:p>
          </table:table-cell>
          <table:table-cell office:value-type="float" office:value="6414.55" table:style-name="ce75">
            <text:p><text:s/>6.414,55<text:s/></text:p>
          </table:table-cell>
          <table:table-cell office:value-type="float" office:value="8711.5799999999981" table:style-name="ce75">
            <text:p><text:s/>8.711,58<text:s/></text:p>
          </table:table-cell>
          <table:table-cell office:value-type="float" office:value="670.5" table:style-name="ce75">
            <text:p><text:s/>670,50<text:s/></text:p>
          </table:table-cell>
          <table:table-cell office:value-type="float" office:value="37649.11" table:style-name="ce76">
            <text:p><text:s/>37.649,11<text:s/></text:p>
          </table:table-cell>
          <table:table-cell table:number-columns-repeated="16374"/>
        </table:table-row>
        <table:table-row table:style-name="ro7">
          <table:table-cell office:value-type="string" table:style-name="ce73">
            <text:p>LUCINI PAIONI ALBERTO LUIGI</text:p>
          </table:table-cell>
          <table:table-cell table:style-name="ce25"/>
          <table:table-cell table:style-name="ce74"/>
          <table:table-cell office:value-type="float" office:value="19989.66" table:style-name="ce75">
            <text:p><text:s/>19.989,66<text:s/></text:p>
          </table:table-cell>
          <table:table-cell office:value-type="float" office:value="1665.36" table:style-name="ce75">
            <text:p><text:s/>1.665,36<text:s/></text:p>
          </table:table-cell>
          <table:table-cell office:value-type="float" office:value="992.51999999999987" table:style-name="ce75">
            <text:p><text:s/>992,52<text:s/></text:p>
          </table:table-cell>
          <table:table-cell office:value-type="float" office:value="10663.23" table:style-name="ce75">
            <text:p><text:s/>10.663,23<text:s/></text:p>
          </table:table-cell>
          <table:table-cell office:value-type="float" office:value="8711.5799999999981" table:style-name="ce75">
            <text:p><text:s/>8.711,58<text:s/></text:p>
          </table:table-cell>
          <table:table-cell office:value-type="float" office:value="361.5" table:style-name="ce75">
            <text:p><text:s/>361,50<text:s/></text:p>
          </table:table-cell>
          <table:table-cell office:value-type="float" office:value="42383.849999999991" table:style-name="ce76">
            <text:p><text:s/>42.383,85<text:s/></text:p>
          </table:table-cell>
          <table:table-cell table:number-columns-repeated="16374"/>
        </table:table-row>
        <table:table-row table:style-name="ro7">
          <table:table-cell office:value-type="string" table:style-name="ce73">
            <text:p>MANCINI BICE SILVIA</text:p>
          </table:table-cell>
          <table:table-cell table:style-name="ce25"/>
          <table:table-cell table:style-name="ce74"/>
          <table:table-cell office:value-type="float" office:value="19989.66" table:style-name="ce75">
            <text:p><text:s/>19.989,66<text:s/></text:p>
          </table:table-cell>
          <table:table-cell office:value-type="float" office:value="2229.48" table:style-name="ce75">
            <text:p><text:s/>2.229,48<text:s/></text:p>
          </table:table-cell>
          <table:table-cell table:style-name="ce75"/>
          <table:table-cell office:value-type="float" office:value="9634.4" table:style-name="ce75">
            <text:p><text:s/>9.634,40<text:s/></text:p>
          </table:table-cell>
          <table:table-cell office:value-type="float" office:value="13051.14" table:style-name="ce75">
            <text:p><text:s/>13.051,14<text:s/></text:p>
          </table:table-cell>
          <table:table-cell office:value-type="float" office:value="361.5" table:style-name="ce75">
            <text:p><text:s/>361,50<text:s/></text:p>
          </table:table-cell>
          <table:table-cell office:value-type="float" office:value="45266.18" table:style-name="ce76">
            <text:p><text:s/>45.266,18<text:s/></text:p>
          </table:table-cell>
          <table:table-cell table:style-name="ce2"/>
          <table:table-cell table:number-columns-repeated="16373" table:style-name="ce3"/>
        </table:table-row>
        <table:table-row table:style-name="ro7">
          <table:table-cell office:value-type="string" table:style-name="ce73">
            <text:p>MARAZZI MARIO</text:p>
          </table:table-cell>
          <table:table-cell table:style-name="ce25"/>
          <table:table-cell table:style-name="ce74"/>
          <table:table-cell office:value-type="float" office:value="19989.66" table:style-name="ce75">
            <text:p><text:s/>19.989,66<text:s/></text:p>
          </table:table-cell>
          <table:table-cell office:value-type="float" office:value="1665.36" table:style-name="ce75">
            <text:p><text:s/>1.665,36<text:s/></text:p>
          </table:table-cell>
          <table:table-cell office:value-type="float" office:value="564.12" table:style-name="ce75">
            <text:p><text:s/>564,12<text:s/></text:p>
          </table:table-cell>
          <table:table-cell office:value-type="float" office:value="10188.39" table:style-name="ce75">
            <text:p><text:s/>10.188,39<text:s/></text:p>
          </table:table-cell>
          <table:table-cell office:value-type="float" office:value="12304.439999999995" table:style-name="ce75">
            <text:p><text:s/>12.304,44<text:s/></text:p>
          </table:table-cell>
          <table:table-cell office:value-type="float" office:value="752.28" table:style-name="ce75">
            <text:p><text:s/>752,28<text:s/></text:p>
          </table:table-cell>
          <table:table-cell office:value-type="float" office:value="45464.249999999993" table:style-name="ce76">
            <text:p><text:s/>45.464,25<text:s/></text:p>
          </table:table-cell>
          <table:table-cell table:style-name="ce2"/>
          <table:table-cell table:number-columns-repeated="16373" table:style-name="ce3"/>
        </table:table-row>
        <table:table-row table:style-name="ro7">
          <table:table-cell office:value-type="string" table:style-name="ce68">
            <text:p>MARCOTTI MARIA LUISA</text:p>
          </table:table-cell>
          <table:table-cell table:style-name="ce69"/>
          <table:table-cell office:value-type="string" table:style-name="ce70">
            <text:p>cessata <text:s/>30/12/2015</text:p>
          </table:table-cell>
          <table:table-cell table:number-columns-repeated="3" table:style-name="ce71"/>
          <table:table-cell office:value-type="float" office:value="8058.26" table:style-name="ce71">
            <text:p><text:s/>8.058,26<text:s/></text:p>
          </table:table-cell>
          <table:table-cell table:number-columns-repeated="2" table:style-name="ce71"/>
          <table:table-cell office:value-type="float" office:value="8058.26" table:formula="msoxl:=SUM(D147:I147)" table:style-name="ce72">
            <text:p><text:s/>8.058,26<text:s/></text:p>
          </table:table-cell>
          <table:table-cell table:style-name="ce2"/>
          <table:table-cell table:number-columns-repeated="16373" table:style-name="ce3"/>
        </table:table-row>
        <table:table-row table:style-name="ro7">
          <table:table-cell office:value-type="string" table:style-name="ce73">
            <text:p>MARGUTTI ALBERTO</text:p>
          </table:table-cell>
          <table:table-cell table:style-name="ce25"/>
          <table:table-cell table:style-name="ce74"/>
          <table:table-cell office:value-type="float" office:value="19989.66" table:style-name="ce75">
            <text:p><text:s/>19.989,66<text:s/></text:p>
          </table:table-cell>
          <table:table-cell office:value-type="float" office:value="1665.36" table:style-name="ce75">
            <text:p><text:s/>1.665,36<text:s/></text:p>
          </table:table-cell>
          <table:table-cell office:value-type="float" office:value="564.12" table:style-name="ce75">
            <text:p><text:s/>564,12<text:s/></text:p>
          </table:table-cell>
          <table:table-cell office:value-type="float" office:value="10346.67" table:style-name="ce75">
            <text:p><text:s/>10.346,67<text:s/></text:p>
          </table:table-cell>
          <table:table-cell office:value-type="float" office:value="11709.9" table:style-name="ce75">
            <text:p><text:s/>11.709,90<text:s/></text:p>
          </table:table-cell>
          <table:table-cell office:value-type="float" office:value="1266.79" table:style-name="ce75">
            <text:p><text:s/>1.266,79<text:s/></text:p>
          </table:table-cell>
          <table:table-cell office:value-type="float" office:value="45542.5" table:style-name="ce76">
            <text:p><text:s/>45.542,50<text:s/></text:p>
          </table:table-cell>
          <table:table-cell table:style-name="ce2"/>
          <table:table-cell table:number-columns-repeated="16373" table:style-name="ce3"/>
        </table:table-row>
        <table:table-row table:style-name="ro7">
          <table:table-cell office:value-type="string" table:style-name="ce68">
            <text:p>MARTINELLI NICOLA</text:p>
          </table:table-cell>
          <table:table-cell table:style-name="ce69"/>
          <table:table-cell office:value-type="string" table:style-name="ce70">
            <text:p>cessato <text:s/>31/10/2015</text:p>
          </table:table-cell>
          <table:table-cell table:number-columns-repeated="5" table:style-name="ce71"/>
          <table:table-cell office:value-type="float" office:value="3757.5" table:style-name="ce71">
            <text:p><text:s/>3.757,50<text:s/></text:p>
          </table:table-cell>
          <table:table-cell office:value-type="float" office:value="3757.5" table:formula="msoxl:=SUM(D149:I149)" table:style-name="ce72">
            <text:p><text:s/>3.757,50<text:s/></text:p>
          </table:table-cell>
          <table:table-cell table:style-name="ce2"/>
          <table:table-cell table:number-columns-repeated="16373" table:style-name="ce3"/>
        </table:table-row>
        <table:table-row table:style-name="ro7">
          <table:table-cell office:value-type="string" table:style-name="ce68">
            <text:p>MELLONI PATRIZIA</text:p>
          </table:table-cell>
          <table:table-cell table:style-name="ce69"/>
          <table:table-cell table:style-name="ce70"/>
          <table:table-cell office:value-type="float" office:value="9994.83" table:style-name="ce71">
            <text:p><text:s/>9.994,83<text:s/></text:p>
          </table:table-cell>
          <table:table-cell office:value-type="float" office:value="1114.74" table:style-name="ce71">
            <text:p><text:s/>1.114,74<text:s/></text:p>
          </table:table-cell>
          <table:table-cell office:value-type="float" office:value="1336.86" table:style-name="ce71">
            <text:p><text:s/>1.336,86<text:s/></text:p>
          </table:table-cell>
          <table:table-cell office:value-type="float" office:value="8082.6" table:style-name="ce71">
            <text:p><text:s/>8.082,60<text:s/></text:p>
          </table:table-cell>
          <table:table-cell office:value-type="float" office:value="15875.61" table:style-name="ce71">
            <text:p><text:s/>15.875,61<text:s/></text:p>
          </table:table-cell>
          <table:table-cell office:value-type="float" office:value="1129.69" table:style-name="ce71">
            <text:p><text:s/>1.129,69<text:s/></text:p>
          </table:table-cell>
          <table:table-cell office:value-type="float" office:value="37534.33" table:formula="msoxl:=SUM(D150:I150)" table:style-name="ce72">
            <text:p><text:s/>37.534,33<text:s/></text:p>
          </table:table-cell>
          <table:table-cell table:style-name="ce2"/>
          <table:table-cell table:number-columns-repeated="16373" table:style-name="ce3"/>
        </table:table-row>
        <table:table-row table:style-name="ro7">
          <table:table-cell office:value-type="string" table:style-name="ce68">
            <text:p>METTA ABRAM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table:number-columns-repeated="2" table:style-name="ce71"/>
          <table:table-cell office:value-type="float" office:value="10701.94" table:style-name="ce71">
            <text:p><text:s/>10.701,94<text:s/></text:p>
          </table:table-cell>
          <table:table-cell office:value-type="float" office:value="8711.58" table:style-name="ce71">
            <text:p><text:s/>8.711,58<text:s/></text:p>
          </table:table-cell>
          <table:table-cell office:value-type="float" office:value="6066.95" table:style-name="ce71">
            <text:p><text:s/>6.066,95<text:s/></text:p>
          </table:table-cell>
          <table:table-cell office:value-type="float" office:value="45470.13" table:formula="msoxl:=SUM(D151:I151)" table:style-name="ce72">
            <text:p><text:s/>45.470,13<text:s/></text:p>
          </table:table-cell>
          <table:table-cell table:style-name="ce2"/>
          <table:table-cell table:number-columns-repeated="16373" table:style-name="ce3"/>
        </table:table-row>
        <table:table-row table:style-name="ro7">
          <table:table-cell office:value-type="string" table:style-name="ce68">
            <text:p>MORANDI CESARE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1665.36" table:style-name="ce71">
            <text:p><text:s/>1.665,36<text:s/></text:p>
          </table:table-cell>
          <table:table-cell office:value-type="float" office:value="3414.51" table:style-name="ce71">
            <text:p><text:s/>3.414,51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1459.04" table:style-name="ce71">
            <text:p><text:s/>11.459,04<text:s/></text:p>
          </table:table-cell>
          <table:table-cell office:value-type="float" office:value="1170.18" table:style-name="ce71">
            <text:p><text:s/>1.170,18<text:s/></text:p>
          </table:table-cell>
          <table:table-cell office:value-type="float" office:value="48400.69" table:formula="msoxl:=SUM(D152:I152)" table:style-name="ce72">
            <text:p><text:s/>48.400,69<text:s/></text:p>
          </table:table-cell>
          <table:table-cell table:style-name="ce2"/>
          <table:table-cell table:number-columns-repeated="16373" table:style-name="ce3"/>
        </table:table-row>
        <table:table-row table:style-name="ro7">
          <table:table-cell office:value-type="string" table:style-name="ce68">
            <text:p>MORINI COSTANTIN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3548.76" table:style-name="ce71">
            <text:p><text:s/>3.548,76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1970.66" table:style-name="ce71">
            <text:p><text:s/>11.970,66<text:s/></text:p>
          </table:table-cell>
          <table:table-cell office:value-type="float" office:value="8348.36" table:style-name="ce71">
            <text:p><text:s/>8.348,36<text:s/></text:p>
          </table:table-cell>
          <table:table-cell office:value-type="float" office:value="56788.86" table:formula="msoxl:=SUM(D153:I153)" table:style-name="ce72">
            <text:p><text:s/>56.788,86<text:s/></text:p>
          </table:table-cell>
          <table:table-cell table:style-name="ce2"/>
          <table:table-cell table:number-columns-repeated="16373" table:style-name="ce3"/>
        </table:table-row>
        <table:table-row table:style-name="ro7">
          <table:table-cell office:value-type="string" table:style-name="ce73">
            <text:p>MORO GIAN MARIO</text:p>
          </table:table-cell>
          <table:table-cell table:style-name="ce25"/>
          <table:table-cell table:style-name="ce74"/>
          <table:table-cell office:value-type="float" office:value="19989.66" table:style-name="ce75">
            <text:p><text:s/>19.989,66<text:s/></text:p>
          </table:table-cell>
          <table:table-cell office:value-type="float" office:value="2229.48" table:style-name="ce75">
            <text:p><text:s/>2.229,48<text:s/></text:p>
          </table:table-cell>
          <table:table-cell table:style-name="ce75"/>
          <table:table-cell office:value-type="float" office:value="10030.11" table:style-name="ce75">
            <text:p><text:s/>10.030,11<text:s/></text:p>
          </table:table-cell>
          <table:table-cell office:value-type="float" office:value="12966.359999999993" table:style-name="ce75">
            <text:p><text:s/>12.966,36<text:s/></text:p>
          </table:table-cell>
          <table:table-cell office:value-type="float" office:value="2048.44" table:style-name="ce75">
            <text:p><text:s/>2.048,44<text:s/></text:p>
          </table:table-cell>
          <table:table-cell office:value-type="float" office:value="47264.049999999996" table:style-name="ce76">
            <text:p><text:s/>47.264,05<text:s/></text:p>
          </table:table-cell>
          <table:table-cell table:style-name="ce6"/>
          <table:table-cell table:style-name="ce2"/>
          <table:table-cell table:number-columns-repeated="16372"/>
        </table:table-row>
        <table:table-row table:style-name="ro7">
          <table:table-cell office:value-type="string" table:style-name="ce68">
            <text:p>MORSELLI PAOL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2888.76" table:style-name="ce71">
            <text:p><text:s/>2.888,76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1331.12" table:style-name="ce71">
            <text:p><text:s/>11.331,12<text:s/></text:p>
          </table:table-cell>
          <table:table-cell office:value-type="float" office:value="4237.58" table:style-name="ce71">
            <text:p><text:s/>4.237,58<text:s/></text:p>
          </table:table-cell>
          <table:table-cell office:value-type="float" office:value="51378.540000000008" table:formula="msoxl:=SUM(D155:I155)" table:style-name="ce72">
            <text:p><text:s/>51.378,54<text:s/></text:p>
          </table:table-cell>
          <table:table-cell table:style-name="ce6"/>
          <table:table-cell table:style-name="ce2"/>
          <table:table-cell table:number-columns-repeated="16372"/>
        </table:table-row>
        <table:table-row table:style-name="ro7">
          <table:table-cell office:value-type="string" table:style-name="ce73">
            <text:p>NEGRI PIERLUIGI</text:p>
          </table:table-cell>
          <table:table-cell table:style-name="ce25"/>
          <table:table-cell table:style-name="ce74"/>
          <table:table-cell office:value-type="float" office:value="19989.66" table:style-name="ce75">
            <text:p><text:s/>19.989,66<text:s/></text:p>
          </table:table-cell>
          <table:table-cell office:value-type="float" office:value="1665.36" table:style-name="ce75">
            <text:p><text:s/>1.665,36<text:s/></text:p>
          </table:table-cell>
          <table:table-cell office:value-type="float" office:value="564.12" table:style-name="ce75">
            <text:p><text:s/>564,12<text:s/></text:p>
          </table:table-cell>
          <table:table-cell office:value-type="float" office:value="11972.220000000001" table:style-name="ce75">
            <text:p><text:s/>11.972,22<text:s/></text:p>
          </table:table-cell>
          <table:table-cell office:value-type="float" office:value="12652.859999999995" table:style-name="ce75">
            <text:p><text:s/>12.652,86<text:s/></text:p>
          </table:table-cell>
          <table:table-cell office:value-type="float" office:value="1583.84" table:style-name="ce75">
            <text:p><text:s/>1.583,84<text:s/></text:p>
          </table:table-cell>
          <table:table-cell office:value-type="float" office:value="48428.05999999999" table:style-name="ce76">
            <text:p><text:s/>48.428,06<text:s/></text:p>
          </table:table-cell>
          <table:table-cell table:style-name="ce6"/>
          <table:table-cell table:style-name="ce2"/>
          <table:table-cell table:number-columns-repeated="16372"/>
        </table:table-row>
        <table:table-row table:style-name="ro7">
          <table:table-cell office:value-type="string" table:style-name="ce68">
            <text:p>NIGRELLI ANNA MARIA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2629.16" table:style-name="ce71">
            <text:p><text:s/>2.629,16<text:s/></text:p>
          </table:table-cell>
          <table:table-cell office:value-type="float" office:value="8082.6" table:style-name="ce71">
            <text:p><text:s/>8.082,60<text:s/></text:p>
          </table:table-cell>
          <table:table-cell office:value-type="float" office:value="11181.96" table:style-name="ce71">
            <text:p><text:s/>11.181,96<text:s/></text:p>
          </table:table-cell>
          <table:table-cell office:value-type="float" office:value="5062.5" table:style-name="ce71">
            <text:p><text:s/>5.062,50<text:s/></text:p>
          </table:table-cell>
          <table:table-cell office:value-type="float" office:value="49175.360000000001" table:formula="msoxl:=SUM(D157:I157)" table:style-name="ce72">
            <text:p><text:s/>49.175,36<text:s/></text:p>
          </table:table-cell>
          <table:table-cell table:style-name="ce6"/>
          <table:table-cell table:style-name="ce2"/>
          <table:table-cell table:number-columns-repeated="16372"/>
        </table:table-row>
        <table:table-row table:style-name="ro7">
          <table:table-cell office:value-type="string" table:style-name="ce73">
            <text:p>NOLLI FRANCESCO</text:p>
          </table:table-cell>
          <table:table-cell table:style-name="ce25"/>
          <table:table-cell table:style-name="ce74"/>
          <table:table-cell office:value-type="float" office:value="19989.66" table:style-name="ce75">
            <text:p><text:s/>19.989,66<text:s/></text:p>
          </table:table-cell>
          <table:table-cell office:value-type="float" office:value="1665.36" table:style-name="ce75">
            <text:p><text:s/>1.665,36<text:s/></text:p>
          </table:table-cell>
          <table:table-cell office:value-type="float" office:value="564.12" table:style-name="ce75">
            <text:p><text:s/>564,12<text:s/></text:p>
          </table:table-cell>
          <table:table-cell office:value-type="float" office:value="6536.78" table:style-name="ce75">
            <text:p><text:s/>6.536,78<text:s/></text:p>
          </table:table-cell>
          <table:table-cell office:value-type="float" office:value="11900.939999999997" table:style-name="ce75">
            <text:p><text:s/>11.900,94<text:s/></text:p>
          </table:table-cell>
          <table:table-cell office:value-type="float" office:value="1176.46" table:style-name="ce75">
            <text:p><text:s/>1.176,46<text:s/></text:p>
          </table:table-cell>
          <table:table-cell office:value-type="float" office:value="41833.319999999992" table:style-name="ce76">
            <text:p><text:s/>41.833,32<text:s/></text:p>
          </table:table-cell>
          <table:table-cell table:style-name="ce6"/>
          <table:table-cell table:style-name="ce2"/>
          <table:table-cell table:number-columns-repeated="16372"/>
        </table:table-row>
        <table:table-row table:style-name="ro7">
          <table:table-cell office:value-type="string" table:style-name="ce73">
            <text:p>PADERNO GIAN FRANCO</text:p>
          </table:table-cell>
          <table:table-cell table:style-name="ce25"/>
          <table:table-cell table:style-name="ce74"/>
          <table:table-cell office:value-type="float" office:value="19989.66" table:style-name="ce75">
            <text:p><text:s/>19.989,66<text:s/></text:p>
          </table:table-cell>
          <table:table-cell office:value-type="float" office:value="1665.36" table:style-name="ce75">
            <text:p><text:s/>1.665,36<text:s/></text:p>
          </table:table-cell>
          <table:table-cell office:value-type="float" office:value="564.12" table:style-name="ce75">
            <text:p><text:s/>564,12<text:s/></text:p>
          </table:table-cell>
          <table:table-cell office:value-type="float" office:value="11454.65" table:style-name="ce75">
            <text:p><text:s/>11.454,65<text:s/></text:p>
          </table:table-cell>
          <table:table-cell office:value-type="float" office:value="11348.819999999992" table:style-name="ce75">
            <text:p><text:s/>11.348,82<text:s/></text:p>
          </table:table-cell>
          <table:table-cell office:value-type="float" office:value="752.28" table:style-name="ce75">
            <text:p><text:s/>752,28<text:s/></text:p>
          </table:table-cell>
          <table:table-cell office:value-type="float" office:value="45774.889999999992" table:style-name="ce76">
            <text:p><text:s/>45.774,89<text:s/></text:p>
          </table:table-cell>
          <table:table-cell table:style-name="ce6"/>
          <table:table-cell table:style-name="ce2"/>
          <table:table-cell table:number-columns-repeated="16372"/>
        </table:table-row>
        <table:table-row table:style-name="ro7">
          <table:table-cell office:value-type="string" table:style-name="ce73">
            <text:p>PALOSCHI VIRGILIO</text:p>
          </table:table-cell>
          <table:table-cell table:style-name="ce25"/>
          <table:table-cell table:style-name="ce74"/>
          <table:table-cell office:value-type="float" office:value="19989.66" table:style-name="ce75">
            <text:p><text:s/>19.989,66<text:s/></text:p>
          </table:table-cell>
          <table:table-cell office:value-type="float" office:value="2229.48" table:style-name="ce75">
            <text:p><text:s/>2.229,48<text:s/></text:p>
          </table:table-cell>
          <table:table-cell office:value-type="float" office:value="853.62" table:style-name="ce75">
            <text:p><text:s/>853,62<text:s/></text:p>
          </table:table-cell>
          <table:table-cell office:value-type="float" office:value="11138.07" table:style-name="ce75">
            <text:p><text:s/>11.138,07<text:s/></text:p>
          </table:table-cell>
          <table:table-cell office:value-type="float" office:value="12345.899999999994" table:style-name="ce75">
            <text:p><text:s/>12.345,90<text:s/></text:p>
          </table:table-cell>
          <table:table-cell office:value-type="float" office:value="1540.73" table:style-name="ce75">
            <text:p><text:s/>1.540,73<text:s/></text:p>
          </table:table-cell>
          <table:table-cell office:value-type="float" office:value="48097.459999999992" table:style-name="ce76">
            <text:p><text:s/>48.097,46<text:s/></text:p>
          </table:table-cell>
          <table:table-cell table:style-name="ce6"/>
          <table:table-cell table:style-name="ce2"/>
          <table:table-cell table:number-columns-repeated="16372"/>
        </table:table-row>
        <table:table-row table:style-name="ro7">
          <table:table-cell office:value-type="string" table:style-name="ce73">
            <text:p>PANDINI MAURIZIO</text:p>
          </table:table-cell>
          <table:table-cell table:style-name="ce25"/>
          <table:table-cell table:style-name="ce74"/>
          <table:table-cell office:value-type="float" office:value="19989.66" table:style-name="ce75">
            <text:p><text:s/>19.989,66<text:s/></text:p>
          </table:table-cell>
          <table:table-cell office:value-type="float" office:value="1665.36" table:style-name="ce75">
            <text:p><text:s/>1.665,36<text:s/></text:p>
          </table:table-cell>
          <table:table-cell office:value-type="float" office:value="564.12" table:style-name="ce75">
            <text:p><text:s/>564,12<text:s/></text:p>
          </table:table-cell>
          <table:table-cell office:value-type="float" office:value="10188.39" table:style-name="ce75">
            <text:p><text:s/>10.188,39<text:s/></text:p>
          </table:table-cell>
          <table:table-cell office:value-type="float" office:value="11561.159999999998" table:style-name="ce75">
            <text:p><text:s/>11.561,16<text:s/></text:p>
          </table:table-cell>
          <table:table-cell office:value-type="float" office:value="1095.27" table:style-name="ce75">
            <text:p><text:s/>1.095,27<text:s/></text:p>
          </table:table-cell>
          <table:table-cell office:value-type="float" office:value="45063.96" table:style-name="ce76">
            <text:p><text:s/>45.063,96<text:s/></text:p>
          </table:table-cell>
          <table:table-cell table:style-name="ce6"/>
          <table:table-cell table:style-name="ce2"/>
          <table:table-cell table:number-columns-repeated="16372"/>
        </table:table-row>
        <table:table-row table:style-name="ro7">
          <table:table-cell office:value-type="string" table:style-name="ce68">
            <text:p>PAROLINI MASSIM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2888.76" table:style-name="ce71">
            <text:p><text:s/>2.888,76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2482.28" table:style-name="ce71">
            <text:p><text:s/>12.482,28<text:s/></text:p>
          </table:table-cell>
          <table:table-cell office:value-type="float" office:value="1261.76" table:style-name="ce71">
            <text:p><text:s/>1.261,76<text:s/></text:p>
          </table:table-cell>
          <table:table-cell office:value-type="float" office:value="49553.880000000005" table:formula="msoxl:=SUM(D162:I162)" table:style-name="ce72">
            <text:p><text:s/>49.553,88<text:s/></text:p>
          </table:table-cell>
          <table:table-cell table:style-name="ce6"/>
          <table:table-cell table:style-name="ce2"/>
          <table:table-cell table:number-columns-repeated="16372"/>
        </table:table-row>
        <table:table-row table:style-name="ro7">
          <table:table-cell office:value-type="string" table:style-name="ce68">
            <text:p>PASIN GIROLAMO</text:p>
          </table:table-cell>
          <table:table-cell table:style-name="ce69"/>
          <table:table-cell office:value-type="string" table:style-name="ce70">
            <text:p>cessato 23/10/2015</text:p>
          </table:table-cell>
          <table:table-cell table:number-columns-repeated="3" table:style-name="ce71"/>
          <table:table-cell office:value-type="float" office:value="8527.64" table:style-name="ce71">
            <text:p><text:s/>8.527,64<text:s/></text:p>
          </table:table-cell>
          <table:table-cell table:number-columns-repeated="2" table:style-name="ce71"/>
          <table:table-cell office:value-type="float" office:value="8527.64" table:formula="msoxl:=SUM(D163:I163)" table:style-name="ce72">
            <text:p><text:s/>8.527,64<text:s/></text:p>
          </table:table-cell>
          <table:table-cell table:style-name="ce6"/>
          <table:table-cell table:style-name="ce2"/>
          <table:table-cell table:number-columns-repeated="16372"/>
        </table:table-row>
        <table:table-row table:style-name="ro7">
          <table:table-cell office:value-type="string" table:style-name="ce68">
            <text:p>PEDRAZZINI ATTILI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2888.76" table:style-name="ce71">
            <text:p><text:s/>2.888,76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3310.58" table:style-name="ce71">
            <text:p><text:s/>13.310,58<text:s/></text:p>
          </table:table-cell>
          <table:table-cell office:value-type="float" office:value="361.5" table:style-name="ce71">
            <text:p><text:s/>361,50<text:s/></text:p>
          </table:table-cell>
          <table:table-cell office:value-type="float" office:value="49481.920000000006" table:formula="msoxl:=SUM(D164:I164)" table:style-name="ce72">
            <text:p><text:s/>49.481,92<text:s/></text:p>
          </table:table-cell>
          <table:table-cell table:style-name="ce6"/>
          <table:table-cell table:style-name="ce2"/>
          <table:table-cell table:number-columns-repeated="16372"/>
        </table:table-row>
        <table:table-row table:style-name="ro7">
          <table:table-cell office:value-type="string" table:style-name="ce68">
            <text:p>PELLIZZONI CRISTINA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3548.76" table:style-name="ce71">
            <text:p><text:s/>3.548,76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1094.54" table:style-name="ce71">
            <text:p><text:s/>11.094,54<text:s/></text:p>
          </table:table-cell>
          <table:table-cell office:value-type="float" office:value="1180.82" table:style-name="ce71">
            <text:p><text:s/>1.180,82<text:s/></text:p>
          </table:table-cell>
          <table:table-cell office:value-type="float" office:value="48745.200000000004" table:formula="msoxl:=SUM(D165:I165)" table:style-name="ce72">
            <text:p><text:s/>48.745,20<text:s/></text:p>
          </table:table-cell>
          <table:table-cell table:style-name="ce6"/>
          <table:table-cell table:style-name="ce2"/>
          <table:table-cell table:number-columns-repeated="16372"/>
        </table:table-row>
        <table:table-row table:style-name="ro7">
          <table:table-cell office:value-type="string" table:style-name="ce73">
            <text:p>PICCINELLI GIORGIO</text:p>
          </table:table-cell>
          <table:table-cell table:style-name="ce25"/>
          <table:table-cell office:value-type="string" table:style-name="ce74">
            <text:p>cessato il 31.07.2015</text:p>
          </table:table-cell>
          <table:table-cell table:number-columns-repeated="3" table:style-name="ce75"/>
          <table:table-cell office:value-type="float" office:value="5058.1499999999996" table:style-name="ce75">
            <text:p><text:s/>5.058,15<text:s/></text:p>
          </table:table-cell>
          <table:table-cell table:number-columns-repeated="2" table:style-name="ce75"/>
          <table:table-cell office:value-type="float" office:value="5058.1499999999996" table:style-name="ce76">
            <text:p><text:s/>5.058,15<text:s/></text:p>
          </table:table-cell>
          <table:table-cell table:style-name="ce6"/>
          <table:table-cell table:style-name="ce2"/>
          <table:table-cell table:number-columns-repeated="16372"/>
        </table:table-row>
        <table:table-row table:style-name="ro7">
          <table:table-cell office:value-type="string" table:style-name="ce68">
            <text:p>PICCININI FULVI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2856.66" table:style-name="ce71">
            <text:p><text:s/>2.856,66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2333.06" table:style-name="ce71">
            <text:p><text:s/>12.333,06<text:s/></text:p>
          </table:table-cell>
          <table:table-cell office:value-type="float" office:value="1763.5" table:style-name="ce71">
            <text:p><text:s/>1.763,50<text:s/></text:p>
          </table:table-cell>
          <table:table-cell office:value-type="float" office:value="49874.299999999996" table:formula="msoxl:=SUM(D167:I167)" table:style-name="ce72">
            <text:p><text:s/>49.874,30<text:s/></text:p>
          </table:table-cell>
          <table:table-cell table:style-name="ce6"/>
          <table:table-cell table:style-name="ce2"/>
          <table:table-cell table:number-columns-repeated="16372"/>
        </table:table-row>
        <table:table-row table:style-name="ro7">
          <table:table-cell office:value-type="string" table:style-name="ce68">
            <text:p>PINI LUIGI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2888.76" table:style-name="ce71">
            <text:p><text:s/>2.888,76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1842.8" table:style-name="ce71">
            <text:p><text:s/>11.842,80<text:s/></text:p>
          </table:table-cell>
          <table:table-cell office:value-type="float" office:value="4208.42" table:style-name="ce71">
            <text:p><text:s/>4.208,42<text:s/></text:p>
          </table:table-cell>
          <table:table-cell office:value-type="float" office:value="51861.06" table:formula="msoxl:=SUM(D168:I168)" table:style-name="ce72">
            <text:p><text:s/>51.861,06<text:s/></text:p>
          </table:table-cell>
          <table:table-cell table:style-name="ce6"/>
          <table:table-cell table:style-name="ce2"/>
          <table:table-cell table:number-columns-repeated="16372"/>
        </table:table-row>
        <table:table-row table:style-name="ro7">
          <table:table-cell office:value-type="string" table:style-name="ce73">
            <text:p>PINI MARIA CRISTINA</text:p>
          </table:table-cell>
          <table:table-cell table:style-name="ce25"/>
          <table:table-cell table:style-name="ce74"/>
          <table:table-cell office:value-type="float" office:value="13677.12" table:style-name="ce75">
            <text:p><text:s/>13.677,12<text:s/></text:p>
          </table:table-cell>
          <table:table-cell office:value-type="float" office:value="1665.36" table:style-name="ce75">
            <text:p><text:s/>1.665,36<text:s/></text:p>
          </table:table-cell>
          <table:table-cell office:value-type="float" office:value="679.08000000000015" table:style-name="ce75">
            <text:p><text:s/>679,08<text:s/></text:p>
          </table:table-cell>
          <table:table-cell office:value-type="float" office:value="7804.0599999999995" table:style-name="ce75">
            <text:p><text:s/>7.804,06<text:s/></text:p>
          </table:table-cell>
          <table:table-cell office:value-type="float" office:value="10700.1" table:style-name="ce75">
            <text:p><text:s/>10.700,10<text:s/></text:p>
          </table:table-cell>
          <table:table-cell office:value-type="float" office:value="247.32" table:style-name="ce75">
            <text:p><text:s/>247,32<text:s/></text:p>
          </table:table-cell>
          <table:table-cell office:value-type="float" office:value="34773.040000000001" table:style-name="ce76">
            <text:p><text:s/>34.773,04<text:s/></text:p>
          </table:table-cell>
          <table:table-cell table:style-name="ce6"/>
          <table:table-cell table:style-name="ce2"/>
          <table:table-cell table:number-columns-repeated="16372"/>
        </table:table-row>
        <table:table-row table:style-name="ro7">
          <table:table-cell office:value-type="string" table:style-name="ce73">
            <text:p>PIRALI FRANCESCO</text:p>
          </table:table-cell>
          <table:table-cell table:style-name="ce25"/>
          <table:table-cell table:style-name="ce74"/>
          <table:table-cell office:value-type="float" office:value="19989.66" table:style-name="ce75">
            <text:p><text:s/>19.989,66<text:s/></text:p>
          </table:table-cell>
          <table:table-cell office:value-type="float" office:value="1110.24" table:style-name="ce75">
            <text:p><text:s/>1.110,24<text:s/></text:p>
          </table:table-cell>
          <table:table-cell office:value-type="float" office:value="752.57999999999993" table:style-name="ce75">
            <text:p><text:s/>752,58<text:s/></text:p>
          </table:table-cell>
          <table:table-cell office:value-type="float" office:value="8027.21" table:style-name="ce75">
            <text:p><text:s/>8.027,21<text:s/></text:p>
          </table:table-cell>
          <table:table-cell office:value-type="float" office:value="8711.5799999999981" table:style-name="ce75">
            <text:p><text:s/>8.711,58<text:s/></text:p>
          </table:table-cell>
          <table:table-cell office:value-type="float" office:value="4025.1899999999996" table:style-name="ce75">
            <text:p><text:s/>4.025,19<text:s/></text:p>
          </table:table-cell>
          <table:table-cell office:value-type="float" office:value="42616.459999999992" table:style-name="ce76">
            <text:p><text:s/>42.616,46<text:s/></text:p>
          </table:table-cell>
          <table:table-cell table:style-name="ce6"/>
          <table:table-cell table:style-name="ce2"/>
          <table:table-cell table:number-columns-repeated="16372"/>
        </table:table-row>
        <table:table-row table:style-name="ro7">
          <table:table-cell office:value-type="string" table:style-name="ce68">
            <text:p>PIVA LUIGI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3548.76" table:style-name="ce71">
            <text:p><text:s/>3.548,76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2077.28" table:style-name="ce71">
            <text:p><text:s/>12.077,28<text:s/></text:p>
          </table:table-cell>
          <table:table-cell office:value-type="float" office:value="1974.02" table:style-name="ce71">
            <text:p><text:s/>1.974,02<text:s/></text:p>
          </table:table-cell>
          <table:table-cell office:value-type="float" office:value="50521.14" table:formula="msoxl:=SUM(D171:I171)" table:style-name="ce72">
            <text:p><text:s/>50.521,14<text:s/></text:p>
          </table:table-cell>
          <table:table-cell table:style-name="ce6"/>
          <table:table-cell table:style-name="ce2"/>
          <table:table-cell table:number-columns-repeated="16372"/>
        </table:table-row>
        <table:table-row table:style-name="ro7">
          <table:table-cell office:value-type="string" table:style-name="ce73">
            <text:p>PREMOLI EDOARDO</text:p>
          </table:table-cell>
          <table:table-cell table:style-name="ce25"/>
          <table:table-cell table:style-name="ce74"/>
          <table:table-cell office:value-type="float" office:value="19989.66" table:style-name="ce75">
            <text:p><text:s/>19.989,66<text:s/></text:p>
          </table:table-cell>
          <table:table-cell office:value-type="float" office:value="3956.88" table:style-name="ce75">
            <text:p><text:s/>3.956,88<text:s/></text:p>
          </table:table-cell>
          <table:table-cell table:style-name="ce75"/>
          <table:table-cell office:value-type="float" office:value="7688.63" table:style-name="ce75">
            <text:p><text:s/>7.688,63<text:s/></text:p>
          </table:table-cell>
          <table:table-cell office:value-type="float" office:value="11332.08" table:style-name="ce75">
            <text:p><text:s/>11.332,08<text:s/></text:p>
          </table:table-cell>
          <table:table-cell office:value-type="float" office:value="5365.4299999999994" table:style-name="ce75">
            <text:p><text:s/>5.365,43<text:s/></text:p>
          </table:table-cell>
          <table:table-cell office:value-type="float" office:value="48332.68" table:style-name="ce76">
            <text:p><text:s/>48.332,68<text:s/></text:p>
          </table:table-cell>
          <table:table-cell table:style-name="ce6"/>
          <table:table-cell table:style-name="ce2"/>
          <table:table-cell table:number-columns-repeated="16372"/>
        </table:table-row>
        <table:table-row table:style-name="ro7">
          <table:table-cell office:value-type="string" table:style-name="ce68">
            <text:p>PRESTINI ALBERT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3734.91" table:style-name="ce71">
            <text:p><text:s/>3.734,91<text:s/></text:p>
          </table:table-cell>
          <table:table-cell office:value-type="float" office:value="10544.38" table:style-name="ce71">
            <text:p><text:s/>10.544,38<text:s/></text:p>
          </table:table-cell>
          <table:table-cell office:value-type="float" office:value="11459.04" table:style-name="ce71">
            <text:p><text:s/>11.459,04<text:s/></text:p>
          </table:table-cell>
          <table:table-cell office:value-type="float" office:value="1175.55" table:style-name="ce71">
            <text:p><text:s/>1.175,55<text:s/></text:p>
          </table:table-cell>
          <table:table-cell office:value-type="float" office:value="49133.020000000004" table:formula="msoxl:=SUM(D173:I173)" table:style-name="ce72">
            <text:p><text:s/>49.133,02<text:s/></text:p>
          </table:table-cell>
          <table:table-cell table:style-name="ce6"/>
          <table:table-cell table:style-name="ce2"/>
          <table:table-cell table:number-columns-repeated="16372"/>
        </table:table-row>
        <table:table-row table:style-name="ro7">
          <table:table-cell office:value-type="string" table:style-name="ce68">
            <text:p>RAZZINI PIETR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1665.36" table:style-name="ce71">
            <text:p><text:s/>1.665,36<text:s/></text:p>
          </table:table-cell>
          <table:table-cell office:value-type="float" office:value="4468.26" table:style-name="ce71">
            <text:p><text:s/>4.468,26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8711.58" table:style-name="ce71">
            <text:p><text:s/>8.711,58<text:s/></text:p>
          </table:table-cell>
          <table:table-cell office:value-type="float" office:value="2125.36" table:style-name="ce71">
            <text:p><text:s/>2.125,36<text:s/></text:p>
          </table:table-cell>
          <table:table-cell office:value-type="float" office:value="47662.16" table:formula="msoxl:=SUM(D174:I174)" table:style-name="ce72">
            <text:p><text:s/>47.662,16<text:s/></text:p>
          </table:table-cell>
          <table:table-cell table:style-name="ce6"/>
          <table:table-cell table:style-name="ce2"/>
          <table:table-cell table:number-columns-repeated="16372"/>
        </table:table-row>
        <table:table-row table:style-name="ro7">
          <table:table-cell office:value-type="string" table:style-name="ce73">
            <text:p>RIZZI MARIA TERESA</text:p>
          </table:table-cell>
          <table:table-cell table:style-name="ce25"/>
          <table:table-cell table:style-name="ce74"/>
          <table:table-cell office:value-type="float" office:value="19989.66" table:style-name="ce75">
            <text:p><text:s/>19.989,66<text:s/></text:p>
          </table:table-cell>
          <table:table-cell office:value-type="float" office:value="2229.48" table:style-name="ce75">
            <text:p><text:s/>2.229,48<text:s/></text:p>
          </table:table-cell>
          <table:table-cell table:style-name="ce75"/>
          <table:table-cell office:value-type="float" office:value="5926.3" table:style-name="ce75">
            <text:p><text:s/>5.926,30<text:s/></text:p>
          </table:table-cell>
          <table:table-cell office:value-type="float" office:value="12454.619999999992" table:style-name="ce75">
            <text:p><text:s/>12.454,62<text:s/></text:p>
          </table:table-cell>
          <table:table-cell office:value-type="float" office:value="3450.4400000000005" table:style-name="ce75">
            <text:p><text:s/>3.450,44<text:s/></text:p>
          </table:table-cell>
          <table:table-cell office:value-type="float" office:value="44050.499999999993" table:style-name="ce76">
            <text:p><text:s/>44.050,50<text:s/></text:p>
          </table:table-cell>
          <table:table-cell table:style-name="ce6"/>
          <table:table-cell table:style-name="ce2"/>
          <table:table-cell table:number-columns-repeated="16372"/>
        </table:table-row>
        <table:table-row table:style-name="ro7">
          <table:table-cell office:value-type="string" table:style-name="ce68">
            <text:p>RONCAIA ANGEL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table:number-columns-repeated="2" table:style-name="ce71"/>
          <table:table-cell office:value-type="float" office:value="10701.94" table:style-name="ce71">
            <text:p><text:s/>10.701,94<text:s/></text:p>
          </table:table-cell>
          <table:table-cell office:value-type="float" office:value="5181.3599999999997" table:style-name="ce71">
            <text:p><text:s/>5.181,36<text:s/></text:p>
          </table:table-cell>
          <table:table-cell office:value-type="float" office:value="2771.85" table:style-name="ce71">
            <text:p><text:s/>2.771,85<text:s/></text:p>
          </table:table-cell>
          <table:table-cell office:value-type="float" office:value="38644.81" table:formula="msoxl:=SUM(D176:I176)" table:style-name="ce72">
            <text:p><text:s/>38.644,81<text:s/></text:p>
          </table:table-cell>
          <table:table-cell table:style-name="ce6"/>
          <table:table-cell table:style-name="ce2"/>
          <table:table-cell table:number-columns-repeated="16372"/>
        </table:table-row>
        <table:table-row table:style-name="ro7">
          <table:table-cell office:value-type="string" table:style-name="ce68">
            <text:p>ROSSI CARL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table:number-columns-repeated="2" table:style-name="ce71"/>
          <table:table-cell office:value-type="float" office:value="8082.6" table:style-name="ce71">
            <text:p><text:s/>8.082,60<text:s/></text:p>
          </table:table-cell>
          <table:table-cell office:value-type="float" office:value="5181.3599999999997" table:style-name="ce71">
            <text:p><text:s/>5.181,36<text:s/></text:p>
          </table:table-cell>
          <table:table-cell office:value-type="float" office:value="5607.24" table:style-name="ce71">
            <text:p><text:s/>5.607,24<text:s/></text:p>
          </table:table-cell>
          <table:table-cell office:value-type="float" office:value="38860.86" table:formula="msoxl:=SUM(D177:I177)" table:style-name="ce72">
            <text:p><text:s/>38.860,86<text:s/></text:p>
          </table:table-cell>
          <table:table-cell table:style-name="ce6"/>
          <table:table-cell table:style-name="ce2"/>
          <table:table-cell table:number-columns-repeated="16372"/>
        </table:table-row>
        <table:table-row table:style-name="ro7">
          <table:table-cell office:value-type="string" table:style-name="ce68">
            <text:p>SAGGIANI GIOVANNA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table:number-columns-repeated="2" table:style-name="ce71"/>
          <table:table-cell office:value-type="float" office:value="4821.2700000000004" table:style-name="ce71">
            <text:p><text:s/>4.821,27<text:s/></text:p>
          </table:table-cell>
          <table:table-cell office:value-type="float" office:value="5181.3599999999997" table:style-name="ce71">
            <text:p><text:s/>5.181,36<text:s/></text:p>
          </table:table-cell>
          <table:table-cell office:value-type="float" office:value="3510.9" table:style-name="ce71">
            <text:p><text:s/>3.510,90<text:s/></text:p>
          </table:table-cell>
          <table:table-cell office:value-type="float" office:value="33503.19" table:formula="msoxl:=SUM(D178:I178)" table:style-name="ce72">
            <text:p><text:s/>33.503,19<text:s/></text:p>
          </table:table-cell>
          <table:table-cell table:style-name="ce6"/>
          <table:table-cell table:style-name="ce2"/>
          <table:table-cell table:number-columns-repeated="16372"/>
        </table:table-row>
        <table:table-row table:style-name="ro7">
          <table:table-cell office:value-type="string" table:style-name="ce68">
            <text:p>SANTORO CRISTINA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table:number-columns-repeated="2" table:style-name="ce71"/>
          <table:table-cell office:value-type="float" office:value="4821.2700000000004" table:style-name="ce71">
            <text:p><text:s/>4.821,27<text:s/></text:p>
          </table:table-cell>
          <table:table-cell office:value-type="float" office:value="5181.3599999999997" table:style-name="ce71">
            <text:p><text:s/>5.181,36<text:s/></text:p>
          </table:table-cell>
          <table:table-cell office:value-type="float" office:value="2990.37" table:style-name="ce71">
            <text:p><text:s/>2.990,37<text:s/></text:p>
          </table:table-cell>
          <table:table-cell office:value-type="float" office:value="32982.660000000003" table:formula="msoxl:=SUM(D179:I179)" table:style-name="ce72">
            <text:p><text:s/>32.982,66<text:s/></text:p>
          </table:table-cell>
          <table:table-cell table:style-name="ce6"/>
          <table:table-cell table:style-name="ce2"/>
          <table:table-cell table:number-columns-repeated="16372"/>
        </table:table-row>
        <table:table-row table:style-name="ro7">
          <table:table-cell office:value-type="string" table:style-name="ce68">
            <text:p>SCAPPINI GIAMPAOL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3333.72" table:style-name="ce71">
            <text:p><text:s/>3.333,72<text:s/></text:p>
          </table:table-cell>
          <table:table-cell office:value-type="float" office:value="5916.95" table:style-name="ce71">
            <text:p><text:s/>5.916,95<text:s/></text:p>
          </table:table-cell>
          <table:table-cell office:value-type="float" office:value="15316.08" table:style-name="ce71">
            <text:p><text:s/>15.316,08<text:s/></text:p>
          </table:table-cell>
          <table:table-cell table:style-name="ce71"/>
          <table:table-cell office:value-type="float" office:value="46785.89" table:formula="msoxl:=SUM(D180:I180)" table:style-name="ce72">
            <text:p><text:s/>46.785,89<text:s/></text:p>
          </table:table-cell>
          <table:table-cell table:style-name="ce6"/>
          <table:table-cell table:style-name="ce2"/>
          <table:table-cell table:number-columns-repeated="16372"/>
        </table:table-row>
        <table:table-row table:style-name="ro7">
          <table:table-cell office:value-type="string" table:style-name="ce68">
            <text:p>SIGNORINI FRANC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1665.36" table:style-name="ce71">
            <text:p><text:s/>1.665,36<text:s/></text:p>
          </table:table-cell>
          <table:table-cell office:value-type="float" office:value="3452.88" table:style-name="ce71">
            <text:p><text:s/>3.452,88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0563.72" table:style-name="ce71">
            <text:p><text:s/>10.563,72<text:s/></text:p>
          </table:table-cell>
          <table:table-cell office:value-type="float" office:value="8567.02" table:style-name="ce71">
            <text:p><text:s/>8.567,02<text:s/></text:p>
          </table:table-cell>
          <table:table-cell office:value-type="float" office:value="54940.58" table:formula="msoxl:=SUM(D181:I181)" table:style-name="ce72">
            <text:p><text:s/>54.940,58<text:s/></text:p>
          </table:table-cell>
          <table:table-cell table:style-name="ce6"/>
          <table:table-cell table:style-name="ce2"/>
          <table:table-cell table:number-columns-repeated="16372"/>
        </table:table-row>
        <table:table-row table:style-name="ro7">
          <table:table-cell office:value-type="string" table:style-name="ce68">
            <text:p>SOLDAINI ALESSANDRA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3795.69" table:style-name="ce71">
            <text:p><text:s/>3.795,69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1970.66" table:style-name="ce71">
            <text:p><text:s/>11.970,66<text:s/></text:p>
          </table:table-cell>
          <table:table-cell office:value-type="float" office:value="888.3" table:style-name="ce71">
            <text:p><text:s/>888,30<text:s/></text:p>
          </table:table-cell>
          <table:table-cell office:value-type="float" office:value="49575.729999999996" table:formula="msoxl:=SUM(D182:I182)" table:style-name="ce72">
            <text:p><text:s/>49.575,73<text:s/></text:p>
          </table:table-cell>
          <table:table-cell table:style-name="ce7"/>
          <table:table-cell table:style-name="ce2"/>
          <table:table-cell table:number-columns-repeated="16372"/>
        </table:table-row>
        <table:table-row table:style-name="ro7">
          <table:table-cell office:value-type="string" table:style-name="ce73">
            <text:p>SORDI GIANPAOLO ANNIBALE</text:p>
          </table:table-cell>
          <table:table-cell table:style-name="ce25"/>
          <table:table-cell table:style-name="ce74"/>
          <table:table-cell office:value-type="float" office:value="19989.66" table:style-name="ce75">
            <text:p><text:s/>19.989,66<text:s/></text:p>
          </table:table-cell>
          <table:table-cell office:value-type="float" office:value="1665.36" table:style-name="ce75">
            <text:p><text:s/>1.665,36<text:s/></text:p>
          </table:table-cell>
          <table:table-cell office:value-type="float" office:value="564.12" table:style-name="ce75">
            <text:p><text:s/>564,12<text:s/></text:p>
          </table:table-cell>
          <table:table-cell office:value-type="float" office:value="11454.65" table:style-name="ce75">
            <text:p><text:s/>11.454,65<text:s/></text:p>
          </table:table-cell>
          <table:table-cell office:value-type="float" office:value="11179.019999999997" table:style-name="ce75">
            <text:p><text:s/>11.179,02<text:s/></text:p>
          </table:table-cell>
          <table:table-cell office:value-type="float" office:value="959.34" table:style-name="ce75">
            <text:p><text:s/>959,34<text:s/></text:p>
          </table:table-cell>
          <table:table-cell office:value-type="float" office:value="45812.149999999994" table:style-name="ce76">
            <text:p><text:s/>45.812,15<text:s/></text:p>
          </table:table-cell>
          <table:table-cell table:style-name="ce7"/>
          <table:table-cell table:style-name="ce2"/>
          <table:table-cell table:number-columns-repeated="16372"/>
        </table:table-row>
        <table:table-row table:style-name="ro7">
          <table:table-cell office:value-type="string" table:style-name="ce68">
            <text:p>SPECIALE SALVATORE NICOLA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4555.1400000000003" table:style-name="ce71">
            <text:p><text:s/>4.555,14<text:s/></text:p>
          </table:table-cell>
          <table:table-cell office:value-type="float" office:value="2925.3" table:style-name="ce71">
            <text:p><text:s/>2.925,30<text:s/></text:p>
          </table:table-cell>
          <table:table-cell office:value-type="float" office:value="8082.6" table:style-name="ce71">
            <text:p><text:s/>8.082,60<text:s/></text:p>
          </table:table-cell>
          <table:table-cell office:value-type="float" office:value="8711.58" table:style-name="ce71">
            <text:p><text:s/>8.711,58<text:s/></text:p>
          </table:table-cell>
          <table:table-cell table:style-name="ce71"/>
          <table:table-cell office:value-type="float" office:value="44264.28" table:formula="msoxl:=SUM(D184:I184)" table:style-name="ce72">
            <text:p><text:s/>44.264,28<text:s/></text:p>
          </table:table-cell>
          <table:table-cell table:style-name="ce7"/>
          <table:table-cell table:style-name="ce2"/>
          <table:table-cell table:number-columns-repeated="16372"/>
        </table:table-row>
        <table:table-row table:style-name="ro7">
          <table:table-cell office:value-type="string" table:style-name="ce73">
            <text:p>SPOTTI MASSIMILIANO</text:p>
          </table:table-cell>
          <table:table-cell table:style-name="ce25"/>
          <table:table-cell table:style-name="ce74"/>
          <table:table-cell office:value-type="float" office:value="19989.66" table:style-name="ce75">
            <text:p><text:s/>19.989,66<text:s/></text:p>
          </table:table-cell>
          <table:table-cell office:value-type="float" office:value="1665.36" table:style-name="ce75">
            <text:p><text:s/>1.665,36<text:s/></text:p>
          </table:table-cell>
          <table:table-cell office:value-type="float" office:value="1841.1" table:style-name="ce75">
            <text:p><text:s/>1.841,10<text:s/></text:p>
          </table:table-cell>
          <table:table-cell office:value-type="float" office:value="12008.630000000001" table:style-name="ce75">
            <text:p><text:s/>12.008,63<text:s/></text:p>
          </table:table-cell>
          <table:table-cell office:value-type="float" office:value="12219.539999999999" table:style-name="ce75">
            <text:p><text:s/>12.219,54<text:s/></text:p>
          </table:table-cell>
          <table:table-cell office:value-type="float" office:value="1109.29" table:style-name="ce75">
            <text:p><text:s/>1.109,29<text:s/></text:p>
          </table:table-cell>
          <table:table-cell office:value-type="float" office:value="48833.58" table:style-name="ce76">
            <text:p><text:s/>48.833,58<text:s/></text:p>
          </table:table-cell>
          <table:table-cell table:style-name="ce7"/>
          <table:table-cell table:style-name="ce2"/>
          <table:table-cell table:number-columns-repeated="16372"/>
        </table:table-row>
        <table:table-row table:style-name="ro7">
          <table:table-cell office:value-type="string" table:style-name="ce68">
            <text:p>STEFANINI VERSILIA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1665.36" table:style-name="ce71">
            <text:p><text:s/>1.665,36<text:s/></text:p>
          </table:table-cell>
          <table:table-cell office:value-type="float" office:value="3884.38" table:style-name="ce71">
            <text:p><text:s/>3.884,38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1731.08" table:style-name="ce71">
            <text:p><text:s/>11.731,08<text:s/></text:p>
          </table:table-cell>
          <table:table-cell office:value-type="float" office:value="3693" table:style-name="ce71">
            <text:p><text:s/>3.693,00<text:s/></text:p>
          </table:table-cell>
          <table:table-cell office:value-type="float" office:value="51665.420000000006" table:formula="msoxl:=SUM(D186:I186)" table:style-name="ce72">
            <text:p><text:s/>51.665,42<text:s/></text:p>
          </table:table-cell>
          <table:table-cell table:style-name="ce7"/>
          <table:table-cell table:style-name="ce2"/>
          <table:table-cell table:number-columns-repeated="16372"/>
        </table:table-row>
        <table:table-row table:style-name="ro7">
          <table:table-cell office:value-type="string" table:style-name="ce68">
            <text:p>TIEGHI SANDR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2673.72" table:style-name="ce71">
            <text:p><text:s/>2.673,72<text:s/></text:p>
          </table:table-cell>
          <table:table-cell office:value-type="float" office:value="8082.6" table:style-name="ce71">
            <text:p><text:s/>8.082,60<text:s/></text:p>
          </table:table-cell>
          <table:table-cell office:value-type="float" office:value="11970.6" table:style-name="ce71">
            <text:p><text:s/>11.970,60<text:s/></text:p>
          </table:table-cell>
          <table:table-cell office:value-type="float" office:value="2919.89" table:style-name="ce71">
            <text:p><text:s/>2.919,89<text:s/></text:p>
          </table:table-cell>
          <table:table-cell office:value-type="float" office:value="47865.95" table:formula="msoxl:=SUM(D187:I187)" table:style-name="ce72">
            <text:p><text:s/>47.865,95<text:s/></text:p>
          </table:table-cell>
          <table:table-cell table:style-name="ce7"/>
          <table:table-cell table:style-name="ce2"/>
          <table:table-cell table:number-columns-repeated="16372"/>
        </table:table-row>
        <table:table-row table:style-name="ro7">
          <table:table-cell office:value-type="string" table:style-name="ce73">
            <text:p>TONOLI NICOLETTA</text:p>
          </table:table-cell>
          <table:table-cell table:style-name="ce25"/>
          <table:table-cell table:style-name="ce74"/>
          <table:table-cell office:value-type="float" office:value="19989.66" table:style-name="ce75">
            <text:p><text:s/>19.989,66<text:s/></text:p>
          </table:table-cell>
          <table:table-cell office:value-type="float" office:value="1665.36" table:style-name="ce75">
            <text:p><text:s/>1.665,36<text:s/></text:p>
          </table:table-cell>
          <table:table-cell office:value-type="float" office:value="564.12" table:style-name="ce75">
            <text:p><text:s/>564,12<text:s/></text:p>
          </table:table-cell>
          <table:table-cell office:value-type="float" office:value="10797.76" table:style-name="ce75">
            <text:p><text:s/>10.797,76<text:s/></text:p>
          </table:table-cell>
          <table:table-cell office:value-type="float" office:value="11179.019999999997" table:style-name="ce75">
            <text:p><text:s/>11.179,02<text:s/></text:p>
          </table:table-cell>
          <table:table-cell office:value-type="float" office:value="858.7" table:style-name="ce75">
            <text:p><text:s/>858,70<text:s/></text:p>
          </table:table-cell>
          <table:table-cell office:value-type="float" office:value="45054.619999999995" table:style-name="ce76">
            <text:p><text:s/>45.054,62<text:s/></text:p>
          </table:table-cell>
          <table:table-cell table:style-name="ce7"/>
          <table:table-cell table:style-name="ce2"/>
          <table:table-cell table:number-columns-repeated="16372"/>
        </table:table-row>
        <table:table-row table:style-name="ro7">
          <table:table-cell office:value-type="string" table:style-name="ce68">
            <text:p>TORCHIO ERNEST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2888.76" table:style-name="ce71">
            <text:p><text:s/>2.888,76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2418.38" table:style-name="ce71">
            <text:p><text:s/>12.418,38<text:s/></text:p>
          </table:table-cell>
          <table:table-cell office:value-type="float" office:value="2454.77" table:style-name="ce71">
            <text:p><text:s/>2.454,77<text:s/></text:p>
          </table:table-cell>
          <table:table-cell office:value-type="float" office:value="50682.99" table:formula="msoxl:=SUM(D189:I189)" table:style-name="ce72">
            <text:p><text:s/>50.682,99<text:s/></text:p>
          </table:table-cell>
          <table:table-cell table:style-name="ce7"/>
          <table:table-cell table:style-name="ce2"/>
          <table:table-cell table:number-columns-repeated="16372"/>
        </table:table-row>
        <table:table-row table:style-name="ro7">
          <table:table-cell office:value-type="string" table:style-name="ce68">
            <text:p>VALLENARI ALFRED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2888.76" table:style-name="ce71">
            <text:p><text:s/>2.888,76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1406.24" table:style-name="ce71">
            <text:p><text:s/>11.406,24<text:s/></text:p>
          </table:table-cell>
          <table:table-cell office:value-type="float" office:value="406.5" table:style-name="ce71">
            <text:p><text:s/>406,50<text:s/></text:p>
          </table:table-cell>
          <table:table-cell office:value-type="float" office:value="47622.58" table:formula="msoxl:=SUM(D190:I190)" table:style-name="ce72">
            <text:p><text:s/>47.622,58<text:s/></text:p>
          </table:table-cell>
          <table:table-cell table:style-name="ce7"/>
          <table:table-cell table:style-name="ce2"/>
          <table:table-cell table:number-columns-repeated="16372"/>
        </table:table-row>
        <table:table-row table:style-name="ro7">
          <table:table-cell office:value-type="string" table:style-name="ce73">
            <text:p>VANELLA SALVATORE</text:p>
          </table:table-cell>
          <table:table-cell table:style-name="ce25"/>
          <table:table-cell table:style-name="ce74"/>
          <table:table-cell office:value-type="float" office:value="19989.66" table:style-name="ce75">
            <text:p><text:s/>19.989,66<text:s/></text:p>
          </table:table-cell>
          <table:table-cell office:value-type="float" office:value="1665.36" table:style-name="ce75">
            <text:p><text:s/>1.665,36<text:s/></text:p>
          </table:table-cell>
          <table:table-cell office:value-type="float" office:value="289.74" table:style-name="ce75">
            <text:p><text:s/>289,74<text:s/></text:p>
          </table:table-cell>
          <table:table-cell office:value-type="float" office:value="6816.03" table:style-name="ce75">
            <text:p><text:s/>6.816,03<text:s/></text:p>
          </table:table-cell>
          <table:table-cell office:value-type="float" office:value="12283.199999999999" table:style-name="ce75">
            <text:p><text:s/>12.283,20<text:s/></text:p>
          </table:table-cell>
          <table:table-cell table:style-name="ce75"/>
          <table:table-cell office:value-type="float" office:value="41043.99" table:style-name="ce76">
            <text:p><text:s/>41.043,99<text:s/></text:p>
          </table:table-cell>
          <table:table-cell table:style-name="ce7"/>
          <table:table-cell table:style-name="ce2"/>
          <table:table-cell table:number-columns-repeated="16372"/>
        </table:table-row>
        <table:table-row table:style-name="ro7">
          <table:table-cell office:value-type="string" table:style-name="ce68">
            <text:p>VANINI GABRIELE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3904.14" table:style-name="ce71">
            <text:p><text:s/>3.904,14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1360.46" table:style-name="ce71">
            <text:p><text:s/>11.360,46<text:s/></text:p>
          </table:table-cell>
          <table:table-cell office:value-type="float" office:value="1764.52" table:style-name="ce71">
            <text:p><text:s/>1.764,52<text:s/></text:p>
          </table:table-cell>
          <table:table-cell office:value-type="float" office:value="49950.2" table:formula="msoxl:=SUM(D192:I192)" table:style-name="ce72">
            <text:p><text:s/>49.950,20<text:s/></text:p>
          </table:table-cell>
          <table:table-cell table:style-name="ce7"/>
          <table:table-cell table:style-name="ce2"/>
          <table:table-cell table:number-columns-repeated="16372"/>
        </table:table-row>
        <table:table-row table:style-name="ro7">
          <table:table-cell office:value-type="string" table:style-name="ce68">
            <text:p>VENTURINI MARC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3904.14" table:style-name="ce71">
            <text:p><text:s/>3.904,14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2396.96" table:style-name="ce71">
            <text:p><text:s/>12.396,96<text:s/></text:p>
          </table:table-cell>
          <table:table-cell office:value-type="float" office:value="1599.22" table:style-name="ce71">
            <text:p><text:s/>1.599,22<text:s/></text:p>
          </table:table-cell>
          <table:table-cell office:value-type="float" office:value="50821.4" table:formula="msoxl:=SUM(D193:I193)" table:style-name="ce72">
            <text:p><text:s/>50.821,40<text:s/></text:p>
          </table:table-cell>
          <table:table-cell table:style-name="ce7"/>
          <table:table-cell table:style-name="ce2"/>
          <table:table-cell table:number-columns-repeated="16372"/>
        </table:table-row>
        <table:table-row table:style-name="ro7">
          <table:table-cell office:value-type="string" table:style-name="ce68">
            <text:p>VIVIANI GIAN PAOL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229.48" table:style-name="ce71">
            <text:p><text:s/>2.229,48<text:s/></text:p>
          </table:table-cell>
          <table:table-cell office:value-type="float" office:value="3904.14" table:style-name="ce71">
            <text:p><text:s/>3.904,14<text:s/></text:p>
          </table:table-cell>
          <table:table-cell office:value-type="float" office:value="10701.94" table:style-name="ce71">
            <text:p><text:s/>10.701,94<text:s/></text:p>
          </table:table-cell>
          <table:table-cell office:value-type="float" office:value="12194.82" table:style-name="ce71">
            <text:p><text:s/>12.194,82<text:s/></text:p>
          </table:table-cell>
          <table:table-cell office:value-type="float" office:value="3756.11" table:style-name="ce71">
            <text:p><text:s/>3.756,11<text:s/></text:p>
          </table:table-cell>
          <table:table-cell office:value-type="float" office:value="52776.15" table:formula="msoxl:=SUM(D194:I194)" table:style-name="ce72">
            <text:p><text:s/>52.776,15<text:s/></text:p>
          </table:table-cell>
          <table:table-cell table:style-name="ce7"/>
          <table:table-cell table:style-name="ce2"/>
          <table:table-cell table:number-columns-repeated="16372"/>
        </table:table-row>
        <table:table-row table:style-name="ro7">
          <table:table-cell office:value-type="string" table:style-name="ce68">
            <text:p>ZANAZZI ISABELLA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table:number-columns-repeated="2" table:style-name="ce71"/>
          <table:table-cell office:value-type="float" office:value="10701.94" table:style-name="ce71">
            <text:p><text:s/>10.701,94<text:s/></text:p>
          </table:table-cell>
          <table:table-cell office:value-type="float" office:value="5181.3599999999997" table:style-name="ce71">
            <text:p><text:s/>5.181,36<text:s/></text:p>
          </table:table-cell>
          <table:table-cell office:value-type="float" office:value="4055.96" table:style-name="ce71">
            <text:p><text:s/>4.055,96<text:s/></text:p>
          </table:table-cell>
          <table:table-cell office:value-type="float" office:value="39928.92" table:formula="msoxl:=SUM(D195:I195)" table:style-name="ce72">
            <text:p><text:s/>39.928,92<text:s/></text:p>
          </table:table-cell>
          <table:table-cell table:style-name="ce7"/>
          <table:table-cell table:style-name="ce2"/>
          <table:table-cell table:number-columns-repeated="16372"/>
        </table:table-row>
        <table:table-row table:style-name="ro7">
          <table:table-cell office:value-type="string" table:style-name="ce73">
            <text:p>ZIGLIOLI GIACOMO</text:p>
          </table:table-cell>
          <table:table-cell table:style-name="ce25"/>
          <table:table-cell table:style-name="ce74"/>
          <table:table-cell office:value-type="float" office:value="19989.66" table:style-name="ce75">
            <text:p><text:s/>19.989,66<text:s/></text:p>
          </table:table-cell>
          <table:table-cell office:value-type="float" office:value="2229.48" table:style-name="ce75">
            <text:p><text:s/>2.229,48<text:s/></text:p>
          </table:table-cell>
          <table:table-cell table:style-name="ce75"/>
          <table:table-cell office:value-type="float" office:value="10979.8" table:style-name="ce75">
            <text:p><text:s/>10.979,80<text:s/></text:p>
          </table:table-cell>
          <table:table-cell office:value-type="float" office:value="13243.019999999995" table:style-name="ce75">
            <text:p><text:s/>13.243,02<text:s/></text:p>
          </table:table-cell>
          <table:table-cell office:value-type="float" office:value="769.15" table:style-name="ce75">
            <text:p><text:s/>769,15<text:s/></text:p>
          </table:table-cell>
          <table:table-cell office:value-type="float" office:value="47211.109999999993" table:style-name="ce76">
            <text:p><text:s/>47.211,11<text:s/></text:p>
          </table:table-cell>
          <table:table-cell table:style-name="ce7"/>
          <table:table-cell table:style-name="ce2"/>
          <table:table-cell table:number-columns-repeated="16372"/>
        </table:table-row>
        <table:table-row table:style-name="ro2">
          <table:table-cell office:value-type="string" table:style-name="ce77">
            <text:p>ZURLA LODOVICO VITTORIO</text:p>
          </table:table-cell>
          <table:table-cell table:style-name="ce27"/>
          <table:table-cell office:value-type="string" table:style-name="ce78">
            <text:p>cessato l'11.11.2015</text:p>
          </table:table-cell>
          <table:table-cell table:number-columns-repeated="3" table:style-name="ce79"/>
          <table:table-cell office:value-type="float" office:value="9451.7999999999993" table:style-name="ce79">
            <text:p><text:s/>9.451,80<text:s/></text:p>
          </table:table-cell>
          <table:table-cell table:number-columns-repeated="2" table:style-name="ce79"/>
          <table:table-cell office:value-type="float" office:value="9451.7999999999993" table:style-name="ce80">
            <text:p><text:s/>9.451,80<text:s/></text:p>
          </table:table-cell>
          <table:table-cell table:style-name="ce7"/>
          <table:table-cell table:style-name="ce2"/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5"/>
          <table:table-cell table:style-name="ce81"/>
          <table:table-cell table:number-columns-repeated="6" table:style-name="ce6"/>
          <table:table-cell table:style-name="ce7"/>
          <table:table-cell table:style-name="ce2"/>
          <table:table-cell table:number-columns-repeated="16372"/>
        </table:table-row>
        <table:table-row table:style-name="ro2">
          <table:table-cell office:value-type="string" table:style-name="ce29">
            <text:p>DIRIGENTI SANITARI / PROFESSIONALI / TECNICI / AMMINISTRATIVI RESPONSABILI DI STRUTTURA COMPLESSA O SEMPLICE</text:p>
          </table:table-cell>
          <table:table-cell table:style-name="ce30"/>
          <table:table-cell table:style-name="ce31"/>
          <table:table-cell table:number-columns-repeated="6" table:style-name="ce32"/>
          <table:table-cell table:style-name="ce33"/>
          <table:table-cell table:style-name="ce2"/>
          <table:table-cell table:number-columns-repeated="16373" table:style-name="ce3"/>
        </table:table-row>
        <table:table-row table:style-name="ro9">
          <table:table-cell office:value-type="string" table:style-name="ce82">
            <text:p>Cognome Nome</text:p>
          </table:table-cell>
          <table:table-cell office:value-type="string" table:style-name="ce83">
            <text:p>Tipologia struttura</text:p>
          </table:table-cell>
          <table:table-cell office:value-type="string" table:style-name="ce84">
            <text:p>note</text:p>
          </table:table-cell>
          <table:table-cell office:value-type="string" table:style-name="ce85">
            <text:p>stipendio tabellare</text:p>
          </table:table-cell>
          <table:table-cell office:value-type="string" table:style-name="ce85">
            <text:p>posizione minima contrattuale</text:p>
          </table:table-cell>
          <table:table-cell office:value-type="string" table:style-name="ce85">
            <text:p>posizione variabile aziendale</text:p>
          </table:table-cell>
          <table:table-cell office:value-type="string" table:style-name="ce85">
            <text:p>quote di risultato</text:p>
          </table:table-cell>
          <table:table-cell office:value-type="string" table:style-name="ce85">
            <text:p>voci accessorie</text:p>
          </table:table-cell>
          <table:table-cell office:value-type="string" table:style-name="ce85">
            <text:p>altre voci</text:p>
          </table:table-cell>
          <table:table-cell office:value-type="string" table:style-name="ce86">
            <text:p>Totale I° semestre</text:p>
          </table:table-cell>
          <table:table-cell table:style-name="ce2"/>
          <table:table-cell table:number-columns-repeated="16373" table:style-name="ce3"/>
        </table:table-row>
        <table:table-row table:style-name="ro7">
          <table:table-cell office:value-type="string" table:style-name="ce41">
            <text:p>ALBINI GIUSEPPE</text:p>
          </table:table-cell>
          <table:table-cell office:value-type="string" table:style-name="ce49">
            <text:p>Strutt.Complessa</text:p>
          </table:table-cell>
          <table:table-cell office:value-type="string" table:style-name="ce50">
            <text:p>in aspettativa dal 4/01/2016</text:p>
          </table:table-cell>
          <table:table-cell office:value-type="float" office:value="333.16" table:style-name="ce87">
            <text:p><text:s/>333,16<text:s/></text:p>
          </table:table-cell>
          <table:table-cell office:value-type="float" office:value="123.47" table:style-name="ce87">
            <text:p><text:s/>123,47<text:s/></text:p>
          </table:table-cell>
          <table:table-cell table:number-columns-repeated="2" table:style-name="ce87"/>
          <table:table-cell office:value-type="float" office:value="185.62999999999997" table:style-name="ce87">
            <text:p><text:s/>185,63<text:s/></text:p>
          </table:table-cell>
          <table:table-cell table:style-name="ce87"/>
          <table:table-cell office:value-type="float" office:value="642.26" table:style-name="ce88">
            <text:p><text:s/>642,26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89">
            <text:p>ANGHINONI EMANUELA</text:p>
          </table:table-cell>
          <table:table-cell office:value-type="string" table:style-name="ce57">
            <text:p>Strutt.Semplice</text:p>
          </table:table-cell>
          <table:table-cell office:value-type="string" table:style-name="ce54">
            <text:p>incarico di SC e dirett. Dipartimento</text:p>
          </table:table-cell>
          <table:table-cell office:value-type="float" office:value="19989.66" table:style-name="ce55">
            <text:p><text:s/>19.989,66<text:s/></text:p>
          </table:table-cell>
          <table:table-cell office:value-type="float" office:value="3809.82" table:style-name="ce55">
            <text:p><text:s/>3.809,82<text:s/></text:p>
          </table:table-cell>
          <table:table-cell office:value-type="float" office:value="5421.57" table:style-name="ce55">
            <text:p><text:s/>5.421,57<text:s/></text:p>
          </table:table-cell>
          <table:table-cell office:value-type="float" office:value="9677.58" table:style-name="ce55">
            <text:p><text:s/>9.677,58<text:s/></text:p>
          </table:table-cell>
          <table:table-cell office:value-type="float" office:value="18469.919999999998" table:style-name="ce55">
            <text:p><text:s/>18.469,92<text:s/></text:p>
          </table:table-cell>
          <table:table-cell office:value-type="float" office:value="3053.46" table:style-name="ce55">
            <text:p><text:s/>3.053,46<text:s/></text:p>
          </table:table-cell>
          <table:table-cell office:value-type="float" office:value="60422.009999999995" table:formula="msoxl:=SUM(D202:I202)" table:style-name="ce56">
            <text:p><text:s/>60.422,01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89">
            <text:p>BIANCHERA ANDREA</text:p>
          </table:table-cell>
          <table:table-cell office:value-type="string" table:style-name="ce49">
            <text:p>Strutt.Complessa</text:p>
          </table:table-cell>
          <table:table-cell table:style-name="ce43"/>
          <table:table-cell office:value-type="float" office:value="19989.66" table:style-name="ce55">
            <text:p><text:s/>19.989,66<text:s/></text:p>
          </table:table-cell>
          <table:table-cell office:value-type="float" office:value="7408.08" table:style-name="ce55">
            <text:p><text:s/>7.408,08<text:s/></text:p>
          </table:table-cell>
          <table:table-cell office:value-type="float" office:value="7705.08" table:style-name="ce55">
            <text:p><text:s/>7.705,08<text:s/></text:p>
          </table:table-cell>
          <table:table-cell office:value-type="float" office:value="21681.09" table:style-name="ce55">
            <text:p><text:s/>21.681,09<text:s/></text:p>
          </table:table-cell>
          <table:table-cell office:value-type="float" office:value="5504.22" table:style-name="ce55">
            <text:p><text:s/>5.504,22<text:s/></text:p>
          </table:table-cell>
          <table:table-cell table:style-name="ce55"/>
          <table:table-cell office:value-type="float" office:value="62288.130000000005" table:formula="msoxl:=SUM(D203:I203)" table:style-name="ce56">
            <text:p><text:s/>62.288,13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41">
            <text:p>BIANCIFIORI LORELLA</text:p>
          </table:table-cell>
          <table:table-cell office:value-type="string" table:style-name="ce49">
            <text:p>Strutt.Complessa</text:p>
          </table:table-cell>
          <table:table-cell office:value-type="string" table:style-name="ce51">
            <text:p>Direttore Dipartim.</text:p>
          </table:table-cell>
          <table:table-cell office:value-type="float" office:value="19989.66" table:style-name="ce87">
            <text:p><text:s/>19.989,66<text:s/></text:p>
          </table:table-cell>
          <table:table-cell office:value-type="float" office:value="7408.0800000000008" table:style-name="ce87">
            <text:p><text:s/>7.408,08<text:s/></text:p>
          </table:table-cell>
          <table:table-cell office:value-type="float" office:value="740.78" table:style-name="ce87">
            <text:p><text:s/>740,78<text:s/></text:p>
          </table:table-cell>
          <table:table-cell office:value-type="float" office:value="21128.639999999999" table:style-name="ce87">
            <text:p><text:s/>21.128,64<text:s/></text:p>
          </table:table-cell>
          <table:table-cell office:value-type="float" office:value="13263.159999999996" table:style-name="ce87">
            <text:p><text:s/>13.263,16<text:s/></text:p>
          </table:table-cell>
          <table:table-cell table:style-name="ce87"/>
          <table:table-cell office:value-type="float" office:value="62530.32" table:style-name="ce88">
            <text:p><text:s/>62.530,32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41">
            <text:p>BONI UGO</text:p>
          </table:table-cell>
          <table:table-cell office:value-type="string" table:style-name="ce48">
            <text:p>Strutt.Semplice</text:p>
          </table:table-cell>
          <table:table-cell table:style-name="ce43"/>
          <table:table-cell office:value-type="float" office:value="19989.66" table:style-name="ce87">
            <text:p><text:s/>19.989,66<text:s/></text:p>
          </table:table-cell>
          <table:table-cell office:value-type="float" office:value="3548.1600000000003" table:style-name="ce87">
            <text:p><text:s/>3.548,16<text:s/></text:p>
          </table:table-cell>
          <table:table-cell office:value-type="float" office:value="2142.3000000000002" table:style-name="ce87">
            <text:p><text:s/>2.142,30<text:s/></text:p>
          </table:table-cell>
          <table:table-cell office:value-type="float" office:value="8265.7900000000009" table:style-name="ce87">
            <text:p><text:s/>8.265,79<text:s/></text:p>
          </table:table-cell>
          <table:table-cell office:value-type="float" office:value="145.26000000000002" table:style-name="ce87">
            <text:p><text:s/>145,26<text:s/></text:p>
          </table:table-cell>
          <table:table-cell table:style-name="ce87"/>
          <table:table-cell office:value-type="float" office:value="34091.170000000006" table:style-name="ce88">
            <text:p><text:s/>34.091,17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41">
            <text:p>BONOTTI RICCARDO</text:p>
          </table:table-cell>
          <table:table-cell office:value-type="string" table:style-name="ce48">
            <text:p>Strutt.Semplice</text:p>
          </table:table-cell>
          <table:table-cell table:style-name="ce43"/>
          <table:table-cell office:value-type="float" office:value="19989.66" table:style-name="ce87">
            <text:p><text:s/>19.989,66<text:s/></text:p>
          </table:table-cell>
          <table:table-cell office:value-type="float" office:value="3811.0199999999995" table:style-name="ce87">
            <text:p><text:s/>3.811,02<text:s/></text:p>
          </table:table-cell>
          <table:table-cell office:value-type="float" office:value="1032.4199999999998" table:style-name="ce87">
            <text:p><text:s/>1.032,42<text:s/></text:p>
          </table:table-cell>
          <table:table-cell office:value-type="float" office:value="9501.49" table:style-name="ce87">
            <text:p><text:s/>9.501,49<text:s/></text:p>
          </table:table-cell>
          <table:table-cell office:value-type="float" office:value="6236.2199999999993" table:style-name="ce87">
            <text:p><text:s/>6.236,22<text:s/></text:p>
          </table:table-cell>
          <table:table-cell table:style-name="ce87"/>
          <table:table-cell office:value-type="float" office:value="40570.81" table:style-name="ce88">
            <text:p><text:s/>40.570,81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41">
            <text:p>COCCI ALFREDO</text:p>
          </table:table-cell>
          <table:table-cell office:value-type="string" table:style-name="ce49">
            <text:p>Strutt.Complessa</text:p>
          </table:table-cell>
          <table:table-cell table:style-name="ce43"/>
          <table:table-cell office:value-type="float" office:value="19989.66" table:style-name="ce87">
            <text:p><text:s/>19.989,66<text:s/></text:p>
          </table:table-cell>
          <table:table-cell office:value-type="float" office:value="6407.76" table:style-name="ce87">
            <text:p><text:s/>6.407,76<text:s/></text:p>
          </table:table-cell>
          <table:table-cell office:value-type="float" office:value="224.87999999999997" table:style-name="ce87">
            <text:p><text:s/>224,88<text:s/></text:p>
          </table:table-cell>
          <table:table-cell office:value-type="float" office:value="18433.300000000003" table:style-name="ce87">
            <text:p><text:s/>18.433,30<text:s/></text:p>
          </table:table-cell>
          <table:table-cell office:value-type="float" office:value="12234.179999999998" table:style-name="ce87">
            <text:p><text:s/>12.234,18<text:s/></text:p>
          </table:table-cell>
          <table:table-cell table:style-name="ce87"/>
          <table:table-cell office:value-type="float" office:value="57289.780000000006" table:style-name="ce88">
            <text:p><text:s/>57.289,78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41">
            <text:p>CORSINI GIUSEPPE</text:p>
          </table:table-cell>
          <table:table-cell office:value-type="string" table:style-name="ce49">
            <text:p>Strutt.Complessa</text:p>
          </table:table-cell>
          <table:table-cell office:value-type="string" table:style-name="ce50">
            <text:p>in comando fino al 28/02/2017</text:p>
          </table:table-cell>
          <table:table-cell office:value-type="float" office:value="19989.66" table:style-name="ce87">
            <text:p><text:s/>19.989,66<text:s/></text:p>
          </table:table-cell>
          <table:table-cell office:value-type="float" office:value="6407.76" table:style-name="ce87">
            <text:p><text:s/>6.407,76<text:s/></text:p>
          </table:table-cell>
          <table:table-cell office:value-type="float" office:value="6070.2" table:style-name="ce87">
            <text:p><text:s/>6.070,20<text:s/></text:p>
          </table:table-cell>
          <table:table-cell table:style-name="ce87"/>
          <table:table-cell office:value-type="float" office:value="12933.479999999994" table:style-name="ce87">
            <text:p><text:s/>12.933,48<text:s/></text:p>
          </table:table-cell>
          <table:table-cell table:style-name="ce87"/>
          <table:table-cell office:value-type="float" office:value="45401.099999999991" table:style-name="ce88">
            <text:p><text:s/>45.401,10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41">
            <text:p>FACCIOLI FAUSTA</text:p>
          </table:table-cell>
          <table:table-cell office:value-type="string" table:style-name="ce48">
            <text:p>Strutt.Semplice</text:p>
          </table:table-cell>
          <table:table-cell table:style-name="ce43"/>
          <table:table-cell office:value-type="float" office:value="19989.66" table:style-name="ce87">
            <text:p><text:s/>19.989,66<text:s/></text:p>
          </table:table-cell>
          <table:table-cell office:value-type="float" office:value="3548.16" table:style-name="ce87">
            <text:p><text:s/>3.548,16<text:s/></text:p>
          </table:table-cell>
          <table:table-cell office:value-type="float" office:value="37.68" table:style-name="ce87">
            <text:p><text:s/>37,68<text:s/></text:p>
          </table:table-cell>
          <table:table-cell office:value-type="float" office:value="14545.33" table:style-name="ce87">
            <text:p><text:s/>14.545,33<text:s/></text:p>
          </table:table-cell>
          <table:table-cell office:value-type="float" office:value="145.26000000000002" table:style-name="ce87">
            <text:p><text:s/>145,26<text:s/></text:p>
          </table:table-cell>
          <table:table-cell table:style-name="ce87"/>
          <table:table-cell office:value-type="float" office:value="38266.090000000004" table:style-name="ce88">
            <text:p><text:s/>38.266,09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41">
            <text:p>FERRARI GIUSEPPE</text:p>
          </table:table-cell>
          <table:table-cell office:value-type="string" table:style-name="ce49">
            <text:p>Strutt.Complessa</text:p>
          </table:table-cell>
          <table:table-cell office:value-type="string" table:style-name="ce50">
            <text:p>in aspettativa 1/05/2016</text:p>
          </table:table-cell>
          <table:table-cell office:value-type="float" office:value="13326.44" table:style-name="ce87">
            <text:p><text:s/>13.326,44<text:s/></text:p>
          </table:table-cell>
          <table:table-cell office:value-type="float" office:value="4938.72" table:style-name="ce87">
            <text:p><text:s/>4.938,72<text:s/></text:p>
          </table:table-cell>
          <table:table-cell office:value-type="float" office:value="572.20000000000005" table:style-name="ce87">
            <text:p><text:s/>572,20<text:s/></text:p>
          </table:table-cell>
          <table:table-cell office:value-type="float" office:value="21128.639999999999" table:style-name="ce87">
            <text:p><text:s/>21.128,64<text:s/></text:p>
          </table:table-cell>
          <table:table-cell office:value-type="float" office:value="2421.8000000000006" table:style-name="ce87">
            <text:p><text:s/>2.421,80<text:s/></text:p>
          </table:table-cell>
          <table:table-cell table:style-name="ce87"/>
          <table:table-cell office:value-type="float" office:value="42387.8" table:style-name="ce88">
            <text:p><text:s/>42.387,80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41">
            <text:p>FRANCESCATO LAURA</text:p>
          </table:table-cell>
          <table:table-cell office:value-type="string" table:style-name="ce49">
            <text:p>Strutt.Complessa</text:p>
          </table:table-cell>
          <table:table-cell table:style-name="ce50"/>
          <table:table-cell office:value-type="float" office:value="19989.66" table:style-name="ce87">
            <text:p><text:s/>19.989,66<text:s/></text:p>
          </table:table-cell>
          <table:table-cell office:value-type="float" office:value="6407.7" table:style-name="ce87">
            <text:p><text:s/>6.407,70<text:s/></text:p>
          </table:table-cell>
          <table:table-cell office:value-type="float" office:value="43.98" table:style-name="ce87">
            <text:p><text:s/>43,98<text:s/></text:p>
          </table:table-cell>
          <table:table-cell office:value-type="float" office:value="14020.75" table:style-name="ce87">
            <text:p><text:s/>14.020,75<text:s/></text:p>
          </table:table-cell>
          <table:table-cell office:value-type="float" office:value="12109.199999999999" table:style-name="ce87">
            <text:p><text:s/>12.109,20<text:s/></text:p>
          </table:table-cell>
          <table:table-cell table:style-name="ce87"/>
          <table:table-cell office:value-type="float" office:value="52571.289999999994" table:style-name="ce88">
            <text:p><text:s/>52.571,29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41">
            <text:p>GHILARDI PIERINA</text:p>
          </table:table-cell>
          <table:table-cell office:value-type="string" table:style-name="ce49">
            <text:p>Strutt.Complessa</text:p>
          </table:table-cell>
          <table:table-cell table:style-name="ce43"/>
          <table:table-cell office:value-type="float" office:value="19989.66" table:style-name="ce87">
            <text:p><text:s/>19.989,66<text:s/></text:p>
          </table:table-cell>
          <table:table-cell office:value-type="float" office:value="7408.079999999999" table:style-name="ce87">
            <text:p><text:s/>7.408,08<text:s/></text:p>
          </table:table-cell>
          <table:table-cell office:value-type="float" office:value="16.440000000000001" table:style-name="ce87">
            <text:p><text:s/>16,44<text:s/></text:p>
          </table:table-cell>
          <table:table-cell office:value-type="float" office:value="17009.550000000003" table:style-name="ce87">
            <text:p><text:s/>17.009,55<text:s/></text:p>
          </table:table-cell>
          <table:table-cell office:value-type="float" office:value="3564.1800000000007" table:style-name="ce87">
            <text:p><text:s/>3.564,18<text:s/></text:p>
          </table:table-cell>
          <table:table-cell table:style-name="ce87"/>
          <table:table-cell office:value-type="float" office:value="47987.909999999996" table:style-name="ce88">
            <text:p><text:s/>47.987,91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89">
            <text:p>GIALDINI PIETRO</text:p>
          </table:table-cell>
          <table:table-cell office:value-type="string" table:style-name="ce49">
            <text:p>Strutt.Complessa</text:p>
          </table:table-cell>
          <table:table-cell table:style-name="ce43"/>
          <table:table-cell office:value-type="float" office:value="19989.66" table:style-name="ce55">
            <text:p><text:s/>19.989,66<text:s/></text:p>
          </table:table-cell>
          <table:table-cell office:value-type="float" office:value="7657.92" table:style-name="ce55">
            <text:p><text:s/>7.657,92<text:s/></text:p>
          </table:table-cell>
          <table:table-cell office:value-type="float" office:value="7481.04" table:style-name="ce55">
            <text:p><text:s/>7.481,04<text:s/></text:p>
          </table:table-cell>
          <table:table-cell office:value-type="float" office:value="21681.09" table:style-name="ce55">
            <text:p><text:s/>21.681,09<text:s/></text:p>
          </table:table-cell>
          <table:table-cell office:value-type="float" office:value="4894.68" table:style-name="ce55">
            <text:p><text:s/>4.894,68<text:s/></text:p>
          </table:table-cell>
          <table:table-cell table:style-name="ce55"/>
          <table:table-cell office:value-type="float" office:value="61704.390000000007" table:formula="msoxl:=SUM(D213:I213)" table:style-name="ce56">
            <text:p><text:s/>61.704,39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41">
            <text:p>GILLINI GIOVANNI MARIA</text:p>
          </table:table-cell>
          <table:table-cell office:value-type="string" table:style-name="ce48">
            <text:p>Strutt.Semplice</text:p>
          </table:table-cell>
          <table:table-cell table:style-name="ce43"/>
          <table:table-cell office:value-type="float" office:value="19989.66" table:style-name="ce87">
            <text:p><text:s/>19.989,66<text:s/></text:p>
          </table:table-cell>
          <table:table-cell office:value-type="float" office:value="3548.1599999999989" table:style-name="ce87">
            <text:p><text:s/>3.548,16<text:s/></text:p>
          </table:table-cell>
          <table:table-cell office:value-type="float" office:value="248.16000000000003" table:style-name="ce87">
            <text:p><text:s/>248,16<text:s/></text:p>
          </table:table-cell>
          <table:table-cell office:value-type="float" office:value="8741.64" table:style-name="ce87">
            <text:p><text:s/>8.741,64<text:s/></text:p>
          </table:table-cell>
          <table:table-cell office:value-type="float" office:value="145.26000000000002" table:style-name="ce87">
            <text:p><text:s/>145,26<text:s/></text:p>
          </table:table-cell>
          <table:table-cell table:style-name="ce87"/>
          <table:table-cell office:value-type="float" office:value="32672.879999999997" table:style-name="ce88">
            <text:p><text:s/>32.672,88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41">
            <text:p>MAGNI MANUELA</text:p>
          </table:table-cell>
          <table:table-cell office:value-type="string" table:style-name="ce48">
            <text:p>Strutt.Semplice</text:p>
          </table:table-cell>
          <table:table-cell table:style-name="ce43"/>
          <table:table-cell office:value-type="float" office:value="19989.66" table:style-name="ce87">
            <text:p><text:s/>19.989,66<text:s/></text:p>
          </table:table-cell>
          <table:table-cell office:value-type="float" office:value="3604.8600000000006" table:style-name="ce87">
            <text:p><text:s/>3.604,86<text:s/></text:p>
          </table:table-cell>
          <table:table-cell office:value-type="float" office:value="6.0000000000000005E-2" table:style-name="ce87">
            <text:p><text:s/>0,06<text:s/></text:p>
          </table:table-cell>
          <table:table-cell office:value-type="float" office:value="8741.64" table:style-name="ce87">
            <text:p><text:s/>8.741,64<text:s/></text:p>
          </table:table-cell>
          <table:table-cell office:value-type="float" office:value="145.26000000000002" table:style-name="ce87">
            <text:p><text:s/>145,26<text:s/></text:p>
          </table:table-cell>
          <table:table-cell table:style-name="ce87"/>
          <table:table-cell office:value-type="float" office:value="32481.48" table:style-name="ce88">
            <text:p><text:s/>32.481,48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89">
            <text:p>MAIOLI STEFANIA</text:p>
          </table:table-cell>
          <table:table-cell office:value-type="string" table:style-name="ce48">
            <text:p>Strutt.Semplice</text:p>
          </table:table-cell>
          <table:table-cell table:style-name="ce43"/>
          <table:table-cell office:value-type="float" office:value="19989.66" table:style-name="ce55">
            <text:p><text:s/>19.989,66<text:s/></text:p>
          </table:table-cell>
          <table:table-cell office:value-type="float" office:value="3809.82" table:style-name="ce55">
            <text:p><text:s/>3.809,82<text:s/></text:p>
          </table:table-cell>
          <table:table-cell office:value-type="float" office:value="3901.68" table:style-name="ce55">
            <text:p><text:s/>3.901,68<text:s/></text:p>
          </table:table-cell>
          <table:table-cell office:value-type="float" office:value="8361.41" table:style-name="ce55">
            <text:p><text:s/>8.361,41<text:s/></text:p>
          </table:table-cell>
          <table:table-cell office:value-type="float" office:value="2762.46" table:style-name="ce55">
            <text:p><text:s/>2.762,46<text:s/></text:p>
          </table:table-cell>
          <table:table-cell office:value-type="float" office:value="1250" table:style-name="ce55">
            <text:p><text:s/>1.250,00<text:s/></text:p>
          </table:table-cell>
          <table:table-cell office:value-type="float" office:value="40075.03" table:formula="msoxl:=SUM(D216:I216)" table:style-name="ce56">
            <text:p><text:s/>40.075,03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41">
            <text:p>MASSERONI BRUNA</text:p>
          </table:table-cell>
          <table:table-cell office:value-type="string" table:style-name="ce49">
            <text:p>Strutt.Complessa</text:p>
          </table:table-cell>
          <table:table-cell table:style-name="ce43"/>
          <table:table-cell office:value-type="float" office:value="19989.66" table:style-name="ce87">
            <text:p><text:s/>19.989,66<text:s/></text:p>
          </table:table-cell>
          <table:table-cell office:value-type="float" office:value="7408.0800000000008" table:style-name="ce87">
            <text:p><text:s/>7.408,08<text:s/></text:p>
          </table:table-cell>
          <table:table-cell office:value-type="float" office:value="1068.72" table:style-name="ce87">
            <text:p><text:s/>1.068,72<text:s/></text:p>
          </table:table-cell>
          <table:table-cell office:value-type="float" office:value="16890.59" table:style-name="ce87">
            <text:p><text:s/>16.890,59<text:s/></text:p>
          </table:table-cell>
          <table:table-cell office:value-type="float" office:value="4966.5599999999995" table:style-name="ce87">
            <text:p><text:s/>4.966,56<text:s/></text:p>
          </table:table-cell>
          <table:table-cell table:style-name="ce87"/>
          <table:table-cell office:value-type="float" office:value="50323.61" table:style-name="ce88">
            <text:p><text:s/>50.323,61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41">
            <text:p>MOSA PAOLA</text:p>
          </table:table-cell>
          <table:table-cell office:value-type="string" table:style-name="ce49">
            <text:p>Strutt.Complessa</text:p>
          </table:table-cell>
          <table:table-cell office:value-type="string" table:style-name="ce50">
            <text:p>in aspettativa dal 4/01/2016</text:p>
          </table:table-cell>
          <table:table-cell office:value-type="float" office:value="333.16" table:style-name="ce87">
            <text:p><text:s/>333,16<text:s/></text:p>
          </table:table-cell>
          <table:table-cell office:value-type="float" office:value="106.8" table:style-name="ce87">
            <text:p><text:s/>106,80<text:s/></text:p>
          </table:table-cell>
          <table:table-cell table:number-columns-repeated="2" table:style-name="ce87"/>
          <table:table-cell office:value-type="float" office:value="328.77" table:style-name="ce87">
            <text:p><text:s/>328,77<text:s/></text:p>
          </table:table-cell>
          <table:table-cell table:style-name="ce87"/>
          <table:table-cell office:value-type="float" office:value="768.73" table:style-name="ce88">
            <text:p><text:s/>768,73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89">
            <text:p>PAGANINI DORIANA</text:p>
          </table:table-cell>
          <table:table-cell office:value-type="string" table:style-name="ce48">
            <text:p>Strutt.Semplice</text:p>
          </table:table-cell>
          <table:table-cell table:style-name="ce43"/>
          <table:table-cell office:value-type="float" office:value="19989.66" table:style-name="ce55">
            <text:p><text:s/>19.989,66<text:s/></text:p>
          </table:table-cell>
          <table:table-cell office:value-type="float" office:value="3809.82" table:style-name="ce55">
            <text:p><text:s/>3.809,82<text:s/></text:p>
          </table:table-cell>
          <table:table-cell office:value-type="float" office:value="3990.36" table:style-name="ce55">
            <text:p><text:s/>3.990,36<text:s/></text:p>
          </table:table-cell>
          <table:table-cell office:value-type="float" office:value="8946.3700000000008" table:style-name="ce55">
            <text:p><text:s/>8.946,37<text:s/></text:p>
          </table:table-cell>
          <table:table-cell office:value-type="float" office:value="6470.4" table:style-name="ce55">
            <text:p><text:s/>6.470,40<text:s/></text:p>
          </table:table-cell>
          <table:table-cell office:value-type="float" office:value="1267.82" table:style-name="ce55">
            <text:p><text:s/>1.267,82<text:s/></text:p>
          </table:table-cell>
          <table:table-cell office:value-type="float" office:value="44474.43" table:formula="msoxl:=SUM(D219:I219)" table:style-name="ce56">
            <text:p><text:s/>44.474,43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89">
            <text:p>RAINERI SANDRO</text:p>
          </table:table-cell>
          <table:table-cell office:value-type="string" table:style-name="ce49">
            <text:p>Strutt.Complessa</text:p>
          </table:table-cell>
          <table:table-cell table:style-name="ce43"/>
          <table:table-cell office:value-type="float" office:value="19989.66" table:style-name="ce55">
            <text:p><text:s/>19.989,66<text:s/></text:p>
          </table:table-cell>
          <table:table-cell office:value-type="float" office:value="6407.76" table:style-name="ce55">
            <text:p><text:s/>6.407,76<text:s/></text:p>
          </table:table-cell>
          <table:table-cell office:value-type="float" office:value="3939.66" table:style-name="ce55">
            <text:p><text:s/>3.939,66<text:s/></text:p>
          </table:table-cell>
          <table:table-cell office:value-type="float" office:value="9677.58" table:style-name="ce55">
            <text:p><text:s/>9.677,58<text:s/></text:p>
          </table:table-cell>
          <table:table-cell office:value-type="float" office:value="13387.38" table:style-name="ce55">
            <text:p><text:s/>13.387,38<text:s/></text:p>
          </table:table-cell>
          <table:table-cell table:style-name="ce55"/>
          <table:table-cell office:value-type="float" office:value="53402.039999999994" table:formula="msoxl:=SUM(D220:I220)" table:style-name="ce56">
            <text:p><text:s/>53.402,04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89">
            <text:p>ROSSI ELENA</text:p>
          </table:table-cell>
          <table:table-cell office:value-type="string" table:style-name="ce48">
            <text:p>Strutt.Semplice</text:p>
          </table:table-cell>
          <table:table-cell table:style-name="ce43"/>
          <table:table-cell office:value-type="float" office:value="19989.66" table:style-name="ce55">
            <text:p><text:s/>19.989,66<text:s/></text:p>
          </table:table-cell>
          <table:table-cell office:value-type="float" office:value="3604.92" table:style-name="ce55">
            <text:p><text:s/>3.604,92<text:s/></text:p>
          </table:table-cell>
          <table:table-cell office:value-type="float" office:value="6629.1" table:style-name="ce55">
            <text:p><text:s/>6.629,10<text:s/></text:p>
          </table:table-cell>
          <table:table-cell office:value-type="float" office:value="19373.46" table:style-name="ce55">
            <text:p><text:s/>19.373,46<text:s/></text:p>
          </table:table-cell>
          <table:table-cell office:value-type="float" office:value="145.26" table:style-name="ce55">
            <text:p><text:s/>145,26<text:s/></text:p>
          </table:table-cell>
          <table:table-cell office:value-type="float" office:value="2500" table:style-name="ce55">
            <text:p><text:s/>2.500,00<text:s/></text:p>
          </table:table-cell>
          <table:table-cell office:value-type="float" office:value="52242.400000000001" table:formula="msoxl:=SUM(D221:I221)" table:style-name="ce56">
            <text:p><text:s/>52.242,40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41">
            <text:p>SCHIAVI ADRIANO</text:p>
          </table:table-cell>
          <table:table-cell office:value-type="string" table:style-name="ce42">
            <text:p>Strutt.Semplice art.18</text:p>
          </table:table-cell>
          <table:table-cell office:value-type="string" table:style-name="ce43">
            <text:p>incarico sostituzione SC</text:p>
          </table:table-cell>
          <table:table-cell office:value-type="float" office:value="19989.66" table:style-name="ce87">
            <text:p><text:s/>19.989,66<text:s/></text:p>
          </table:table-cell>
          <table:table-cell office:value-type="float" office:value="3809.8200000000006" table:style-name="ce87">
            <text:p><text:s/>3.809,82<text:s/></text:p>
          </table:table-cell>
          <table:table-cell office:value-type="float" office:value="852.72" table:style-name="ce87">
            <text:p><text:s/>852,72<text:s/></text:p>
          </table:table-cell>
          <table:table-cell office:value-type="float" office:value="13542.02" table:style-name="ce87">
            <text:p><text:s/>13.542,02<text:s/></text:p>
          </table:table-cell>
          <table:table-cell office:value-type="float" office:value="9624.8999999999978" table:style-name="ce87">
            <text:p><text:s/>9.624,90<text:s/></text:p>
          </table:table-cell>
          <table:table-cell office:value-type="float" office:value="619.68000000000006" table:style-name="ce87">
            <text:p><text:s/>619,68<text:s/></text:p>
          </table:table-cell>
          <table:table-cell office:value-type="float" office:value="48438.8" table:style-name="ce88">
            <text:p><text:s/>48.438,80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41">
            <text:p>SOMENZI CRISTINA</text:p>
          </table:table-cell>
          <table:table-cell office:value-type="string" table:style-name="ce48">
            <text:p>Strutt.Semplice</text:p>
          </table:table-cell>
          <table:table-cell table:style-name="ce43"/>
          <table:table-cell office:value-type="float" office:value="19989.66" table:style-name="ce87">
            <text:p><text:s/>19.989,66<text:s/></text:p>
          </table:table-cell>
          <table:table-cell office:value-type="float" office:value="3809.8199999999997" table:style-name="ce87">
            <text:p><text:s/>3.809,82<text:s/></text:p>
          </table:table-cell>
          <table:table-cell office:value-type="float" office:value="581.34" table:style-name="ce87">
            <text:p><text:s/>581,34<text:s/></text:p>
          </table:table-cell>
          <table:table-cell office:value-type="float" office:value="11070.349999999999" table:style-name="ce87">
            <text:p><text:s/>11.070,35<text:s/></text:p>
          </table:table-cell>
          <table:table-cell office:value-type="float" office:value="2762.46" table:style-name="ce87">
            <text:p><text:s/>2.762,46<text:s/></text:p>
          </table:table-cell>
          <table:table-cell office:value-type="float" office:value="3720" table:style-name="ce87">
            <text:p><text:s/>3.720,00<text:s/></text:p>
          </table:table-cell>
          <table:table-cell office:value-type="float" office:value="41933.629999999997" table:style-name="ce88">
            <text:p><text:s/>41.933,63<text:s/></text:p>
          </table:table-cell>
          <table:table-cell table:style-name="ce46"/>
          <table:table-cell table:number-columns-repeated="16373" table:style-name="ce47"/>
        </table:table-row>
        <table:table-row table:style-name="ro7">
          <table:table-cell office:value-type="string" table:style-name="ce89">
            <text:p>SPEZIALI ALESSIA</text:p>
          </table:table-cell>
          <table:table-cell office:value-type="string" table:style-name="ce48">
            <text:p>Strutt.Semplice</text:p>
          </table:table-cell>
          <table:table-cell table:style-name="ce43"/>
          <table:table-cell office:value-type="float" office:value="19989.66" table:style-name="ce55">
            <text:p><text:s/>19.989,66<text:s/></text:p>
          </table:table-cell>
          <table:table-cell office:value-type="float" office:value="3809.82" table:style-name="ce55">
            <text:p><text:s/>3.809,82<text:s/></text:p>
          </table:table-cell>
          <table:table-cell office:value-type="float" office:value="3990.36" table:style-name="ce55">
            <text:p><text:s/>3.990,36<text:s/></text:p>
          </table:table-cell>
          <table:table-cell office:value-type="float" office:value="8946.3700000000008" table:style-name="ce55">
            <text:p><text:s/>8.946,37<text:s/></text:p>
          </table:table-cell>
          <table:table-cell office:value-type="float" office:value="6236.22" table:style-name="ce55">
            <text:p><text:s/>6.236,22<text:s/></text:p>
          </table:table-cell>
          <table:table-cell office:value-type="float" office:value="1250" table:style-name="ce55">
            <text:p><text:s/>1.250,00<text:s/></text:p>
          </table:table-cell>
          <table:table-cell office:value-type="float" office:value="44222.43" table:formula="msoxl:=SUM(D224:I224)" table:style-name="ce56">
            <text:p><text:s/>44.222,43<text:s/></text:p>
          </table:table-cell>
          <table:table-cell table:style-name="ce46"/>
          <table:table-cell table:number-columns-repeated="16373" table:style-name="ce47"/>
        </table:table-row>
        <table:table-row table:style-name="ro11">
          <table:table-cell office:value-type="string" table:style-name="ce90">
            <text:p>VILLA MARCO FRANCESCO</text:p>
          </table:table-cell>
          <table:table-cell office:value-type="string" table:style-name="ce91">
            <text:p>Strutt.Semplice</text:p>
          </table:table-cell>
          <table:table-cell office:value-type="string" table:style-name="ce92">
            <text:p>in aspettativa fino al 4/09/2016</text:p>
            <text:p>in comando dal 5/9/2016</text:p>
          </table:table-cell>
          <table:table-cell table:number-columns-repeated="3" table:style-name="ce93"/>
          <table:table-cell office:value-type="float" office:value="21.91" table:style-name="ce93">
            <text:p><text:s/>21,91<text:s/></text:p>
          </table:table-cell>
          <table:table-cell table:number-columns-repeated="2" table:style-name="ce93"/>
          <table:table-cell office:value-type="float" office:value="21.91" table:style-name="ce94">
            <text:p><text:s/>21,91<text:s/></text:p>
          </table:table-cell>
          <table:table-cell table:style-name="ce46"/>
          <table:table-cell table:number-columns-repeated="16373" table:style-name="ce47"/>
        </table:table-row>
        <table:table-row table:style-name="ro2">
          <table:table-cell table:number-columns-repeated="2" table:style-name="ce4"/>
          <table:table-cell table:style-name="ce5"/>
          <table:table-cell table:number-columns-repeated="6" table:style-name="ce6"/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95">
            <text:p>DIRIGENTI SANITARI / PROFESSIONALI / TECNICI / AMMINISTRATIVI CON INCARICO PROFESSIONALE</text:p>
          </table:table-cell>
          <table:table-cell table:style-name="ce96"/>
          <table:table-cell table:style-name="ce97"/>
          <table:table-cell table:number-columns-repeated="6" table:style-name="ce98"/>
          <table:table-cell table:style-name="ce99"/>
          <table:table-cell table:style-name="ce2"/>
          <table:table-cell table:number-columns-repeated="16373" table:style-name="ce3"/>
        </table:table-row>
        <table:table-row table:style-name="ro9">
          <table:table-cell office:value-type="string" table:style-name="ce82">
            <text:p>Cognome Nome</text:p>
          </table:table-cell>
          <table:table-cell office:value-type="string" table:style-name="ce83">
            <text:p>Tipologia struttura</text:p>
          </table:table-cell>
          <table:table-cell office:value-type="string" table:style-name="ce84">
            <text:p>note</text:p>
          </table:table-cell>
          <table:table-cell office:value-type="string" table:style-name="ce85">
            <text:p>stipendio tabellare</text:p>
          </table:table-cell>
          <table:table-cell office:value-type="string" table:style-name="ce85">
            <text:p>posizione minima contrattuale</text:p>
          </table:table-cell>
          <table:table-cell office:value-type="string" table:style-name="ce85">
            <text:p>posizione variabile aziendale</text:p>
          </table:table-cell>
          <table:table-cell office:value-type="string" table:style-name="ce85">
            <text:p>quote di risultato</text:p>
          </table:table-cell>
          <table:table-cell office:value-type="string" table:style-name="ce85">
            <text:p>voci accessorie</text:p>
          </table:table-cell>
          <table:table-cell office:value-type="string" table:style-name="ce85">
            <text:p>altre voci</text:p>
          </table:table-cell>
          <table:table-cell office:value-type="string" table:style-name="ce86">
            <text:p>Totale I° semestre</text:p>
          </table:table-cell>
          <table:table-cell table:style-name="ce2"/>
          <table:table-cell table:number-columns-repeated="16373" table:style-name="ce3"/>
        </table:table-row>
        <table:table-row table:style-name="ro7">
          <table:table-cell office:value-type="string" table:style-name="ce68">
            <text:p>BANDERA LUCIAN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021.04" table:style-name="ce71">
            <text:p><text:s/>2.021,04<text:s/></text:p>
          </table:table-cell>
          <table:table-cell office:value-type="float" office:value="6205.98" table:style-name="ce71">
            <text:p><text:s/>6.205,98<text:s/></text:p>
          </table:table-cell>
          <table:table-cell office:value-type="float" office:value="20511.16" table:style-name="ce71">
            <text:p><text:s/>20.511,16<text:s/></text:p>
          </table:table-cell>
          <table:table-cell office:value-type="float" office:value="156.41999999999999" table:style-name="ce71">
            <text:p><text:s/>156,42<text:s/></text:p>
          </table:table-cell>
          <table:table-cell office:value-type="float" office:value="2500" table:style-name="ce71">
            <text:p><text:s/>2.500,00<text:s/></text:p>
          </table:table-cell>
          <table:table-cell office:value-type="float" office:value="51384.259999999995" table:formula="msoxl:=SUM(D229:I229)" table:style-name="ce72">
            <text:p><text:s/>51.384,26<text:s/></text:p>
          </table:table-cell>
          <table:table-cell table:style-name="ce7"/>
          <table:table-cell table:style-name="ce2"/>
          <table:table-cell table:number-columns-repeated="16372"/>
        </table:table-row>
        <table:table-row table:style-name="ro7">
          <table:table-cell office:value-type="string" table:style-name="ce73">
            <text:p>BEDUSCHI LUCIANA</text:p>
          </table:table-cell>
          <table:table-cell table:style-name="ce100"/>
          <table:table-cell table:style-name="ce101"/>
          <table:table-cell office:value-type="float" office:value="19989.66" table:style-name="ce75">
            <text:p><text:s/>19.989,66<text:s/></text:p>
          </table:table-cell>
          <table:table-cell office:value-type="float" office:value="2143.08" table:style-name="ce75">
            <text:p><text:s/>2.143,08<text:s/></text:p>
          </table:table-cell>
          <table:table-cell office:value-type="float" office:value="483.84" table:style-name="ce75">
            <text:p><text:s/>483,84<text:s/></text:p>
          </table:table-cell>
          <table:table-cell office:value-type="float" office:value="8468.59" table:style-name="ce75">
            <text:p><text:s/>8.468,59<text:s/></text:p>
          </table:table-cell>
          <table:table-cell office:value-type="float" office:value="6236.2199999999993" table:style-name="ce75">
            <text:p><text:s/>6.236,22<text:s/></text:p>
          </table:table-cell>
          <table:table-cell table:style-name="ce75"/>
          <table:table-cell office:value-type="float" office:value="37321.39" table:style-name="ce76">
            <text:p><text:s/>37.321,39<text:s/></text:p>
          </table:table-cell>
          <table:table-cell table:style-name="ce7"/>
          <table:table-cell table:style-name="ce2"/>
          <table:table-cell table:number-columns-repeated="16372"/>
        </table:table-row>
        <table:table-row table:style-name="ro7">
          <table:table-cell office:value-type="string" table:style-name="ce68">
            <text:p>CHIANTORE LUCA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3548.16" table:style-name="ce71">
            <text:p><text:s/>3.548,16<text:s/></text:p>
          </table:table-cell>
          <table:table-cell office:value-type="float" office:value="9172.02" table:style-name="ce71">
            <text:p><text:s/>9.172,02<text:s/></text:p>
          </table:table-cell>
          <table:table-cell office:value-type="float" office:value="19656.419999999998" table:style-name="ce71">
            <text:p><text:s/>19.656,42<text:s/></text:p>
          </table:table-cell>
          <table:table-cell office:value-type="float" office:value="145.26" table:style-name="ce71">
            <text:p><text:s/>145,26<text:s/></text:p>
          </table:table-cell>
          <table:table-cell table:style-name="ce71"/>
          <table:table-cell office:value-type="float" office:value="52511.519999999997" table:formula="msoxl:=SUM(D231:I231)" table:style-name="ce72">
            <text:p><text:s/>52.511,52<text:s/></text:p>
          </table:table-cell>
          <table:table-cell table:style-name="ce7"/>
          <table:table-cell table:style-name="ce2"/>
          <table:table-cell table:number-columns-repeated="16372"/>
        </table:table-row>
        <table:table-row table:style-name="ro7">
          <table:table-cell office:value-type="string" table:style-name="ce68">
            <text:p>FACCINCANI LUIGI</text:p>
          </table:table-cell>
          <table:table-cell table:style-name="ce69"/>
          <table:table-cell table:style-name="ce70"/>
          <table:table-cell office:value-type="float" office:value="2720.81" table:style-name="ce71">
            <text:p><text:s/>2.720,81<text:s/></text:p>
          </table:table-cell>
          <table:table-cell office:value-type="float" office:value="45.77" table:style-name="ce71">
            <text:p><text:s/>45,77<text:s/></text:p>
          </table:table-cell>
          <table:table-cell office:value-type="float" office:value="1884.62" table:style-name="ce71">
            <text:p><text:s/>1.884,62<text:s/></text:p>
          </table:table-cell>
          <table:table-cell office:value-type="float" office:value="17465.099999999999" table:style-name="ce71">
            <text:p><text:s/>17.465,10<text:s/></text:p>
          </table:table-cell>
          <table:table-cell office:value-type="float" office:value="19.77" table:style-name="ce71">
            <text:p><text:s/>19,77<text:s/></text:p>
          </table:table-cell>
          <table:table-cell table:style-name="ce71"/>
          <table:table-cell office:value-type="float" office:value="22136.07" table:formula="msoxl:=SUM(D232:I232)" table:style-name="ce72">
            <text:p><text:s/>22.136,07<text:s/></text:p>
          </table:table-cell>
          <table:table-cell table:style-name="ce7"/>
          <table:table-cell table:style-name="ce2"/>
          <table:table-cell table:number-columns-repeated="16372"/>
        </table:table-row>
        <table:table-row table:style-name="ro7">
          <table:table-cell office:value-type="string" table:style-name="ce68">
            <text:p>FRANCO MARZIA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3809.82" table:style-name="ce71">
            <text:p><text:s/>3.809,82<text:s/></text:p>
          </table:table-cell>
          <table:table-cell office:value-type="float" office:value="3990.36" table:style-name="ce71">
            <text:p><text:s/>3.990,36<text:s/></text:p>
          </table:table-cell>
          <table:table-cell office:value-type="float" office:value="9494.7800000000007" table:style-name="ce71">
            <text:p><text:s/>9.494,78<text:s/></text:p>
          </table:table-cell>
          <table:table-cell office:value-type="float" office:value="6524.34" table:style-name="ce71">
            <text:p><text:s/>6.524,34<text:s/></text:p>
          </table:table-cell>
          <table:table-cell office:value-type="float" office:value="1250" table:style-name="ce71">
            <text:p><text:s/>1.250,00<text:s/></text:p>
          </table:table-cell>
          <table:table-cell office:value-type="float" office:value="45058.960000000006" table:formula="msoxl:=SUM(D233:I233)" table:style-name="ce72">
            <text:p><text:s/>45.058,96<text:s/></text:p>
          </table:table-cell>
          <table:table-cell table:style-name="ce7"/>
          <table:table-cell table:style-name="ce2"/>
          <table:table-cell table:number-columns-repeated="16372"/>
        </table:table-row>
        <table:table-row table:style-name="ro7">
          <table:table-cell office:value-type="string" table:style-name="ce68">
            <text:p>FURLOTTI DANTE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2021.04" table:style-name="ce71">
            <text:p><text:s/>2.021,04<text:s/></text:p>
          </table:table-cell>
          <table:table-cell office:value-type="float" office:value="5444.46" table:style-name="ce71">
            <text:p><text:s/>5.444,46<text:s/></text:p>
          </table:table-cell>
          <table:table-cell office:value-type="float" office:value="20511.16" table:style-name="ce71">
            <text:p><text:s/>20.511,16<text:s/></text:p>
          </table:table-cell>
          <table:table-cell office:value-type="float" office:value="145.26" table:style-name="ce71">
            <text:p><text:s/>145,26<text:s/></text:p>
          </table:table-cell>
          <table:table-cell office:value-type="float" office:value="361.5" table:style-name="ce71">
            <text:p><text:s/>361,50<text:s/></text:p>
          </table:table-cell>
          <table:table-cell office:value-type="float" office:value="48473.08" table:formula="msoxl:=SUM(D234:I234)" table:style-name="ce72">
            <text:p><text:s/>48.473,08<text:s/></text:p>
          </table:table-cell>
          <table:table-cell table:style-name="ce7"/>
          <table:table-cell table:style-name="ce2"/>
          <table:table-cell table:number-columns-repeated="16372"/>
        </table:table-row>
        <table:table-row table:style-name="ro7">
          <table:table-cell office:value-type="string" table:style-name="ce73">
            <text:p>ISERNIA ADRIANO AMEDEO</text:p>
          </table:table-cell>
          <table:table-cell table:style-name="ce100"/>
          <table:table-cell table:style-name="ce101"/>
          <table:table-cell office:value-type="float" office:value="19989.66" table:style-name="ce75">
            <text:p><text:s/>19.989,66<text:s/></text:p>
          </table:table-cell>
          <table:table-cell office:value-type="float" office:value="2143.08" table:style-name="ce75">
            <text:p><text:s/>2.143,08<text:s/></text:p>
          </table:table-cell>
          <table:table-cell table:style-name="ce75"/>
          <table:table-cell office:value-type="float" office:value="6962.16" table:style-name="ce75">
            <text:p><text:s/>6.962,16<text:s/></text:p>
          </table:table-cell>
          <table:table-cell office:value-type="float" office:value="2762.46" table:style-name="ce75">
            <text:p><text:s/>2.762,46<text:s/></text:p>
          </table:table-cell>
          <table:table-cell office:value-type="float" office:value="2280" table:style-name="ce75">
            <text:p><text:s/>2.280,00<text:s/></text:p>
          </table:table-cell>
          <table:table-cell office:value-type="float" office:value="34137.360000000001" table:style-name="ce76">
            <text:p><text:s/>34.137,36<text:s/></text:p>
          </table:table-cell>
          <table:table-cell table:style-name="ce2"/>
          <table:table-cell table:number-columns-repeated="16373" table:style-name="ce3"/>
        </table:table-row>
        <table:table-row table:style-name="ro7">
          <table:table-cell office:value-type="string" table:style-name="ce68">
            <text:p>MADELLA DANIELA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336.3" table:style-name="ce71">
            <text:p><text:s/>336,30<text:s/></text:p>
          </table:table-cell>
          <table:table-cell office:value-type="float" office:value="32.909999999999997" table:style-name="ce71">
            <text:p><text:s/>32,91<text:s/></text:p>
          </table:table-cell>
          <table:table-cell office:value-type="float" office:value="19341.240000000002" table:style-name="ce71">
            <text:p><text:s/>19.341,24<text:s/></text:p>
          </table:table-cell>
          <table:table-cell office:value-type="float" office:value="300.83999999999997" table:style-name="ce71">
            <text:p><text:s/>300,84<text:s/></text:p>
          </table:table-cell>
          <table:table-cell table:style-name="ce71"/>
          <table:table-cell office:value-type="float" office:value="40000.949999999997" table:formula="msoxl:=SUM(D236:I236)" table:style-name="ce72">
            <text:p><text:s/>40.000,95<text:s/></text:p>
          </table:table-cell>
          <table:table-cell table:style-name="ce7"/>
          <table:table-cell table:style-name="ce2"/>
          <table:table-cell table:number-columns-repeated="16372"/>
        </table:table-row>
        <table:table-row table:style-name="ro7">
          <table:table-cell office:value-type="string" table:style-name="ce68">
            <text:p>MELE DANIELA</text:p>
          </table:table-cell>
          <table:table-cell table:style-name="ce69"/>
          <table:table-cell office:value-type="string" table:style-name="ce70">
            <text:p>cessata 15/03/2015</text:p>
          </table:table-cell>
          <table:table-cell table:number-columns-repeated="3" table:style-name="ce71"/>
          <table:table-cell office:value-type="float" office:value="1710.6" table:style-name="ce71">
            <text:p><text:s/>1.710,60<text:s/></text:p>
          </table:table-cell>
          <table:table-cell table:number-columns-repeated="2" table:style-name="ce71"/>
          <table:table-cell office:value-type="float" office:value="1710.6" table:formula="msoxl:=SUM(D237:I237)" table:style-name="ce72">
            <text:p><text:s/>1.710,60<text:s/></text:p>
          </table:table-cell>
          <table:table-cell table:style-name="ce7"/>
          <table:table-cell table:style-name="ce2"/>
          <table:table-cell table:number-columns-repeated="16372"/>
        </table:table-row>
        <table:table-row table:style-name="ro7">
          <table:table-cell office:value-type="string" table:style-name="ce68">
            <text:p>NEGRETTI ALBERT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1770.84" table:style-name="ce71">
            <text:p><text:s/>1.770,84<text:s/></text:p>
          </table:table-cell>
          <table:table-cell office:value-type="float" office:value="6670.74" table:style-name="ce71">
            <text:p><text:s/>6.670,74<text:s/></text:p>
          </table:table-cell>
          <table:table-cell office:value-type="float" office:value="20511.16" table:style-name="ce71">
            <text:p><text:s/>20.511,16<text:s/></text:p>
          </table:table-cell>
          <table:table-cell office:value-type="float" office:value="145.26" table:style-name="ce71">
            <text:p><text:s/>145,26<text:s/></text:p>
          </table:table-cell>
          <table:table-cell table:style-name="ce71"/>
          <table:table-cell office:value-type="float" office:value="49087.659999999996" table:formula="msoxl:=SUM(D238:I238)" table:style-name="ce72">
            <text:p><text:s/>49.087,66<text:s/></text:p>
          </table:table-cell>
          <table:table-cell table:style-name="ce7"/>
          <table:table-cell table:style-name="ce2"/>
          <table:table-cell table:number-columns-repeated="16372"/>
        </table:table-row>
        <table:table-row table:style-name="ro7">
          <table:table-cell office:value-type="string" table:style-name="ce68">
            <text:p>PERBONI ELISABETTA</text:p>
          </table:table-cell>
          <table:table-cell table:style-name="ce69"/>
          <table:table-cell office:value-type="string" table:style-name="ce70">
            <text:p>cessata 31/01/2015</text:p>
          </table:table-cell>
          <table:table-cell table:number-columns-repeated="3" table:style-name="ce71"/>
          <table:table-cell office:value-type="float" office:value="777.99" table:style-name="ce71">
            <text:p><text:s/>777,99<text:s/></text:p>
          </table:table-cell>
          <table:table-cell table:number-columns-repeated="2" table:style-name="ce71"/>
          <table:table-cell office:value-type="float" office:value="777.99" table:formula="msoxl:=SUM(D239:I239)" table:style-name="ce72">
            <text:p><text:s/>777,99<text:s/></text:p>
          </table:table-cell>
          <table:table-cell table:style-name="ce7"/>
          <table:table-cell table:style-name="ce2"/>
          <table:table-cell table:number-columns-repeated="16372"/>
        </table:table-row>
        <table:table-row table:style-name="ro7">
          <table:table-cell office:value-type="string" table:style-name="ce73">
            <text:p>PUZZI ALBERTO</text:p>
          </table:table-cell>
          <table:table-cell table:style-name="ce100"/>
          <table:table-cell table:style-name="ce101"/>
          <table:table-cell office:value-type="float" office:value="19989.66" table:style-name="ce75">
            <text:p><text:s/>19.989,66<text:s/></text:p>
          </table:table-cell>
          <table:table-cell office:value-type="float" office:value="1770.8399999999997" table:style-name="ce75">
            <text:p><text:s/>1.770,84<text:s/></text:p>
          </table:table-cell>
          <table:table-cell table:style-name="ce75"/>
          <table:table-cell office:value-type="float" office:value="4652.29" table:style-name="ce75">
            <text:p><text:s/>4.652,29<text:s/></text:p>
          </table:table-cell>
          <table:table-cell office:value-type="float" office:value="145.26000000000002" table:style-name="ce75">
            <text:p><text:s/>145,26<text:s/></text:p>
          </table:table-cell>
          <table:table-cell office:value-type="float" office:value="785.85" table:style-name="ce75">
            <text:p><text:s/>785,85<text:s/></text:p>
          </table:table-cell>
          <table:table-cell office:value-type="float" office:value="27343.899999999998" table:style-name="ce76">
            <text:p><text:s/>27.343,90<text:s/></text:p>
          </table:table-cell>
          <table:table-cell table:style-name="ce2"/>
          <table:table-cell table:number-columns-repeated="16373" table:style-name="ce3"/>
        </table:table-row>
        <table:table-row table:style-name="ro7">
          <table:table-cell office:value-type="string" table:style-name="ce68">
            <text:p>RIGHI ALBERTO</text:p>
          </table:table-cell>
          <table:table-cell table:style-name="ce69"/>
          <table:table-cell table:style-name="ce70"/>
          <table:table-cell office:value-type="float" office:value="19989.66" table:style-name="ce71">
            <text:p><text:s/>19.989,66<text:s/></text:p>
          </table:table-cell>
          <table:table-cell office:value-type="float" office:value="336.3" table:style-name="ce71">
            <text:p><text:s/>336,30<text:s/></text:p>
          </table:table-cell>
          <table:table-cell office:value-type="float" office:value="33.659999999999997" table:style-name="ce71">
            <text:p><text:s/>33,66<text:s/></text:p>
          </table:table-cell>
          <table:table-cell office:value-type="float" office:value="2550.6999999999998" table:style-name="ce71">
            <text:p><text:s/>2.550,70<text:s/></text:p>
          </table:table-cell>
          <table:table-cell office:value-type="float" office:value="286.32" table:style-name="ce71">
            <text:p><text:s/>286,32<text:s/></text:p>
          </table:table-cell>
          <table:table-cell office:value-type="float" office:value="2843.17" table:style-name="ce71">
            <text:p><text:s/>2.843,17<text:s/></text:p>
          </table:table-cell>
          <table:table-cell office:value-type="float" office:value="26039.809999999998" table:formula="msoxl:=SUM(D241:I241)" table:style-name="ce72">
            <text:p><text:s/>26.039,81<text:s/></text:p>
          </table:table-cell>
          <table:table-cell table:style-name="ce7"/>
          <table:table-cell table:style-name="ce2"/>
          <table:table-cell table:number-columns-repeated="16372"/>
        </table:table-row>
        <table:table-row table:style-name="ro7">
          <table:table-cell office:value-type="string" table:style-name="ce68">
            <text:p>SAVAZZA EMANUELE</text:p>
          </table:table-cell>
          <table:table-cell table:style-name="ce69"/>
          <table:table-cell office:value-type="string" table:style-name="ce70">
            <text:p>cessato 17/08/2015</text:p>
          </table:table-cell>
          <table:table-cell table:number-columns-repeated="3" table:style-name="ce71"/>
          <table:table-cell office:value-type="float" office:value="12570.64" table:style-name="ce71">
            <text:p><text:s/>12.570,64<text:s/></text:p>
          </table:table-cell>
          <table:table-cell table:number-columns-repeated="2" table:style-name="ce71"/>
          <table:table-cell office:value-type="float" office:value="12570.64" table:formula="msoxl:=SUM(D242:I242)" table:style-name="ce72">
            <text:p><text:s/>12.570,64<text:s/></text:p>
          </table:table-cell>
          <table:table-cell table:style-name="ce7"/>
          <table:table-cell table:style-name="ce2"/>
          <table:table-cell table:number-columns-repeated="16372"/>
        </table:table-row>
        <table:table-row table:style-name="ro2">
          <table:table-cell office:value-type="string" table:style-name="ce77">
            <text:p>TURCO ADRIANA</text:p>
          </table:table-cell>
          <table:table-cell table:style-name="ce102"/>
          <table:table-cell table:style-name="ce103"/>
          <table:table-cell office:value-type="float" office:value="19989.66" table:style-name="ce79">
            <text:p><text:s/>19.989,66<text:s/></text:p>
          </table:table-cell>
          <table:table-cell office:value-type="float" office:value="2426.46" table:style-name="ce79">
            <text:p><text:s/>2.426,46<text:s/></text:p>
          </table:table-cell>
          <table:table-cell office:value-type="float" office:value="661.98" table:style-name="ce79">
            <text:p><text:s/>661,98<text:s/></text:p>
          </table:table-cell>
          <table:table-cell office:value-type="float" office:value="8468.59" table:style-name="ce79">
            <text:p><text:s/>8.468,59<text:s/></text:p>
          </table:table-cell>
          <table:table-cell office:value-type="float" office:value="6638.4" table:style-name="ce79">
            <text:p><text:s/>6.638,40<text:s/></text:p>
          </table:table-cell>
          <table:table-cell table:style-name="ce79"/>
          <table:table-cell office:value-type="float" office:value="38185.090000000004" table:style-name="ce80">
            <text:p><text:s/>38.185,09<text:s/></text:p>
          </table:table-cell>
          <table:table-cell table:style-name="ce2"/>
          <table:table-cell table:number-columns-repeated="16373" table:style-name="ce3"/>
        </table:table-row>
        <table:table-row table:number-rows-repeated="1048333" table:style-name="ro7">
          <table:table-cell table:number-columns-repeated="16384"/>
        </table:table-row>
      </table:table>
      <table:database-ranges>
        <table:database-range table:target-range-address="dirigenti_ats.A227:dirigenti_ats.L24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Migliaia_32_2" style:display-name="Migliaia 2" style:family="table-cell" style:data-style-name="N37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AGA NADIA</meta:initial-creator>
    <dc:creator>Matteo Facchini</dc:creator>
    <meta:creation-date>2016-10-06T14:29:57Z</meta:creation-date>
    <dc:date>2016-10-21T11:54:05Z</dc:date>
    <meta:print-date>2016-10-20T14:27:42Z</meta:print-date>
  </office:meta>
</office:document-meta>
</file>