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entury Gothic" style:font-name-asian="Century Gothic" style:font-name-complex="Century Gothic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1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14pt" style:use-optimal-row-height="true" fo:break-before="auto"/>
    </style:style>
    <style:style style:name="ro18" style:family="table-row">
      <style:table-row-properties style:row-height="142.5pt" style:use-optimal-row-height="true" fo:break-before="auto"/>
    </style:style>
    <style:style style:name="ro19" style:family="table-row">
      <style:table-row-properties style:row-height="128.25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85.5pt" style:use-optimal-row-height="tru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S_VALPADANA" table:style-name="ta1" table:print-ranges="ATS_VALPADANA.B2:ATS_VALPADANA.I115">
        <table:table-column table:style-name="co1" table:default-cell-style-name="ce43"/>
        <table:table-column table:style-name="co2" table:default-cell-style-name="ce2"/>
        <table:table-column table:style-name="co3" table:default-cell-style-name="ce2"/>
        <table:table-column table:style-name="co4" table:default-cell-style-name="ce36"/>
        <table:table-column table:style-name="co5" table:default-cell-style-name="ce37"/>
        <table:table-column table:style-name="co6" table:number-columns-repeated="2" table:default-cell-style-name="ce8"/>
        <table:table-column table:style-name="co7" table:default-cell-style-name="ce38"/>
        <table:table-column table:style-name="co8" table:default-cell-style-name="ce39"/>
        <table:table-column table:style-name="co6" table:number-columns-repeated="16375" table:default-cell-style-name="ce8"/>
        <table:table-row table:style-name="ro1">
          <table:table-cell table:style-name="ce43"/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44" table:style-name="ce8"/>
          <table:table-cell table:number-columns-repeated="16331" table:style-name="ce9"/>
        </table:table-row>
        <table:table-row table:style-name="ro2">
          <table:table-cell table:style-name="ce43"/>
          <table:table-cell office:value-type="string" table:number-columns-spanned="8" table:number-rows-spanned="1" table:style-name="ce40">
            <text:p>ELENCO INCARICHI DI CONSULENZA INDIVIDUALI CONFERITI DALL'ATS DELLA VAL PADANA ANNO 2017</text:p>
            <text:p>AGGIORNAMENTO <text:s/>AL <text:s/>21/04/2017</text:p>
          </table:table-cell>
          <table:covered-table-cell table:number-columns-repeated="7"/>
          <table:table-cell table:number-columns-repeated="44" table:style-name="ce8"/>
          <table:table-cell table:number-columns-repeated="16331" table:style-name="ce9"/>
        </table:table-row>
        <table:table-row table:style-name="ro3">
          <table:table-cell table:style-name="ce43"/>
          <table:table-cell table:number-columns-spanned="8" table:number-rows-spanned="1" table:style-name="ce41"/>
          <table:covered-table-cell table:number-columns-repeated="7"/>
          <table:table-cell table:number-columns-repeated="44" table:style-name="ce8"/>
          <table:table-cell table:number-columns-repeated="16331" table:style-name="ce9"/>
        </table:table-row>
        <table:table-row table:style-name="ro4">
          <table:table-cell table:style-name="ce43"/>
          <table:table-cell office:value-type="string" table:style-name="ce10">
            <text:p>Numero Provvedimento<text:s/></text:p>
          </table:table-cell>
          <table:table-cell office:value-type="string" table:style-name="ce10">
            <text:p>data del provvedimento<text:s/></text:p>
          </table:table-cell>
          <table:table-cell office:value-type="string" table:style-name="ce10">
            <text:p>NOMINATIVO</text:p>
          </table:table-cell>
          <table:table-cell office:value-type="string" table:style-name="ce11">
            <text:p>Profilo e Oggetto dell'incarico<text:s/></text:p>
          </table:table-cell>
          <table:table-cell office:value-type="string" table:style-name="ce10">
            <text:p>Data inizio incarico</text:p>
          </table:table-cell>
          <table:table-cell office:value-type="string" table:style-name="ce10">
            <text:p>Data scadenza incarico<text:s/></text:p>
          </table:table-cell>
          <table:table-cell office:value-type="string" table:style-name="ce12">
            <text:p>totale compenso<text:s/></text:p>
          </table:table-cell>
          <table:table-cell office:value-type="string" table:style-name="ce11">
            <text:p>note</text:p>
          </table:table-cell>
          <table:table-cell table:number-columns-repeated="16375" table:style-name="ce13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Aimi Paol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2" table:style-name="ce43">
            <text:p>2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Aldi Davide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16375" table:style-name="ce23"/>
        </table:table-row>
        <table:table-row table:style-name="ro6">
          <table:table-cell office:value-type="float" office:value="3" table:style-name="ce43">
            <text:p>3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Aldi Davide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16375" table:style-name="ce23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Aldi Samuele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16375" table:style-name="ce23"/>
        </table:table-row>
        <table:table-row table:style-name="ro8">
          <table:table-cell office:value-type="float" office:value="5" table:style-name="ce43">
            <text:p>5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Aldi Samuele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16375" table:style-name="ce23"/>
        </table:table-row>
        <table:table-row table:style-name="ro9">
          <table:table-cell office:value-type="float" office:value="6" table:style-name="ce43">
            <text:p>6</text:p>
          </table:table-cell>
          <table:table-cell office:value-type="float" office:value="95" table:style-name="ce14">
            <text:p>95</text:p>
          </table:table-cell>
          <table:table-cell office:value-type="date" office:date-value="2017-03-15T00:00:00" table:style-name="ce15">
            <text:p>15/03/2017</text:p>
          </table:table-cell>
          <table:table-cell office:value-type="string" table:style-name="ce14">
            <text:p>Allocca Giorgio<text:s text:c="2"/></text:p>
          </table:table-cell>
          <table:table-cell office:value-type="string" table:style-name="ce17">
            <text:p>Avvocato Cassazionista</text:p>
          </table:table-cell>
          <table:table-cell office:value-type="date" office:date-value="2017-03-15T00:00:00" table:style-name="ce15">
            <text:p>15/03/2017</text:p>
          </table:table-cell>
          <table:table-cell office:value-type="string" table:style-name="ce15">
            <text:p>in corso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6">
            <text:p>Ricorso in Cassazione avverso la sentenza della Corte di Appello di Brescia n. 745 pubblicata il 9/8/2016 proposto da L.C.B. sas</text:p>
          </table:table-cell>
          <table:table-cell table:number-columns-repeated="16375" table:style-name="ce23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4">
            <text:p>Antoniazzi Ann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22000" table:style-name="ce18">
            <text:p><text:s/>22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adalotti Fulvi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aratta Palmir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10" table:style-name="ce43">
            <text:p>10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Barbieri Giuseppe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11" table:style-name="ce43">
            <text:p>11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Barbieri Giuseppe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12" table:style-name="ce43">
            <text:p>12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enatti Donatell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10">
          <table:table-cell office:value-type="float" office:value="13" table:style-name="ce43">
            <text:p>13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entivegna Davide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14" table:style-name="ce43">
            <text:p>14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ernardi Fabrizi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15" table:style-name="ce43">
            <text:p>15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ettinelli Angel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10">
          <table:table-cell office:value-type="float" office:value="16" table:style-name="ce43">
            <text:p>16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onazzi Lucian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17" table:style-name="ce43">
            <text:p>17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oselli Francesc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6">
          <table:table-cell office:value-type="float" office:value="18" table:style-name="ce43">
            <text:p>18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16">
            <text:p>Bosetti Marco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790.5" table:style-name="ce18">
            <text:p><text:s/>4.790,50<text:s/></text:p>
          </table:table-cell>
          <table:table-cell table:style-name="ce22"/>
          <table:table-cell table:number-columns-repeated="43" table:style-name="ce8"/>
          <table:table-cell table:number-columns-repeated="16332" table:style-name="ce24"/>
        </table:table-row>
        <table:table-row table:style-name="ro6">
          <table:table-cell office:value-type="float" office:value="19" table:style-name="ce43">
            <text:p>19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6">
            <text:p>Bosetti Marco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22000" table:style-name="ce18">
            <text:p><text:s/>22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24"/>
        </table:table-row>
        <table:table-row table:style-name="ro8">
          <table:table-cell office:value-type="float" office:value="20" table:style-name="ce43">
            <text:p>20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Bravi Giovanni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11">
          <table:table-cell office:value-type="float" office:value="21" table:style-name="ce43">
            <text:p>21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Cantoni Giampaol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12">
          <table:table-cell office:value-type="float" office:value="22" table:style-name="ce43">
            <text:p>22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Cappellari Mirko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24"/>
        </table:table-row>
        <table:table-row table:style-name="ro13">
          <table:table-cell office:value-type="float" office:value="23" table:style-name="ce43">
            <text:p>23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Cappellari Mirko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24"/>
        </table:table-row>
        <table:table-row table:style-name="ro14">
          <table:table-cell office:value-type="float" office:value="24" table:style-name="ce43">
            <text:p>24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Carlini Daniele<text:s/>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24"/>
        </table:table-row>
        <table:table-row table:style-name="ro15">
          <table:table-cell office:value-type="float" office:value="25" table:style-name="ce43">
            <text:p>25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16">
            <text:p>Caronna Giulian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1742" table:style-name="ce18">
            <text:p><text:s/>1.742,00<text:s/></text:p>
          </table:table-cell>
          <table:table-cell table:style-name="ce22"/>
          <table:table-cell table:number-columns-repeated="43" table:style-name="ce8"/>
          <table:table-cell table:number-columns-repeated="16332" table:style-name="ce24"/>
        </table:table-row>
        <table:table-row table:style-name="ro16">
          <table:table-cell office:value-type="float" office:value="26" table:style-name="ce43">
            <text:p>26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6">
            <text:p>Caronna Giulian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22000" table:style-name="ce18">
            <text:p><text:s/>22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24"/>
        </table:table-row>
        <table:table-row table:style-name="ro7">
          <table:table-cell office:value-type="float" office:value="27" table:style-name="ce43">
            <text:p>27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Catelli Elen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24"/>
        </table:table-row>
        <table:table-row table:style-name="ro6">
          <table:table-cell office:value-type="float" office:value="28" table:style-name="ce43">
            <text:p>28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Catelli Elen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29" table:style-name="ce43">
            <text:p>29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Cimino Valeria Silvi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16375" table:style-name="ce25"/>
        </table:table-row>
        <table:table-row table:style-name="ro17">
          <table:table-cell office:value-type="float" office:value="30" table:style-name="ce43">
            <text:p>30</text:p>
          </table:table-cell>
          <table:table-cell office:value-type="float" office:value="164" table:style-name="ce16">
            <text:p>164</text:p>
          </table:table-cell>
          <table:table-cell office:value-type="date" office:date-value="2013-04-24T00:00:00" table:style-name="ce20">
            <text:p>24/04/2013</text:p>
          </table:table-cell>
          <table:table-cell office:value-type="string" table:style-name="ce16">
            <text:p>Cocchi Elisa</text:p>
          </table:table-cell>
          <table:table-cell office:value-type="string" table:style-name="ce17">
            <text:p>Avvocato domiciliatario - Ricorso proposto innanzi al TAR di BS dall'Az. Agricola DS e Societa PDA <text:s/>in materia veterinaria<text:s/></text:p>
          </table:table-cell>
          <table:table-cell office:value-type="date" office:date-value="2013-04-24T00:00:00" table:style-name="ce20">
            <text:p>24/04/2013</text:p>
          </table:table-cell>
          <table:table-cell office:value-type="string" table:style-name="ce20">
            <text:p>in corso</text:p>
          </table:table-cell>
          <table:table-cell office:value-type="float" office:value="700" table:style-name="ce18">
            <text:p><text:s/>700,00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18">
          <table:table-cell office:value-type="float" office:value="31" table:style-name="ce43">
            <text:p>31</text:p>
          </table:table-cell>
          <table:table-cell office:value-type="float" office:value="391" table:style-name="ce16">
            <text:p>391</text:p>
          </table:table-cell>
          <table:table-cell office:value-type="date" office:date-value="2013-11-14T00:00:00" table:style-name="ce20">
            <text:p>14/11/2013</text:p>
          </table:table-cell>
          <table:table-cell office:value-type="string" table:style-name="ce16">
            <text:p>Cocchi Elisa</text:p>
          </table:table-cell>
          <table:table-cell office:value-type="string" table:style-name="ce22">
            <text:p>Avvocato domiciliatario - Ricorso in appello avverso la sentenza del Trib di CR per causa promossa dall'Istituto Ospedaliero Sospiro</text:p>
          </table:table-cell>
          <table:table-cell office:value-type="date" office:date-value="2013-11-14T00:00:00" table:style-name="ce20">
            <text:p>14/11/2013</text:p>
          </table:table-cell>
          <table:table-cell office:value-type="string" table:style-name="ce20">
            <text:p>in corso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22">
            <text:p>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7">
          <table:table-cell office:value-type="float" office:value="32" table:style-name="ce43">
            <text:p>32</text:p>
          </table:table-cell>
          <table:table-cell office:value-type="float" office:value="297" table:style-name="ce16">
            <text:p>297</text:p>
          </table:table-cell>
          <table:table-cell office:value-type="date" office:date-value="2014-06-12T00:00:00" table:style-name="ce20">
            <text:p>12/06/2014</text:p>
          </table:table-cell>
          <table:table-cell office:value-type="string" table:style-name="ce16">
            <text:p>Cocchi Elisa</text:p>
          </table:table-cell>
          <table:table-cell office:value-type="string" table:style-name="ce17">
            <text:p>Avvocato domiciliatario - Appello avverso ordinanza del Tribunale di CR per ricorso presentato da titolari di varie Farmacie<text:s/></text:p>
          </table:table-cell>
          <table:table-cell office:value-type="date" office:date-value="2014-06-12T00:00:00" table:style-name="ce20">
            <text:p>12/06/2014</text:p>
          </table:table-cell>
          <table:table-cell office:value-type="string" table:style-name="ce20">
            <text:p>in corso</text:p>
          </table:table-cell>
          <table:table-cell office:value-type="float" office:value="3000" table:style-name="ce18">
            <text:p><text:s/>3.000,00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19">
          <table:table-cell office:value-type="float" office:value="33" table:style-name="ce43">
            <text:p>33</text:p>
          </table:table-cell>
          <table:table-cell office:value-type="float" office:value="454" table:style-name="ce16">
            <text:p>454</text:p>
          </table:table-cell>
          <table:table-cell office:value-type="date" office:date-value="2014-12-03T00:00:00" table:style-name="ce20">
            <text:p>03/12/2014</text:p>
          </table:table-cell>
          <table:table-cell office:value-type="string" table:style-name="ce16">
            <text:p>Cocchi Elisa</text:p>
          </table:table-cell>
          <table:table-cell office:value-type="string" table:style-name="ce17">
            <text:p>Avvocato domiciliatario - Ricorso in appello presentato dall'istituo Ospedaliero Sospiro avverso ordinanza del Trib di CR<text:s/></text:p>
          </table:table-cell>
          <table:table-cell office:value-type="date" office:date-value="2014-12-03T00:00:00" table:style-name="ce20">
            <text:p>03/12/2014</text:p>
          </table:table-cell>
          <table:table-cell office:value-type="string" table:style-name="ce20">
            <text:p>in corso</text:p>
          </table:table-cell>
          <table:table-cell office:value-type="float" office:value="1000" table:style-name="ce18">
            <text:p><text:s/>1.000,00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34" table:style-name="ce43">
            <text:p>34</text:p>
          </table:table-cell>
          <table:table-cell office:value-type="float" office:value="173" table:style-name="ce16">
            <text:p>173</text:p>
          </table:table-cell>
          <table:table-cell office:value-type="date" office:date-value="2015-04-23T00:00:00" table:style-name="ce20">
            <text:p>23/04/2015</text:p>
          </table:table-cell>
          <table:table-cell office:value-type="string" table:style-name="ce16">
            <text:p>Cocchi Elisa</text:p>
          </table:table-cell>
          <table:table-cell office:value-type="string" table:style-name="ce17">
            <text:p>Avvocato domiciliatario - ricorso in appello avverso sentenza del Trib di CR in materia di L 689/1981 (sanzione veterinaria)<text:s/></text:p>
          </table:table-cell>
          <table:table-cell office:value-type="date" office:date-value="2015-04-23T00:00:00" table:style-name="ce20">
            <text:p>23/04/2015</text:p>
          </table:table-cell>
          <table:table-cell office:value-type="string" table:style-name="ce20">
            <text:p>in corso</text:p>
          </table:table-cell>
          <table:table-cell office:value-type="float" office:value="1000" table:style-name="ce18">
            <text:p><text:s/>1.000,00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19">
          <table:table-cell office:value-type="float" office:value="35" table:style-name="ce43">
            <text:p>35</text:p>
          </table:table-cell>
          <table:table-cell office:value-type="float" office:value="329" table:style-name="ce16">
            <text:p>329</text:p>
          </table:table-cell>
          <table:table-cell office:value-type="date" office:date-value="2015-10-05T00:00:00" table:style-name="ce20">
            <text:p>05/10/2015</text:p>
          </table:table-cell>
          <table:table-cell office:value-type="string" table:style-name="ce16">
            <text:p>Cocchi Elisa</text:p>
          </table:table-cell>
          <table:table-cell office:value-type="string" table:style-name="ce17">
            <text:p>Avvocato domiciliatario - ricorso in appello avverso sentenza del Trib di CR in materia di L 689/1981 (sanzione veterinaria)<text:s/></text:p>
          </table:table-cell>
          <table:table-cell office:value-type="date" office:date-value="2015-10-05T00:00:00" table:style-name="ce20">
            <text:p>05/10/2015</text:p>
          </table:table-cell>
          <table:table-cell office:value-type="string" table:style-name="ce20">
            <text:p>in corso</text:p>
          </table:table-cell>
          <table:table-cell office:value-type="float" office:value="600" table:style-name="ce18">
            <text:p><text:s/>600,00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36" table:style-name="ce43">
            <text:p>36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Cortellazzi Eli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20">
          <table:table-cell office:value-type="float" office:value="37" table:style-name="ce43">
            <text:p>37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16">
            <text:p>Cremonesi Maurizio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137.25" table:style-name="ce18">
            <text:p><text:s/>4.137,2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38" table:style-name="ce43">
            <text:p>38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6">
            <text:p>Cremonesi Maurizio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22000" table:style-name="ce18">
            <text:p><text:s/>22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39" table:style-name="ce43">
            <text:p>39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16">
            <text:p>Dalloli Chiara Anit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1959.75" table:style-name="ce18">
            <text:p><text:s/>1.959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6">
          <table:table-cell office:value-type="float" office:value="40" table:style-name="ce43">
            <text:p>40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6">
            <text:p>Dalloli Chiara Anit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22000" table:style-name="ce18">
            <text:p><text:s/>22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41" table:style-name="ce43">
            <text:p>41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Del Ninno Graziell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21">
          <table:table-cell office:value-type="float" office:value="42" table:style-name="ce43">
            <text:p>42</text:p>
          </table:table-cell>
          <table:table-cell office:value-type="float" office:value="13" table:style-name="ce21">
            <text:p>13</text:p>
          </table:table-cell>
          <table:table-cell office:value-type="date" office:date-value="2013-01-28T00:00:00" table:style-name="ce26">
            <text:p>28/01/2013</text:p>
          </table:table-cell>
          <table:table-cell office:value-type="string" table:style-name="ce21">
            <text:p>Della Sala Paolo</text:p>
          </table:table-cell>
          <table:table-cell office:value-type="string" table:style-name="ce17">
            <text:p>Patrocinio legale proc. penale causa casa farmaceutica per ex ASL di Mantova</text:p>
          </table:table-cell>
          <table:table-cell office:value-type="date" office:date-value="2013-01-28T00:00:00" table:style-name="ce26">
            <text:p>28/01/2013</text:p>
          </table:table-cell>
          <table:table-cell office:value-type="string" table:style-name="ce26">
            <text:p>in corso<text:s/></text:p>
          </table:table-cell>
          <table:table-cell office:value-type="float" office:value="18876" table:style-name="ce18">
            <text:p><text:s/>18.876,00<text:s/></text:p>
          </table:table-cell>
          <table:table-cell office:value-type="string" table:style-name="ce27">
            <text:p>procedimento penale n 18495/08 RGNR - Procura della Rep c/o Trib. di Firenze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21">
          <table:table-cell office:value-type="float" office:value="43" table:style-name="ce43">
            <text:p>43</text:p>
          </table:table-cell>
          <table:table-cell office:value-type="float" office:value="30" table:style-name="ce21">
            <text:p>30</text:p>
          </table:table-cell>
          <table:table-cell office:value-type="date" office:date-value="2013-01-30T00:00:00" table:style-name="ce15">
            <text:p>30/01/2013</text:p>
          </table:table-cell>
          <table:table-cell office:value-type="string" table:style-name="ce21">
            <text:p>Della Sala Paolo</text:p>
          </table:table-cell>
          <table:table-cell office:value-type="string" table:style-name="ce17">
            <text:p>Patrocinio legale proc. penale causa casa farmaceutica per ex ASL di Cremona</text:p>
          </table:table-cell>
          <table:table-cell office:value-type="date" office:date-value="2013-01-30T00:00:00" table:style-name="ce26">
            <text:p>30/01/2013</text:p>
          </table:table-cell>
          <table:table-cell office:value-type="string" table:style-name="ce26">
            <text:p>in corso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string" table:style-name="ce27">
            <text:p>procedimento penale n 18495/08 RGNR - Procura della Rep c/o Trib. di Firenze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7">
          <table:table-cell office:value-type="float" office:value="44" table:style-name="ce43">
            <text:p>44</text:p>
          </table:table-cell>
          <table:table-cell office:value-type="float" office:value="99" table:style-name="ce14">
            <text:p>99</text:p>
          </table:table-cell>
          <table:table-cell office:value-type="date" office:date-value="2016-10-04T00:00:00" table:style-name="ce15">
            <text:p>04/10/2016</text:p>
          </table:table-cell>
          <table:table-cell office:value-type="string" table:style-name="ce16">
            <text:p>Di Biase Giuseppe</text:p>
          </table:table-cell>
          <table:table-cell office:value-type="string" table:style-name="ce17">
            <text:p>Avvocato domiciliatario causa ex ASL di Cremona per rimborso imposte IRES</text:p>
          </table:table-cell>
          <table:table-cell office:value-type="date" office:date-value="2016-10-04T00:00:00" table:style-name="ce15">
            <text:p>04/10/2016</text:p>
          </table:table-cell>
          <table:table-cell office:value-type="string" table:style-name="ce15">
            <text:p>in corso</text:p>
          </table:table-cell>
          <table:table-cell office:value-type="float" office:value="3400" table:style-name="ce18">
            <text:p><text:s/>3.400,00<text:s/></text:p>
          </table:table-cell>
          <table:table-cell office:value-type="string" table:style-name="ce17">
            <text:p>Ricorso in Cassazione proposto dall'Agenzia delle Entrate avverso sentenza 2714/2016 <text:s/>della Commissione tribuataria di Milano (sez di BS)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45" table:style-name="ce43">
            <text:p>45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Donzelli Antoni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46" table:style-name="ce43">
            <text:p>46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Ferlini Luc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47" table:style-name="ce43">
            <text:p>47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Ferrabini Giorgi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48" table:style-name="ce43">
            <text:p>48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Ferrari Alice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49" table:style-name="ce43">
            <text:p>49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Ferrari Valentina Veronic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6">
          <table:table-cell office:value-type="float" office:value="50" table:style-name="ce43">
            <text:p>50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Ferrari Valentina Veronic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51" table:style-name="ce43">
            <text:p>51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Ferri Renat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52" table:style-name="ce43">
            <text:p>52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Gaetti Oreste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53" table:style-name="ce43">
            <text:p>53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Garbellini Elis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54" table:style-name="ce43">
            <text:p>54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Garbellini Elis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55" table:style-name="ce43">
            <text:p>55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Gatti Laura Maria <text:s/>Cristin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22">
          <table:table-cell office:value-type="float" office:value="56" table:style-name="ce43">
            <text:p>56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Gorni Silvestrini Fabio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23">
          <table:table-cell office:value-type="float" office:value="57" table:style-name="ce43">
            <text:p>57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Greggio Stefan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58" table:style-name="ce43">
            <text:p>58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Grespi Paol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59" table:style-name="ce43">
            <text:p>59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Gualandi Paol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24">
          <table:table-cell office:value-type="float" office:value="60" table:style-name="ce43">
            <text:p>60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Guarnieri Luis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61" table:style-name="ce43">
            <text:p>61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Izzi Chiar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62" table:style-name="ce43">
            <text:p>62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Izzi Chiar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63" table:style-name="ce43">
            <text:p>63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Magnoni Luc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64" table:style-name="ce43">
            <text:p>64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Manzoli Elis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65" table:style-name="ce43">
            <text:p>65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Margonari Irene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66" table:style-name="ce43">
            <text:p>66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Margonari Irene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67" table:style-name="ce43">
            <text:p>67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Metta Antoni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6">
          <table:table-cell office:value-type="float" office:value="68" table:style-name="ce43">
            <text:p>68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Mondelli Maria Maddalen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6">
          <table:table-cell office:value-type="float" office:value="69" table:style-name="ce43">
            <text:p>69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Mondelli Maria Maddalen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70" table:style-name="ce43">
            <text:p>70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Morganti Stefan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71" table:style-name="ce43">
            <text:p>71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Mori Laur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72" table:style-name="ce43">
            <text:p>72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Neviani Susi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73" table:style-name="ce43">
            <text:p>73</text:p>
          </table:table-cell>
          <table:table-cell office:value-type="float" office:value="414" table:style-name="ce16">
            <text:p>414</text:p>
          </table:table-cell>
          <table:table-cell office:value-type="date" office:date-value="2015-12-21T00:00:00" table:style-name="ce20">
            <text:p>21/12/2015</text:p>
          </table:table-cell>
          <table:table-cell office:value-type="string" table:style-name="ce16">
            <text:p>Nocivelli Marco</text:p>
          </table:table-cell>
          <table:table-cell office:value-type="string" table:style-name="ce17">
            <text:p>Consulente in materia fiscale e tributaria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17-11-30T00:00:00" table:style-name="ce20">
            <text:p>30/11/2017</text:p>
          </table:table-cell>
          <table:table-cell office:value-type="float" office:value="12000" table:style-name="ce18">
            <text:p><text:s/>12.000,00<text:s/></text:p>
          </table:table-cell>
          <table:table-cell table:style-name="ce28"/>
          <table:table-cell table:number-columns-repeated="43" table:style-name="ce8"/>
          <table:table-cell table:number-columns-repeated="16332" table:style-name="ce9"/>
        </table:table-row>
        <table:table-row table:style-name="ro21">
          <table:table-cell office:value-type="float" office:value="74" table:style-name="ce43">
            <text:p>74</text:p>
          </table:table-cell>
          <table:table-cell office:value-type="float" office:value="88" table:style-name="ce16">
            <text:p>88</text:p>
          </table:table-cell>
          <table:table-cell office:value-type="date" office:date-value="2016-09-15T00:00:00" table:style-name="ce20">
            <text:p>15/09/2016</text:p>
          </table:table-cell>
          <table:table-cell office:value-type="string" table:style-name="ce16">
            <text:p>Nocivelli Marco</text:p>
          </table:table-cell>
          <table:table-cell office:value-type="string" table:style-name="ce17">
            <text:p>Consulente in materia fiscale e tributaria</text:p>
          </table:table-cell>
          <table:table-cell office:value-type="date" office:date-value="2016-09-15T00:00:00" table:style-name="ce20">
            <text:p>15/09/2016</text:p>
          </table:table-cell>
          <table:table-cell office:value-type="date" office:date-value="2017-11-30T00:00:00" table:style-name="ce20">
            <text:p>30/11/2017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22">
            <text:p>Integrazione contratto per ampliamento delle attività nella sede territoriale di Mantova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75" table:style-name="ce43">
            <text:p>75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Parisio Sandr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76" table:style-name="ce43">
            <text:p>76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Pengo Grazian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8">
          <table:table-cell office:value-type="float" office:value="77" table:style-name="ce43">
            <text:p>77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Pesci Irene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78" table:style-name="ce43">
            <text:p>78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Picchi Fabio Luigi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79" table:style-name="ce43">
            <text:p>79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Piccinini Gin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80" table:style-name="ce43">
            <text:p>80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Pilsor Claudi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81" table:style-name="ce43">
            <text:p>81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4">
            <text:p>Pojani Lind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82" table:style-name="ce43">
            <text:p>82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Poli Sabrin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83" table:style-name="ce43">
            <text:p>83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Poli Sabrin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84" table:style-name="ce43">
            <text:p>84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Raimondi Alessandr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85" table:style-name="ce43">
            <text:p>85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Ravelli Luigi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86" table:style-name="ce43">
            <text:p>86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Rosa Federic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87" table:style-name="ce43">
            <text:p>87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Sarzi Braga Giovanni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88" table:style-name="ce43">
            <text:p>88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Sarzi Braga Giovanni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89" table:style-name="ce43">
            <text:p>89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16">
            <text:p>Sottocorno Carlo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137.25" table:style-name="ce18">
            <text:p><text:s/>4.137,2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90" table:style-name="ce43">
            <text:p>90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6">
            <text:p>Sottocorno Carlo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22000" table:style-name="ce18">
            <text:p><text:s/>22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17">
          <table:table-cell office:value-type="float" office:value="91" table:style-name="ce43">
            <text:p>91</text:p>
          </table:table-cell>
          <table:table-cell office:value-type="float" office:value="99" table:style-name="ce14">
            <text:p>99</text:p>
          </table:table-cell>
          <table:table-cell office:value-type="date" office:date-value="2016-10-04T00:00:00" table:style-name="ce15">
            <text:p>04/10/2016</text:p>
          </table:table-cell>
          <table:table-cell office:value-type="string" table:style-name="ce16">
            <text:p>Tagliaferri Davide</text:p>
          </table:table-cell>
          <table:table-cell office:value-type="string" table:style-name="ce17">
            <text:p>Avvocato <text:s/>- patrocinante innanzi la Corte di Cassazione in Roma - causa ex ASL di Cremona per rimborso imposte IRES</text:p>
          </table:table-cell>
          <table:table-cell office:value-type="date" office:date-value="2016-10-04T00:00:00" table:style-name="ce15">
            <text:p>04/10/2016</text:p>
          </table:table-cell>
          <table:table-cell office:value-type="string" table:style-name="ce15">
            <text:p>in corso</text:p>
          </table:table-cell>
          <table:table-cell office:value-type="float" office:value="1600" table:style-name="ce18">
            <text:p><text:s/>1.600,00<text:s/></text:p>
          </table:table-cell>
          <table:table-cell office:value-type="string" table:style-name="ce17">
            <text:p>Ricorso in Cassazione proposto dall'Agenzia delle Entrate avverso sentenza 2714/2016 <text:s/>della Commissione tribuataria di Milano (sez di BS)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92" table:style-name="ce43">
            <text:p>92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Tagliati Stefania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93" table:style-name="ce43">
            <text:p>93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Tamburini Luis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94" table:style-name="ce43">
            <text:p>94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Tamburini Luisa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95" table:style-name="ce43">
            <text:p>95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Truzzi Claudi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96" table:style-name="ce43">
            <text:p>96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Vailati Facchini Roberto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97" table:style-name="ce43">
            <text:p>97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16">
            <text:p>Valeri Pierluigi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1742" table:style-name="ce18">
            <text:p><text:s/>1.742,00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98" table:style-name="ce43">
            <text:p>98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6">
            <text:p>Valeri Pierluigi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22000" table:style-name="ce18">
            <text:p><text:s/>22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99" table:style-name="ce43">
            <text:p>99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4">
            <text:p>Vecchi Marco<text:s/>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100" table:style-name="ce43">
            <text:p>100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Veronesi Gianmari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7">
          <table:table-cell office:value-type="float" office:value="101" table:style-name="ce43">
            <text:p>101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Veronesi Gianmari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25">
          <table:table-cell office:value-type="float" office:value="102" table:style-name="ce43">
            <text:p>102</text:p>
          </table:table-cell>
          <table:table-cell office:value-type="float" office:value="194" table:style-name="ce16">
            <text:p>194</text:p>
          </table:table-cell>
          <table:table-cell office:value-type="date" office:date-value="2016-12-29T00:00:00" table:style-name="ce20">
            <text:p>29/12/2016</text:p>
          </table:table-cell>
          <table:table-cell office:value-type="string" table:style-name="ce21">
            <text:p>Vicenzi Luan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1-01T00:00:00" table:style-name="ce20">
            <text:p>01/01/2017</text:p>
          </table:table-cell>
          <table:table-cell office:value-type="date" office:date-value="2017-02-28T00:00:00" table:style-name="ce20">
            <text:p>28/02/2017</text:p>
          </table:table-cell>
          <table:table-cell office:value-type="float" office:value="4843.75" table:style-name="ce18">
            <text:p><text:s/>4.843,75<text:s/></text:p>
          </table:table-cell>
          <table:table-cell table:style-name="ce22"/>
          <table:table-cell table:number-columns-repeated="43" table:style-name="ce8"/>
          <table:table-cell table:number-columns-repeated="16332" table:style-name="ce9"/>
        </table:table-row>
        <table:table-row table:style-name="ro20">
          <table:table-cell office:value-type="float" office:value="103" table:style-name="ce43">
            <text:p>103</text:p>
          </table:table-cell>
          <table:table-cell office:value-type="float" office:value="83" table:style-name="ce14">
            <text:p>83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21">
            <text:p>Vicenzi Luana</text:p>
          </table:table-cell>
          <table:table-cell office:value-type="string" table:style-name="ce17">
            <text:p>Veterinario Incarico libero professionale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8-12-31T00:00:00" table:style-name="ce15">
            <text:p>31/12/2018</text:p>
          </table:table-cell>
          <table:table-cell office:value-type="float" office:value="44000" table:style-name="ce18">
            <text:p><text:s/>44.000,00<text:s/></text:p>
          </table:table-cell>
          <table:table-cell table:style-name="ce16"/>
          <table:table-cell table:number-columns-repeated="43" table:style-name="ce8"/>
          <table:table-cell table:number-columns-repeated="16332" table:style-name="ce9"/>
        </table:table-row>
        <table:table-row table:style-name="ro10">
          <table:table-cell office:value-type="float" office:value="104" table:style-name="ce43">
            <text:p>104</text:p>
          </table:table-cell>
          <table:table-cell office:value-type="float" office:value="117" table:style-name="ce14">
            <text:p>117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16">
            <text:p>Zanato Simone</text:p>
          </table:table-cell>
          <table:table-cell office:value-type="string" table:style-name="ce17">
            <text:p>Veterinario convenzionato per il Piano triennale randagismo<text:s text:c="2"/></text:p>
          </table:table-cell>
          <table:table-cell office:value-type="date" office:date-value="2016-10-12T00:00:00" table:style-name="ce15">
            <text:p>12/10/2016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8">
            <text:p>importo non determinato</text:p>
          </table:table-cell>
          <table:table-cell office:value-type="string" table:style-name="ce17">
            <text:p>finanziato da Regione Lombardia<text:s/></text:p>
          </table:table-cell>
          <table:table-cell table:number-columns-repeated="43" table:style-name="ce8"/>
          <table:table-cell table:number-columns-repeated="16332" table:style-name="ce9"/>
        </table:table-row>
        <table:table-row table:style-name="ro26">
          <table:table-cell table:style-name="ce43"/>
          <table:table-cell table:number-columns-repeated="2" table:style-name="ce25"/>
          <table:table-cell table:style-name="ce29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number-columns-repeated="43" table:style-name="ce8"/>
          <table:table-cell table:number-columns-repeated="16332" table:style-name="ce9"/>
        </table:table-row>
        <table:table-row table:style-name="ro27">
          <table:table-cell table:style-name="ce43"/>
          <table:table-cell office:value-type="string" table:number-columns-spanned="8" table:number-rows-spanned="1" table:style-name="ce42">
            <text:p>COLLEGIO SINDACALE<text:s/></text:p>
          </table:table-cell>
          <table:covered-table-cell table:number-columns-repeated="7"/>
          <table:table-cell table:number-columns-repeated="43" table:style-name="ce8"/>
          <table:table-cell table:number-columns-repeated="16332" table:style-name="ce9"/>
        </table:table-row>
        <table:table-row table:style-name="ro28">
          <table:table-cell table:style-name="ce43"/>
          <table:table-cell office:value-type="string" table:style-name="ce10">
            <text:p>Numero Provvedimento<text:s/></text:p>
          </table:table-cell>
          <table:table-cell office:value-type="string" table:style-name="ce10">
            <text:p>data del provvedimento<text:s/></text:p>
          </table:table-cell>
          <table:table-cell office:value-type="string" table:style-name="ce10">
            <text:p>NOMINATIVO</text:p>
          </table:table-cell>
          <table:table-cell office:value-type="string" table:style-name="ce11">
            <text:p>Incarico<text:s/></text:p>
          </table:table-cell>
          <table:table-cell office:value-type="string" table:style-name="ce10">
            <text:p>Data di insediamento<text:s/></text:p>
          </table:table-cell>
          <table:table-cell office:value-type="string" table:style-name="ce10">
            <text:p>scadenza mandato</text:p>
          </table:table-cell>
          <table:table-cell office:value-type="string" table:style-name="ce12">
            <text:p>totale compenso<text:s/></text:p>
          </table:table-cell>
          <table:table-cell office:value-type="string" table:style-name="ce11">
            <text:p>note</text:p>
          </table:table-cell>
          <table:table-cell table:style-name="ce33"/>
          <table:table-cell table:number-columns-repeated="42" table:style-name="ce8"/>
          <table:table-cell table:number-columns-repeated="16332" table:style-name="ce9"/>
        </table:table-row>
        <table:table-row table:style-name="ro29">
          <table:table-cell office:value-type="float" office:value="105" table:style-name="ce43">
            <text:p>105</text:p>
          </table:table-cell>
          <table:table-cell office:value-type="float" office:value="86" table:style-name="ce14">
            <text:p>86</text:p>
          </table:table-cell>
          <table:table-cell office:value-type="date" office:date-value="2016-03-23T00:00:00" table:style-name="ce15">
            <text:p>23/03/2016</text:p>
          </table:table-cell>
          <table:table-cell office:value-type="string" table:style-name="ce16">
            <text:p>Albertoni Franco</text:p>
          </table:table-cell>
          <table:table-cell office:value-type="string" table:style-name="ce17">
            <text:p>Presidente<text:s/></text:p>
          </table:table-cell>
          <table:table-cell office:value-type="date" office:date-value="2016-04-13T00:00:00" table:style-name="ce15">
            <text:p>13/04/2016</text:p>
          </table:table-cell>
          <table:table-cell office:value-type="date" office:date-value="2019-04-12T00:00:00" table:style-name="ce15">
            <text:p>12/04/2019</text:p>
          </table:table-cell>
          <table:table-cell office:value-type="currency" office:value="20916.5" table:style-name="ce34">
            <text:p>€ 20.916,50</text:p>
          </table:table-cell>
          <table:table-cell table:style-name="ce17"/>
          <table:table-cell table:style-name="ce25"/>
          <table:table-cell table:number-columns-repeated="43" table:style-name="ce8"/>
          <table:table-cell table:number-columns-repeated="16331" table:style-name="ce9"/>
        </table:table-row>
        <table:table-row table:style-name="ro30">
          <table:table-cell office:value-type="float" office:value="106" table:style-name="ce43">
            <text:p>106</text:p>
          </table:table-cell>
          <table:table-cell office:value-type="float" office:value="86" table:style-name="ce14">
            <text:p>86</text:p>
          </table:table-cell>
          <table:table-cell office:value-type="date" office:date-value="2016-03-23T00:00:00" table:style-name="ce15">
            <text:p>23/03/2016</text:p>
          </table:table-cell>
          <table:table-cell office:value-type="string" table:style-name="ce16">
            <text:p>Castelnuovo Alberto<text:s/></text:p>
          </table:table-cell>
          <table:table-cell office:value-type="string" table:style-name="ce17">
            <text:p>Componente<text:s text:c="2"/></text:p>
          </table:table-cell>
          <table:table-cell office:value-type="date" office:date-value="2016-04-13T00:00:00" table:style-name="ce15">
            <text:p>13/04/2016</text:p>
          </table:table-cell>
          <table:table-cell office:value-type="date" office:date-value="2019-04-12T00:00:00" table:style-name="ce15">
            <text:p>12/04/2019</text:p>
          </table:table-cell>
          <table:table-cell office:value-type="currency" office:value="16733.21" table:style-name="ce34">
            <text:p>€ 16.733,21</text:p>
          </table:table-cell>
          <table:table-cell office:value-type="string" table:style-name="ce17">
            <text:p>compenso versato all’amministrazione<text:s/></text:p>
            <text:p>di appartenenza in applicazione</text:p>
            <text:p>del principio di onnicomprensività</text:p>
            <text:p>del trattamento economico dei dirigenti</text:p>
          </table:table-cell>
          <table:table-cell table:style-name="ce25"/>
          <table:table-cell table:number-columns-repeated="42" table:style-name="ce8"/>
          <table:table-cell table:number-columns-repeated="16332" table:style-name="ce24"/>
        </table:table-row>
        <table:table-row table:style-name="ro31">
          <table:table-cell office:value-type="float" office:value="107" table:style-name="ce43">
            <text:p>107</text:p>
          </table:table-cell>
          <table:table-cell office:value-type="float" office:value="86" table:style-name="ce14">
            <text:p>86</text:p>
          </table:table-cell>
          <table:table-cell office:value-type="date" office:date-value="2016-03-23T00:00:00" table:style-name="ce15">
            <text:p>23/03/2016</text:p>
          </table:table-cell>
          <table:table-cell office:value-type="string" table:style-name="ce16">
            <text:p>Tommasini Germano<text:s/></text:p>
          </table:table-cell>
          <table:table-cell office:value-type="string" table:style-name="ce17">
            <text:p>Componente<text:s/></text:p>
          </table:table-cell>
          <table:table-cell office:value-type="date" office:date-value="2016-04-13T00:00:00" table:style-name="ce15">
            <text:p>13/04/2016</text:p>
          </table:table-cell>
          <table:table-cell office:value-type="date" office:date-value="2019-04-12T00:00:00" table:style-name="ce15">
            <text:p>12/04/2019</text:p>
          </table:table-cell>
          <table:table-cell office:value-type="currency" office:value="16733.21" table:style-name="ce34">
            <text:p>€ 16.733,21</text:p>
          </table:table-cell>
          <table:table-cell table:style-name="ce17"/>
          <table:table-cell table:style-name="ce25"/>
          <table:table-cell table:number-columns-repeated="42" table:style-name="ce8"/>
          <table:table-cell table:number-columns-repeated="16332" table:style-name="ce9"/>
        </table:table-row>
        <table:table-row table:style-name="ro32">
          <table:table-cell table:style-name="ce43"/>
          <table:table-cell office:value-type="string" table:style-name="ce35">
            <text:p>Si provvederà di seguito alla pubblicazione dei compensi, distinti per percettore e anno di erogazione</text:p>
          </table:table-cell>
          <table:table-cell table:style-name="ce2"/>
          <table:table-cell table:style-name="ce36"/>
          <table:table-cell table:style-name="ce37"/>
          <table:table-cell table:number-columns-repeated="2" table:style-name="ce8"/>
          <table:table-cell table:style-name="ce38"/>
          <table:table-cell table:style-name="ce39"/>
          <table:table-cell table:number-columns-repeated="44" table:style-name="ce8"/>
          <table:table-cell table:number-columns-repeated="16331" table:style-name="ce1"/>
        </table:table-row>
        <table:table-row table:number-rows-repeated="1048461" table:style-name="ro33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  <table:database-ranges>
        <table:database-range table:target-range-address="ATS_VALPADANA.B10:ATS_VALPADANA.J10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8"/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.T.S. <text:s text:c="2"/>VAL PADANA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ggeri Giuseppina</meta:initial-creator>
    <dc:creator>MATTARELLI PAOLA</dc:creator>
    <meta:creation-date>2009-01-13T13:04:47Z</meta:creation-date>
    <dc:date>2017-04-21T15:03:18Z</dc:date>
    <meta:print-date>2017-04-21T14:27:37Z</meta:print-date>
  </office:meta>
</office:document-meta>
</file>