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6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6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6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72">
            <text:p>STRUTTURA <text:s text:c="3"/>RILEVATA</text:p>
          </table:table-cell>
          <table:covered-table-cell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72">
            <text:p>OGGETTO <text:s text:c="2"/>DELLA <text:s text:c="2"/>RILEVAZIONE</text:p>
          </table:table-cell>
          <table:covered-table-cell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4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number-columns-repeated="5" table:style-name="ce13"/>
          <table:table-cell table:number-columns-repeated="4" table:style-name="ce6"/>
          <table:table-cell table:number-columns-repeated="16375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table:style-name="ce19"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6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4" table:style-name="ce6"/>
          <table:table-cell table:number-columns-repeated="16375"/>
        </table:table-row>
        <table:table-row table:style-name="ro7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style-name="ce6"/>
          <table:table-cell table:number-columns-repeated="16375"/>
        </table:table-row>
        <table:table-row table:style-name="ro6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240902112" table:style-name="ce39">
            <text:p><text:s/>1.240.902.1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0902112" table:style-name="ce41">
            <text:p><text:s/>1.240.902.112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239512062" table:style-name="ce39">
            <text:p><text:s/>1.239.512.0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9512062" table:style-name="ce39">
            <text:p><text:s/>1.239.512.06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233253140" table:style-name="ce39">
            <text:p><text:s/>1.233.253.1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3253140" table:style-name="ce44">
            <text:p><text:s/>1.233.253.14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228613851" table:style-name="ce46">
            <text:p><text:s/>1.228.613.8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8613851" table:style-name="ce44">
            <text:p><text:s/>1.228.613.8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4639289" table:style-name="ce47">
            <text:p><text:s/>4.639.2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9289" table:style-name="ce47">
            <text:p><text:s/>4.639.289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4639289" table:style-name="ce46">
            <text:p><text:s/>4.639.2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9289" table:style-name="ce44">
            <text:p><text:s/>4.639.28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6258922" table:style-name="ce46">
            <text:p><text:s/>6.258.9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58922" table:style-name="ce44">
            <text:p><text:s/>6.258.9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1390050" table:style-name="ce39">
            <text:p><text:s/>1.39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0050" table:style-name="ce47">
            <text:p><text:s/>1.390.05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210000" table:style-name="ce47">
            <text:p><text:s/>2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000" table:style-name="ce44">
            <text:p><text:s/>21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210000" table:style-name="ce46">
            <text:p><text:s/>2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000" table:style-name="ce44">
            <text:p><text:s/>21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1180050" table:style-name="ce47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44">
            <text:p><text:s/>1.180.05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1180050" table:style-name="ce46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49">
            <text:p><text:s/>1.180.050<text:s/></text:p>
          </table:table-cell>
          <table:table-cell office:value-type="float" office:value="0" table:style-name="ce49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646680" table:style-name="ce51">
            <text:p><text:s/>646.6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6680" table:style-name="ce44">
            <text:p><text:s/>646.6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439005" table:style-name="ce46">
            <text:p><text:s/>439.0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9005" table:style-name="ce44">
            <text:p><text:s/>439.00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207675" table:style-name="ce46">
            <text:p><text:s/>207.6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675" table:style-name="ce44">
            <text:p><text:s/>207.67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26633203" table:style-name="ce51">
            <text:p><text:s/>26.633.2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33203" table:style-name="ce44">
            <text:p><text:s/>26.633.2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25310" table:style-name="ce50">
            <text:p><text:s/>125.3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310" table:style-name="ce44">
            <text:p><text:s/>125.3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6378" table:style-name="ce50">
            <text:p><text:s/>56.3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378" table:style-name="ce44">
            <text:p><text:s/>56.37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56378" table:style-name="ce46">
            <text:p><text:s/>56.3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378" table:style-name="ce44">
            <text:p><text:s/>56.37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68932" table:style-name="ce50">
            <text:p><text:s/>68.9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932" table:style-name="ce44">
            <text:p><text:s/>68.93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32632" table:style-name="ce46">
            <text:p><text:s/>32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632" table:style-name="ce47">
            <text:p><text:s/>32.632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36300" table:style-name="ce55">
            <text:p><text:s/>36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300" table:style-name="ce41">
            <text:p><text:s/>36.3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36300" table:style-name="ce46">
            <text:p><text:s/>36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300" table:style-name="ce54">
            <text:p><text:s/>36.30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7941413" table:style-name="ce50">
            <text:p><text:s/>17.941.4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941413" table:style-name="ce44">
            <text:p><text:s/>17.941.41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9054010" table:style-name="ce46">
            <text:p><text:s/>9.054.0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54010" table:style-name="ce44">
            <text:p><text:s/>9.054.0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8584465" table:style-name="ce46">
            <text:p><text:s/>8.584.4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84465" table:style-name="ce44">
            <text:p><text:s/>8.584.46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302938" table:style-name="ce46">
            <text:p><text:s/>302.9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2938" table:style-name="ce44">
            <text:p><text:s/>302.93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8290990" table:style-name="ce46">
            <text:p><text:s/>8.290.9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90990" table:style-name="ce44">
            <text:p><text:s/>8.290.99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275490" table:style-name="ce50">
            <text:p><text:s/>275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490" table:style-name="ce47">
            <text:p><text:s/>275.49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275490" table:style-name="ce46">
            <text:p><text:s/>275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490" table:style-name="ce44">
            <text:p><text:s/>275.49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521288" table:style-name="ce56">
            <text:p><text:s/>521.2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1288" table:style-name="ce44">
            <text:p><text:s/>521.28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25000" table:style-name="ce46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44">
            <text:p><text:s/>2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101000" table:style-name="ce55">
            <text:p><text:s/>10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000" table:style-name="ce39">
            <text:p><text:s/>101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101000" table:style-name="ce46">
            <text:p><text:s/>10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000" table:style-name="ce44">
            <text:p><text:s/>101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05288" table:style-name="ce51">
            <text:p><text:s/>205.2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5288" table:style-name="ce44">
            <text:p><text:s/>205.28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04488" table:style-name="ce46">
            <text:p><text:s/>204.4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488" table:style-name="ce44">
            <text:p><text:s/>204.48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800" table:style-name="ce46">
            <text:p><text:s/>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" table:style-name="ce44">
            <text:p><text:s/>8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40000" table:style-name="ce51">
            <text:p><text:s/>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" table:style-name="ce39">
            <text:p><text:s/>40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40000" table:style-name="ce46">
            <text:p><text:s/>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" table:style-name="ce44">
            <text:p><text:s/>4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150000" table:style-name="ce50">
            <text:p><text:s/>1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0" table:style-name="ce41">
            <text:p><text:s/>150.0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150000" table:style-name="ce46">
            <text:p><text:s/>1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0" table:style-name="ce44">
            <text:p><text:s/>15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1110744" table:style-name="ce51">
            <text:p><text:s/>1.110.7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0744" table:style-name="ce44">
            <text:p><text:s/>1.110.7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877981" table:style-name="ce46">
            <text:p><text:s/>877.9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77981" table:style-name="ce44">
            <text:p><text:s/>877.98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76944" table:style-name="ce46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4">
            <text:p><text:s/>76.9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12500" table:style-name="ce46">
            <text:p><text:s/>12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00" table:style-name="ce44">
            <text:p><text:s/>12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43319" table:style-name="ce46">
            <text:p><text:s/>143.3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319" table:style-name="ce44">
            <text:p><text:s/>143.31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286484" table:style-name="ce51">
            <text:p><text:s/>286.4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6484" table:style-name="ce44">
            <text:p><text:s/>286.48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255000" table:style-name="ce46">
            <text:p><text:s/>25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5000" table:style-name="ce44">
            <text:p><text:s/>25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30984" table:style-name="ce46">
            <text:p><text:s/>30.9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984" table:style-name="ce44">
            <text:p><text:s/>30.98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500" table:style-name="ce46">
            <text:p><text:s/>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" table:style-name="ce39">
            <text:p><text:s/>5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270100511" table:style-name="ce56">
            <text:p><text:s/>1.270.100.5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0100511" table:style-name="ce44">
            <text:p><text:s/>1.270.100.51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24718538" table:style-name="ce56">
            <text:p><text:s/>24.718.5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718538" table:style-name="ce44">
            <text:p><text:s/>24.718.53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24363855" table:style-name="ce51">
            <text:p><text:s/>24.363.8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363855" table:style-name="ce44">
            <text:p><text:s/>24.363.85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22159185" table:style-name="ce50">
            <text:p><text:s/>22.159.1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59185" table:style-name="ce44">
            <text:p><text:s/>22.159.1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22157685" table:style-name="ce46">
            <text:p><text:s/>22.157.6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57685" table:style-name="ce44">
            <text:p><text:s/>22.157.6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1500" table:style-name="ce46">
            <text:p><text:s/>1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" table:style-name="ce44">
            <text:p><text:s/>1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334563" table:style-name="ce50">
            <text:p><text:s/>334.5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563" table:style-name="ce44">
            <text:p><text:s/>334.56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28800" table:style-name="ce46">
            <text:p><text:s/>28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800" table:style-name="ce39">
            <text:p><text:s/>28.8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305763" table:style-name="ce46">
            <text:p><text:s/>305.7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763" table:style-name="ce44">
            <text:p><text:s/>305.76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56477" table:style-name="ce46">
            <text:p><text:s/>56.4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477" table:style-name="ce44">
            <text:p><text:s/>56.47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86000" table:style-name="ce46">
            <text:p><text:s/>8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000" table:style-name="ce44">
            <text:p><text:s/>86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6000" table:style-name="ce46">
            <text:p><text:s/>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1721630" table:style-name="ce58">
            <text:p><text:s/>1.721.6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21630" table:style-name="ce44">
            <text:p><text:s/>1.721.6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1721630" table:style-name="ce46">
            <text:p><text:s/>1.721.6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21630" table:style-name="ce44">
            <text:p><text:s/>1.721.6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354683" table:style-name="ce51">
            <text:p><text:s/>354.6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4683" table:style-name="ce44">
            <text:p><text:s/>354.6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8500" table:style-name="ce46">
            <text:p><text:s/>8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00" table:style-name="ce44">
            <text:p><text:s/>8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72383" table:style-name="ce46">
            <text:p><text:s/>72.3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383" table:style-name="ce44">
            <text:p><text:s/>72.3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173300" table:style-name="ce46">
            <text:p><text:s/>173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3300" table:style-name="ce44">
            <text:p><text:s/>173.3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68000" table:style-name="ce46">
            <text:p><text:s/>6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000" table:style-name="ce39">
            <text:p><text:s/>68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25000" table:style-name="ce46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44">
            <text:p><text:s/>2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7500" table:style-name="ce46">
            <text:p><text:s/>7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0" table:style-name="ce44">
            <text:p><text:s/>7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207092409" table:style-name="ce56">
            <text:p><text:s/>1.207.092.4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7092409" table:style-name="ce44">
            <text:p><text:s/>1.207.092.40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197372318" table:style-name="ce56">
            <text:p><text:s/>1.197.372.3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7372318" table:style-name="ce39">
            <text:p><text:s/>1.197.372.31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217080" table:style-name="ce51">
            <text:p><text:s/>217.0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080" table:style-name="ce44">
            <text:p><text:s/>217.0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217080" table:style-name="ce46">
            <text:p><text:s/>217.0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080" table:style-name="ce44">
            <text:p><text:s/>217.0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19362011" table:style-name="ce51">
            <text:p><text:s/>119.362.0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362011" table:style-name="ce47">
            <text:p><text:s/>119.362.011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18747089" table:style-name="ce46">
            <text:p><text:s/>118.747.0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747089" table:style-name="ce44">
            <text:p><text:s/>118.747.08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614922" table:style-name="ce46">
            <text:p><text:s/>614.9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4922" table:style-name="ce44">
            <text:p><text:s/>614.9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12152809" table:style-name="ce51">
            <text:p><text:s/>212.152.8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152809" table:style-name="ce44">
            <text:p><text:s/>212.152.80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14726977" table:style-name="ce46">
            <text:p><text:s/>114.726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4726977" table:style-name="ce44">
            <text:p><text:s/>114.726.97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2209332" table:style-name="ce46">
            <text:p><text:s/>22.209.3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09332" table:style-name="ce39">
            <text:p><text:s/>22.209.33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12530785" table:style-name="ce46">
            <text:p><text:s/>12.530.7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30785" table:style-name="ce44">
            <text:p><text:s/>12.530.7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53302" table:style-name="ce46">
            <text:p><text:s/>53.3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302" table:style-name="ce44">
            <text:p><text:s/>53.30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54047948" table:style-name="ce51">
            <text:p><text:s/>54.047.9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047948" table:style-name="ce39">
            <text:p><text:s/>54.047.94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4834102" table:style-name="ce46">
            <text:p><text:s/>4.834.1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34102" table:style-name="ce44">
            <text:p><text:s/>4.834.10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129272" table:style-name="ce46">
            <text:p><text:s/>129.2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272" table:style-name="ce44">
            <text:p><text:s/>129.27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35752669" table:style-name="ce46">
            <text:p><text:s/>35.752.6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752669" table:style-name="ce44">
            <text:p><text:s/>35.752.66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13331905" table:style-name="ce46">
            <text:p><text:s/>13.331.9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31905" table:style-name="ce39">
            <text:p><text:s/>13.331.905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8584465" table:style-name="ce46">
            <text:p><text:s/>8.584.4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84465" table:style-name="ce44">
            <text:p><text:s/>8.584.46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4672149" table:style-name="ce39">
            <text:p><text:s/>4.672.1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72149" table:style-name="ce44">
            <text:p><text:s/>4.672.14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73346" table:style-name="ce46">
            <text:p><text:s/>73.3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346" table:style-name="ce39">
            <text:p><text:s/>73.34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25000" table:style-name="ce46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44">
            <text:p><text:s/>2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4548803" table:style-name="ce46">
            <text:p><text:s/>4.548.8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48803" table:style-name="ce44">
            <text:p><text:s/>4.548.8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25000" table:style-name="ce46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44">
            <text:p><text:s/>2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5654980" table:style-name="ce39">
            <text:p><text:s/>5.654.9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54980" table:style-name="ce44">
            <text:p><text:s/>5.654.9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1391536" table:style-name="ce46">
            <text:p><text:s/>1.391.5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1536" table:style-name="ce39">
            <text:p><text:s/>1.391.53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4263444" table:style-name="ce46">
            <text:p><text:s/>4.263.4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63444" table:style-name="ce44">
            <text:p><text:s/>4.263.4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5152568" table:style-name="ce39">
            <text:p><text:s/>5.152.5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52568" table:style-name="ce44">
            <text:p><text:s/>5.152.56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5152568" table:style-name="ce46">
            <text:p><text:s/>5.152.5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52568" table:style-name="ce44">
            <text:p><text:s/>5.152.56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435556274" table:style-name="ce39">
            <text:p><text:s/>435.556.2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5556274" table:style-name="ce44">
            <text:p><text:s/>435.556.27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269639844" table:style-name="ce46">
            <text:p><text:s/>269.639.8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639844" table:style-name="ce44">
            <text:p><text:s/>269.639.8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50849630" table:style-name="ce46">
            <text:p><text:s/>50.849.6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849630" table:style-name="ce44">
            <text:p><text:s/>50.849.6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90158203" table:style-name="ce47">
            <text:p><text:s/>90.158.2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158203" table:style-name="ce44">
            <text:p><text:s/>90.158.2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18009480" table:style-name="ce46">
            <text:p><text:s/>18.009.4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09480" table:style-name="ce39">
            <text:p><text:s/>18.009.48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458381" table:style-name="ce46">
            <text:p><text:s/>458.3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8381" table:style-name="ce44">
            <text:p><text:s/>458.38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71690342" table:style-name="ce46">
            <text:p><text:s/>71.690.3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690342" table:style-name="ce44">
            <text:p><text:s/>71.690.3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24908597" table:style-name="ce46">
            <text:p><text:s/>24.908.5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908597" table:style-name="ce44">
            <text:p><text:s/>24.908.59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30136812" table:style-name="ce39">
            <text:p><text:s/>30.136.8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136812" table:style-name="ce44">
            <text:p><text:s/>30.136.81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20044825" table:style-name="ce46">
            <text:p><text:s/>20.044.8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44825" table:style-name="ce44">
            <text:p><text:s/>20.044.8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9296345" table:style-name="ce46">
            <text:p><text:s/>9.296.3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96345" table:style-name="ce44">
            <text:p><text:s/>9.296.34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795642" table:style-name="ce46">
            <text:p><text:s/>795.6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5642" table:style-name="ce47">
            <text:p><text:s/>795.642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48627752" table:style-name="ce39">
            <text:p><text:s/>148.627.7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627752" table:style-name="ce44">
            <text:p><text:s/>148.627.75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27221727" table:style-name="ce46">
            <text:p><text:s/>127.221.7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221727" table:style-name="ce44">
            <text:p><text:s/>127.221.72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7509983" table:style-name="ce46">
            <text:p><text:s/>7.509.9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9983" table:style-name="ce44">
            <text:p><text:s/>7.509.9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13593104" table:style-name="ce46">
            <text:p><text:s/>13.593.1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593104" table:style-name="ce44">
            <text:p><text:s/>13.593.10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302938" table:style-name="ce46">
            <text:p><text:s/>302.9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2938" table:style-name="ce47">
            <text:p><text:s/>302.938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1241762" table:style-name="ce39">
            <text:p><text:s/>1.241.7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1762" table:style-name="ce44">
            <text:p><text:s/>1.241.76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723896" table:style-name="ce46">
            <text:p><text:s/>723.8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3896" table:style-name="ce39">
            <text:p><text:s/>723.89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517866" table:style-name="ce46">
            <text:p><text:s/>517.8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7866" table:style-name="ce44">
            <text:p><text:s/>517.86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3652767" table:style-name="ce39">
            <text:p><text:s/>3.652.7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52767" table:style-name="ce44">
            <text:p><text:s/>3.652.76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3652767" table:style-name="ce46">
            <text:p><text:s/>3.652.7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52767" table:style-name="ce44">
            <text:p><text:s/>3.652.76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202867893" table:style-name="ce39">
            <text:p><text:s/>202.867.8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867893" table:style-name="ce39">
            <text:p><text:s/>202.867.89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5810872" table:style-name="ce50">
            <text:p><text:s/>5.810.8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10872" table:style-name="ce44">
            <text:p><text:s/>5.810.87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449873" table:style-name="ce46">
            <text:p><text:s/>449.8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9873" table:style-name="ce44">
            <text:p><text:s/>449.87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5360999" table:style-name="ce46">
            <text:p><text:s/>5.360.9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60999" table:style-name="ce44">
            <text:p><text:s/>5.360.99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16371130" table:style-name="ce46">
            <text:p><text:s/>16.371.1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71130" table:style-name="ce44">
            <text:p><text:s/>16.371.1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29000" table:style-name="ce46">
            <text:p><text:s/>2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00" table:style-name="ce44">
            <text:p><text:s/>29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80281908" table:style-name="ce46">
            <text:p><text:s/>180.281.9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281908" table:style-name="ce44">
            <text:p><text:s/>180.281.90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374983" table:style-name="ce46">
            <text:p><text:s/>374.9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4983" table:style-name="ce44">
            <text:p><text:s/>374.9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34294" table:style-name="ce39">
            <text:p><text:s/>234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294" table:style-name="ce44">
            <text:p><text:s/>234.29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34294" table:style-name="ce46">
            <text:p><text:s/>234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294" table:style-name="ce44">
            <text:p><text:s/>234.29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15050050" table:style-name="ce39">
            <text:p><text:s/>15.05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50050" table:style-name="ce44">
            <text:p><text:s/>15.050.05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90000" table:style-name="ce46">
            <text:p><text:s/>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000" table:style-name="ce44">
            <text:p><text:s/>9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1180050" table:style-name="ce46">
            <text:p><text:s/>1.180.0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050" table:style-name="ce47">
            <text:p><text:s/>1.180.05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13780000" table:style-name="ce46">
            <text:p><text:s/>13.7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80000" table:style-name="ce44">
            <text:p><text:s/>13.78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6000" table:style-name="ce39">
            <text:p><text:s/>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6000" table:style-name="ce47">
            <text:p><text:s/>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6000" table:style-name="ce46">
            <text:p><text:s/>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2787117" table:style-name="ce39">
            <text:p><text:s/>12.787.1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87117" table:style-name="ce44">
            <text:p><text:s/>12.787.11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5776564" table:style-name="ce46">
            <text:p><text:s/>5.776.5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76564" table:style-name="ce44">
            <text:p><text:s/>5.776.56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325151" table:style-name="ce46">
            <text:p><text:s/>325.1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5151" table:style-name="ce44">
            <text:p><text:s/>325.1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6685402" table:style-name="ce46">
            <text:p><text:s/>6.685.4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85402" table:style-name="ce44">
            <text:p><text:s/>6.685.40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9720091" table:style-name="ce39">
            <text:p><text:s/>9.720.0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720091" table:style-name="ce44">
            <text:p><text:s/>9.720.09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9378029" table:style-name="ce39">
            <text:p><text:s/>9.378.0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378029" table:style-name="ce44">
            <text:p><text:s/>9.378.02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33644" table:style-name="ce46">
            <text:p><text:s/>33.6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644" table:style-name="ce59">
            <text:p><text:s/>33.644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449080" table:style-name="ce46">
            <text:p><text:s/>449.0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9080" table:style-name="ce39">
            <text:p><text:s/>449.08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610000" table:style-name="ce39">
            <text:p><text:s/>6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0000" table:style-name="ce41">
            <text:p><text:s/>610.0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610000" table:style-name="ce46">
            <text:p><text:s/>6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0000" table:style-name="ce39">
            <text:p><text:s/>610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384000" table:style-name="ce46">
            <text:p><text:s/>38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4000" table:style-name="ce44">
            <text:p><text:s/>384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371000" table:style-name="ce46">
            <text:p><text:s/>37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1000" table:style-name="ce44">
            <text:p><text:s/>371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1000" table:style-name="ce46">
            <text:p><text:s/>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" table:style-name="ce44">
            <text:p><text:s/>1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45000" table:style-name="ce46">
            <text:p><text:s/>4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000" table:style-name="ce47">
            <text:p><text:s/>45.00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602000" table:style-name="ce46">
            <text:p><text:s/>60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2000" table:style-name="ce44">
            <text:p><text:s/>602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365000" table:style-name="ce46">
            <text:p><text:s/>36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5000" table:style-name="ce44">
            <text:p><text:s/>36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34000" table:style-name="ce46">
            <text:p><text:s/>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00" table:style-name="ce44">
            <text:p><text:s/>34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695688" table:style-name="ce47">
            <text:p><text:s/>695.6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5688" table:style-name="ce39">
            <text:p><text:s/>695.68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590837" table:style-name="ce46">
            <text:p><text:s/>590.8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0837" table:style-name="ce44">
            <text:p><text:s/>590.83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04851" table:style-name="ce46">
            <text:p><text:s/>104.8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851" table:style-name="ce44">
            <text:p><text:s/>104.8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5787617" table:style-name="ce47">
            <text:p><text:s/>5.787.6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87617" table:style-name="ce44">
            <text:p><text:s/>5.787.61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77775" table:style-name="ce46">
            <text:p><text:s/>77.7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775" table:style-name="ce41">
            <text:p><text:s/>77.775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2000" table:style-name="ce46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5707842" table:style-name="ce46">
            <text:p><text:s/>5.707.8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07842" table:style-name="ce44">
            <text:p><text:s/>5.707.8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218062" table:style-name="ce39">
            <text:p><text:s/>218.0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062" table:style-name="ce44">
            <text:p><text:s/>218.06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140799" table:style-name="ce47">
            <text:p><text:s/>140.7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799" table:style-name="ce44">
            <text:p><text:s/>140.79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42833" table:style-name="ce46">
            <text:p><text:s/>42.8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833" table:style-name="ce44">
            <text:p><text:s/>42.83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97966" table:style-name="ce46">
            <text:p><text:s/>97.9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7966" table:style-name="ce39">
            <text:p><text:s/>97.96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77263" table:style-name="ce47">
            <text:p><text:s/>77.2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263" table:style-name="ce44">
            <text:p><text:s/>77.26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77263" table:style-name="ce46">
            <text:p><text:s/>77.2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263" table:style-name="ce39">
            <text:p><text:s/>77.26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24000" table:style-name="ce47">
            <text:p><text:s/>12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000" table:style-name="ce44">
            <text:p><text:s/>124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24000" table:style-name="ce46">
            <text:p><text:s/>12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000" table:style-name="ce39">
            <text:p><text:s/>124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202206" table:style-name="ce41">
            <text:p><text:s/>2.202.2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2206" table:style-name="ce44">
            <text:p><text:s/>2.202.20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619125" table:style-name="ce46">
            <text:p><text:s/>619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9125" table:style-name="ce44">
            <text:p><text:s/>619.1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476492" table:style-name="ce46">
            <text:p><text:s/>476.4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6492" table:style-name="ce44">
            <text:p><text:s/>476.49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123000" table:style-name="ce46">
            <text:p><text:s/>12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000" table:style-name="ce39">
            <text:p><text:s/>123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22000" table:style-name="ce46">
            <text:p><text:s/>2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00" table:style-name="ce44">
            <text:p><text:s/>22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961589" table:style-name="ce46">
            <text:p><text:s/>961.5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1589" table:style-name="ce44">
            <text:p><text:s/>961.58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1388573" table:style-name="ce41">
            <text:p><text:s/>1.388.5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88573" table:style-name="ce44">
            <text:p><text:s/>1.388.57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378600" table:style-name="ce46">
            <text:p><text:s/>378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8600" table:style-name="ce44">
            <text:p><text:s/>378.6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1009973" table:style-name="ce39">
            <text:p><text:s/>1.009.9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9973" table:style-name="ce39">
            <text:p><text:s/>1.009.97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186110" table:style-name="ce46">
            <text:p><text:s/>186.1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6110" table:style-name="ce44">
            <text:p><text:s/>186.1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823863" table:style-name="ce46">
            <text:p><text:s/>823.8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3863" table:style-name="ce44">
            <text:p><text:s/>823.86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44509142" table:style-name="ce39">
            <text:p><text:s/>44.509.1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509142" table:style-name="ce44">
            <text:p><text:s/>44.509.1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33817085" table:style-name="ce41">
            <text:p><text:s/>33.817.0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817085" table:style-name="ce44">
            <text:p><text:s/>33.817.0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23016530" table:style-name="ce39">
            <text:p><text:s/>23.016.5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16530" table:style-name="ce41">
            <text:p><text:s/>23.016.53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20442482" table:style-name="ce47">
            <text:p><text:s/>20.442.4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42482" table:style-name="ce44">
            <text:p><text:s/>20.442.48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9666698" table:style-name="ce46">
            <text:p><text:s/>19.666.6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666698" table:style-name="ce44">
            <text:p><text:s/>19.666.69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775784" table:style-name="ce46">
            <text:p><text:s/>775.7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5784" table:style-name="ce41">
            <text:p><text:s/>775.784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2574048" table:style-name="ce47">
            <text:p><text:s/>2.574.0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74048" table:style-name="ce44">
            <text:p><text:s/>2.574.04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2439525" table:style-name="ce46">
            <text:p><text:s/>2.439.5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39525" table:style-name="ce41">
            <text:p><text:s/>2.439.525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134523" table:style-name="ce46">
            <text:p><text:s/>134.5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523" table:style-name="ce39">
            <text:p><text:s/>134.52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10800555" table:style-name="ce39">
            <text:p><text:s/>10.800.5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00555" table:style-name="ce44">
            <text:p><text:s/>10.800.55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10626013" table:style-name="ce46">
            <text:p><text:s/>10.626.0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26013" table:style-name="ce44">
            <text:p><text:s/>10.626.01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174542" table:style-name="ce46">
            <text:p><text:s/>174.5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4542" table:style-name="ce44">
            <text:p><text:s/>174.5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327942" table:style-name="ce41">
            <text:p><text:s/>327.9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7942" table:style-name="ce44">
            <text:p><text:s/>327.9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327942" table:style-name="ce39">
            <text:p><text:s/>327.9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7942" table:style-name="ce39">
            <text:p><text:s/>327.94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269522" table:style-name="ce46">
            <text:p><text:s/>269.5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522" table:style-name="ce44">
            <text:p><text:s/>269.5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58420" table:style-name="ce46">
            <text:p><text:s/>58.4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420" table:style-name="ce44">
            <text:p><text:s/>58.42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2702538" table:style-name="ce41">
            <text:p><text:s/>2.702.5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02538" table:style-name="ce44">
            <text:p><text:s/>2.702.53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440521" table:style-name="ce39">
            <text:p><text:s/>440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0521" table:style-name="ce44">
            <text:p><text:s/>440.52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82101" table:style-name="ce46">
            <text:p><text:s/>382.1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2101" table:style-name="ce44">
            <text:p><text:s/>382.10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58420" table:style-name="ce46">
            <text:p><text:s/>58.4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420" table:style-name="ce44">
            <text:p><text:s/>58.42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2262017" table:style-name="ce39">
            <text:p><text:s/>2.262.0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2017" table:style-name="ce41">
            <text:p><text:s/>2.262.017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2204348" table:style-name="ce46">
            <text:p><text:s/>2.204.3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4348" table:style-name="ce47">
            <text:p><text:s/>2.204.348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57669" table:style-name="ce46">
            <text:p><text:s/>57.6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669" table:style-name="ce41">
            <text:p><text:s/>57.669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7661577" table:style-name="ce41">
            <text:p><text:s/>7.661.5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61577" table:style-name="ce44">
            <text:p><text:s/>7.661.57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1159131" table:style-name="ce39">
            <text:p><text:s/>1.159.1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9131" table:style-name="ce44">
            <text:p><text:s/>1.159.13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1093361" table:style-name="ce46">
            <text:p><text:s/>1.093.3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3361" table:style-name="ce41">
            <text:p><text:s/>1.093.36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65770" table:style-name="ce46">
            <text:p><text:s/>65.7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770" table:style-name="ce44">
            <text:p><text:s/>65.77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6502446" table:style-name="ce39">
            <text:p><text:s/>6.502.4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02446" table:style-name="ce44">
            <text:p><text:s/>6.502.44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6421459" table:style-name="ce46">
            <text:p><text:s/>6.421.4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21459" table:style-name="ce44">
            <text:p><text:s/>6.421.45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80987" table:style-name="ce46">
            <text:p><text:s/>80.9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987" table:style-name="ce44">
            <text:p><text:s/>80.9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009965" table:style-name="ce41">
            <text:p><text:s/>1.009.9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9965" table:style-name="ce44">
            <text:p><text:s/>1.009.96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148000" table:style-name="ce46">
            <text:p><text:s/>1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000" table:style-name="ce44">
            <text:p><text:s/>148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861965" table:style-name="ce39">
            <text:p><text:s/>861.9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1965" table:style-name="ce41">
            <text:p><text:s/>861.965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87965" table:style-name="ce46">
            <text:p><text:s/>787.9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7965" table:style-name="ce44">
            <text:p><text:s/>787.96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74000" table:style-name="ce46">
            <text:p><text:s/>7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000" table:style-name="ce44">
            <text:p><text:s/>74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1438003" table:style-name="ce39">
            <text:p><text:s/>1.438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8003" table:style-name="ce44">
            <text:p><text:s/>1.438.0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30959" table:style-name="ce46">
            <text:p><text:s/>30.9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959" table:style-name="ce44">
            <text:p><text:s/>30.95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1407044" table:style-name="ce39">
            <text:p><text:s/>1.407.0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7044" table:style-name="ce61">
            <text:p><text:s/>1.407.044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1180923" table:style-name="ce41">
            <text:p><text:s/>1.180.9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923" table:style-name="ce47">
            <text:p><text:s/>1.180.923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19977" table:style-name="ce46">
            <text:p><text:s/>19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77" table:style-name="ce41">
            <text:p><text:s/>19.977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1160946" table:style-name="ce46">
            <text:p><text:s/>1.160.9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0946" table:style-name="ce44">
            <text:p><text:s/>1.160.94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226121" table:style-name="ce46">
            <text:p><text:s/>226.1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121" table:style-name="ce39">
            <text:p><text:s/>226.12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364159" table:style-name="ce41">
            <text:p><text:s/>1.364.1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4159" table:style-name="ce44">
            <text:p><text:s/>1.364.15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1364159" table:style-name="ce39">
            <text:p><text:s/>1.364.1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4159" table:style-name="ce44">
            <text:p><text:s/>1.364.15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43248" table:style-name="ce46">
            <text:p><text:s/>43.2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248" table:style-name="ce44">
            <text:p><text:s/>43.24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1320911" table:style-name="ce46">
            <text:p><text:s/>1.320.9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0911" table:style-name="ce44">
            <text:p><text:s/>1.320.91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283722995" table:style-name="ce41">
            <text:p><text:s/>1.283.722.9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3722995" table:style-name="ce44">
            <text:p><text:s/>1.283.722.99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15854587" table:style-name="ce41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15854587" table:style-name="ce39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15854587" table:style-name="ce47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15854587" table:style-name="ce47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15854587" table:style-name="ce46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15854587" table:style-name="ce61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232103" table:style-name="ce61">
            <text:p><text:s/>2.232.103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2232103" table:style-name="ce44">
            <text:p><text:s/>2.232.1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203569" table:style-name="ce41">
            <text:p><text:s/>2.203.5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3569" table:style-name="ce44">
            <text:p><text:s/>2.203.56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110569" table:style-name="ce46">
            <text:p><text:s/>2.110.5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10569" table:style-name="ce44">
            <text:p><text:s/>2.110.56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10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90000" table:style-name="ce46">
            <text:p><text:s/>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000" table:style-name="ce44">
            <text:p><text:s/>9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3000" table:style-name="ce46">
            <text:p><text:s/>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" table:style-name="ce44">
            <text:p><text:s/>3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28534" table:style-name="ce41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44">
            <text:p><text:s/>28.53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28534" table:style-name="ce46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44">
            <text:p><text:s/>28.53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232103" table:style-name="ce41">
            <text:p><text:s/>2.232.1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32103" table:style-name="ce44">
            <text:p><text:s/>2.232.1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number-rows-repeated="2" table:style-name="ro4">
          <table:table-cell table:style-name="ce1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4" table:style-name="ce6"/>
          <table:table-cell table:number-columns-repeated="16375"/>
        </table:table-row>
        <table:table-row table:number-rows-repeated="10479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8:41:55Z</dc:date>
  </office:meta>
</office:document-meta>
</file>