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Mattone_32_CE_Budget_32_2008_32__40_v._32_0.5_32_del_32_12.02.2008_41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6" style:family="table-cell" style:parent-style-name="Normal_Sheet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7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51" style:family="table-cell" style:parent-style-name="Comma_32_2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3" style:family="table-cell" style:parent-style-name="Normale_Mattone_32_CE_Budget_32_2008_32__40_v._32_0.5_32_del_32_12.02.2008_41_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4" style:family="table-cell" style:parent-style-name="Normale_Mattone_32_CE_Budget_32_2008_32__40_v._32_0.5_32_del_32_12.02.2008_41_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al_Sheet1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Migliaia_Mattone_32_CE_Budget_32_2008_32__40_v._32_0.5_32_del_32_12.02.2008_41_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0" style:family="table-cell" style:parent-style-name="Normal_Sheet1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2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e_Mattone_32_CE_Budget_32_2008_32__40_v._32_0.5_32_del_32_12.02.2008_41__32_2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8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e_Mattone_32_CE_Budget_32_2008_32__40_v._32_0.5_32_del_32_12.02.2008_41__32_2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82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8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4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0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1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2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12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2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132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139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4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7" style:family="table-cell" style:parent-style-name="Normale_Mattone_32_CE_Budget_32_2008_32__40_v._32_0.5_32_del_32_12.02.2008_41_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Normale_Mattone_32_CE_Budget_32_2008_32__40_v._32_0.5_32_del_32_12.02.2008_41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49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Normale_Mattone_32_CE_Budget_32_2008_32__40_v._32_0.5_32_del_32_12.02.2008_41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5" style:family="table-cell" style:parent-style-name="Normale_Mattone_32_CE_Budget_32_2008_32__40_v._32_0.5_32_del_32_12.02.2008_41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6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e_Mattone_32_CE_Budget_32_2008_32__40_v._32_0.5_32_del_32_12.02.2008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e_Mattone_32_CE_Budget_32_2008_32__40_v._32_0.5_32_del_32_12.02.2008_41_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5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e_Mattone_32_CE_Budget_32_2008_32__40_v._32_0.5_32_del_32_12.02.2008_41_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Normale_Mattone_32_CE_Budget_32_2008_32__40_v._32_0.5_32_del_32_12.02.2008_41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9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7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9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5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4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3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4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48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4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5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1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53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Migliaia_Mattone_32_CE_Budget_32_2008_32__40_v._32_0.5_32_del_32_12.02.2008_41_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Migliaia_Mattone_32_CE_Budget_32_2008_32__40_v._32_0.5_32_del_32_12.02.2008_41_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6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7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8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0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2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7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8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99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0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58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59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2" style:family="table-cell" style:parent-style-name="Normal_Sheet1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3" style:family="table-cell" style:parent-style-name="Normal_Sheet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4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6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7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8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69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0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1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4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5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3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8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6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0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0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0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06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Normale_Mattone_32_CE_Budget_32_2008_32__40_v._32_0.5_32_del_32_12.02.2008_41_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409" style:family="table-cell" style:parent-style-name="Normale_Mattone_32_CE_Budget_32_2008_32__40_v._32_0.5_32_del_32_12.02.2008_41_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1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2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4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5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70"/>
          <table:table-cell office:value-type="string" table:style-name="ce71">
            <text:p>MINISTERO DELLA SANITA’</text:p>
          </table:table-cell>
          <table:table-cell table:style-name="ce72"/>
          <table:table-cell table:style-name="ce73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style-name="ce75">
            <text:p>Direzione Generale della Programmazione sanitaria, dei livelli di assistenza e dei principi etici di sistema</text:p>
          </table:table-cell>
          <table:table-cell table:style-name="ce72"/>
          <table:table-cell office:value-type="string" table:style-name="ce76">
            <text:p>CE</text:p>
          </table:table-cell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3">
          <table:table-cell table:style-name="ce70"/>
          <table:table-cell office:value-type="string" table:style-name="ce75">
            <text:p>Direzione Generale del Sistema Informativo</text:p>
          </table:table-cell>
          <table:table-cell table:style-name="ce72"/>
          <table:table-cell table:style-name="ce77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number-columns-spanned="3" table:number-rows-spanned="1" table:style-name="ce139">
            <text:p>MODELLO DI RILEVAZIONE DEL CONTO ECONOMICO<text:s/></text:p>
          </table:table-cell>
          <table:covered-table-cell table:number-columns-repeated="2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number-columns-spanned="3" table:number-rows-spanned="1" table:style-name="ce139">
            <text:p>AZIENDE UNITA’ SANITARIE LOCALI - AZIENDE OSPEDALIERE</text:p>
          </table:table-cell>
          <table:covered-table-cell table:number-columns-repeated="2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2">
          <table:table-cell table:style-name="ce70"/>
          <table:table-cell office:value-type="string" table:number-columns-spanned="3" table:number-rows-spanned="1" table:style-name="ce139">
            <text:p>IRCCS - AZIENDE OSPEDALIERE UNIVERSITARIE</text:p>
          </table:table-cell>
          <table:covered-table-cell table:number-columns-repeated="2"/>
          <table:table-cell table:style-name="ce70"/>
          <table:table-cell table:number-columns-repeated="3" table:style-name="ce74"/>
          <table:table-cell table:number-columns-repeated="16376"/>
        </table:table-row>
        <table:table-row table:number-rows-repeated="2" table:style-name="ro4">
          <table:table-cell table:style-name="ce70"/>
          <table:table-cell table:style-name="ce78"/>
          <table:table-cell table:style-name="ce72"/>
          <table:table-cell table:style-name="ce73"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70"/>
          <table:table-cell table:style-name="ce78"/>
          <table:table-cell office:value-type="string" table:number-columns-spanned="2" table:number-rows-spanned="1" table:style-name="ce375">
            <text:p>STRUTTURA <text:s text:c="3"/>RILEVATA</text:p>
          </table:table-cell>
          <table:covered-table-cell/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70"/>
          <table:table-cell table:style-name="ce78"/>
          <table:table-cell office:value-type="string" table:style-name="ce79">
            <text:p>REGIONE</text:p>
          </table:table-cell>
          <table:table-cell office:value-type="string" table:style-name="ce80">
            <text:p>030</text:p>
          </table:table-cell>
          <table:table-cell table:style-name="ce70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office:value-type="string" table:style-name="ce82">
            <text:p>U.S.L./AZ.OSP.</text:p>
          </table:table-cell>
          <table:table-cell office:value-type="string" table:style-name="ce83">
            <text:p>327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office:value-type="string" table:number-columns-spanned="2" table:number-rows-spanned="1" table:style-name="ce375">
            <text:p>OGGETTO <text:s text:c="2"/>DELLA <text:s text:c="2"/>RILEVAZIONE</text:p>
          </table:table-cell>
          <table:covered-table-cell/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table:style-name="ce79"/>
          <table:table-cell office:value-type="string" table:style-name="ce84">
            <text:p>Consuntivo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style-name="ce81"/>
          <table:table-cell table:style-name="ce78"/>
          <table:table-cell office:value-type="string" table:style-name="ce82">
            <text:p>ANNO</text:p>
          </table:table-cell>
          <table:table-cell office:value-type="string" table:style-name="ce85">
            <text:p>2020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4">
          <table:table-cell table:number-columns-repeated="5" table:style-name="ce81"/>
          <table:table-cell table:number-columns-repeated="3" table:style-name="ce74"/>
          <table:table-cell table:number-columns-repeated="16376"/>
        </table:table-row>
        <table:table-row table:style-name="ro5">
          <table:table-cell table:number-columns-repeated="2" table:style-name="ce81"/>
          <table:table-cell office:value-type="string" table:style-name="ce86">
            <text:p>Verbale Collegio Sindacale (S/N)</text:p>
          </table:table-cell>
          <table:table-cell office:value-type="string" table:style-name="ce87">
            <text:p>N</text:p>
          </table:table-cell>
          <table:table-cell table:style-name="ce81"/>
          <table:table-cell table:number-columns-repeated="3" table:style-name="ce74"/>
          <table:table-cell table:number-columns-repeated="16376"/>
        </table:table-row>
        <table:table-row table:style-name="ro6">
          <table:table-cell table:style-name="ce88"/>
          <table:table-cell table:style-name="ce89"/>
          <table:table-cell table:style-name="ce90"/>
          <table:table-cell office:value-type="string" table:style-name="ce91">
            <text:p>(valori in Euro)</text:p>
          </table:table-cell>
          <table:table-cell table:style-name="ce91"/>
          <table:table-cell table:number-columns-repeated="3" table:style-name="ce74"/>
          <table:table-cell table:number-columns-repeated="16376"/>
        </table:table-row>
        <table:table-row table:style-name="ro7">
          <table:table-cell office:value-type="string" table:style-name="ce92">
            <text:p>Cons</text:p>
          </table:table-cell>
          <table:table-cell office:value-type="string" table:style-name="ce93">
            <text:p>CODICE</text:p>
          </table:table-cell>
          <table:table-cell office:value-type="string" table:style-name="ce94">
            <text:p><text:s text:c="60"/>VOCE MODELLO CE</text:p>
          </table:table-cell>
          <table:table-cell office:value-type="string" table:style-name="ce95">
            <text:p>IMPORTO</text:p>
          </table:table-cell>
          <table:table-cell office:value-type="string" table:style-name="ce96">
            <text:p>SEGNO<text:s/></text:p>
            <text:p>(+/-)</text:p>
          </table:table-cell>
          <table:table-cell table:style-name="ce74"/>
          <table:table-cell office:value-type="string" table:style-name="ce97">
            <text:p>Somma sezionali</text:p>
          </table:table-cell>
          <table:table-cell office:value-type="string" table:style-name="ce95">
            <text:p>Differenza</text:p>
          </table:table-cell>
          <table:table-cell table:number-columns-repeated="16376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74"/>
          <table:table-cell table:number-columns-repeated="2" table:style-name="ce101"/>
          <table:table-cell table:number-columns-repeated="16376"/>
        </table:table-row>
        <table:table-row table:style-name="ro6">
          <table:table-cell table:style-name="ce103"/>
          <table:table-cell table:style-name="ce104"/>
          <table:table-cell office:value-type="string" table:style-name="ce104">
            <text:p>A) <text:s/>Valore della produzione</text:p>
          </table:table-cell>
          <table:table-cell table:style-name="ce105"/>
          <table:table-cell table:style-name="ce106"/>
          <table:table-cell table:style-name="ce74"/>
          <table:table-cell table:number-columns-repeated="2" table:style-name="ce105"/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10</text:p>
          </table:table-cell>
          <table:table-cell office:value-type="string" table:style-name="ce104">
            <text:p>A.1) <text:s/>Contributi in c/esercizio</text:p>
          </table:table-cell>
          <table:table-cell office:value-type="float" office:value="1193512789" table:style-name="ce108">
            <text:p><text:s/>1.193.512.78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3512789" table:style-name="ce110">
            <text:p><text:s/>1.193.512.789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11"/>
          <table:table-cell office:value-type="string" table:style-name="ce104">
            <text:p>AA0020</text:p>
          </table:table-cell>
          <table:table-cell office:value-type="string" table:style-name="ce112">
            <text:p>A.1.A) <text:s/>Contributi da Regione o Prov. Aut. per quota F.S. regionale</text:p>
          </table:table-cell>
          <table:table-cell office:value-type="float" office:value="1190347228" table:style-name="ce108">
            <text:p><text:s/>1.190.347.22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0347228" table:style-name="ce108">
            <text:p><text:s/>1.190.347.228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30</text:p>
          </table:table-cell>
          <table:table-cell office:value-type="string" table:style-name="ce113">
            <text:p>A.1.A.1) <text:s/>da Regione o Prov. Aut. per quota F.S. regionale indistinto</text:p>
          </table:table-cell>
          <table:table-cell office:value-type="float" office:value="1162073292" table:style-name="ce108">
            <text:p><text:s/>1.162.073.29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62073292" table:style-name="ce114">
            <text:p><text:s/>1.162.073.29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31</text:p>
          </table:table-cell>
          <table:table-cell office:value-type="string" table:style-name="ce115">
            <text:p>A.1.A.1.1) Finanziamento indistinto</text:p>
          </table:table-cell>
          <table:table-cell office:value-type="float" office:value="1154967029" table:style-name="ce116">
            <text:p><text:s/>1.154.967.02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54967029" table:style-name="ce114">
            <text:p><text:s/>1.154.967.02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32</text:p>
          </table:table-cell>
          <table:table-cell office:value-type="string" table:style-name="ce115">
            <text:p>A.1.A.1.2) Finanziamento indistinto finalizzato da Regione</text:p>
          </table:table-cell>
          <table:table-cell office:value-type="float" office:value="2424614" table:style-name="ce116">
            <text:p><text:s/>2.424.61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24614" table:style-name="ce108">
            <text:p><text:s/>2.424.614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33</text:p>
          </table:table-cell>
          <table:table-cell office:value-type="string" table:style-name="ce115">
            <text:p>A.1.A.1.3) Funzioni</text:p>
          </table:table-cell>
          <table:table-cell office:value-type="float" office:value="4681649" table:style-name="ce117">
            <text:p><text:s/>4.681.64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81649" table:style-name="ce117">
            <text:p><text:s/>4.681.649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34</text:p>
          </table:table-cell>
          <table:table-cell office:value-type="string" table:style-name="ce118">
            <text:p>A.1.A.1.3.A) Funzioni - Pronto Soccors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35</text:p>
          </table:table-cell>
          <table:table-cell office:value-type="string" table:style-name="ce118">
            <text:p>A.1.A.1.3.B) Funzioni - Altro</text:p>
          </table:table-cell>
          <table:table-cell office:value-type="float" office:value="4681649" table:style-name="ce116">
            <text:p><text:s/>4.681.64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81649" table:style-name="ce114">
            <text:p><text:s/>4.681.64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36</text:p>
          </table:table-cell>
          <table:table-cell office:value-type="string" table:style-name="ce118">
            <text:p>A.1.A.1.4) Quota finalizzata per il Piano aziendale di cui all'art. 1, comma 528, L. 208/2015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40</text:p>
          </table:table-cell>
          <table:table-cell office:value-type="string" table:style-name="ce118">
            <text:p>A.1.A.2) <text:s/>da Regione o Prov. Aut. per quota F.S. regionale vincolato</text:p>
          </table:table-cell>
          <table:table-cell office:value-type="float" office:value="28273936" table:style-name="ce116">
            <text:p><text:s/>28.273.93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273936" table:style-name="ce114">
            <text:p><text:s/>28.273.93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50</text:p>
          </table:table-cell>
          <table:table-cell office:value-type="string" table:style-name="ce118">
            <text:p>A.1.B) <text:s/>Contributi c/esercizio (extra fondo)</text:p>
          </table:table-cell>
          <table:table-cell office:value-type="float" office:value="3162811" table:style-name="ce108">
            <text:p><text:s/>3.162.8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2811" table:style-name="ce117">
            <text:p><text:s/>3.162.811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60</text:p>
          </table:table-cell>
          <table:table-cell office:value-type="string" table:style-name="ce118">
            <text:p>A.1.B.1) <text:s/>da Regione o Prov. Aut. (extra fondo)<text:s/></text:p>
          </table:table-cell>
          <table:table-cell office:value-type="float" office:value="1859243" table:style-name="ce117">
            <text:p><text:s/>1.859.24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9243" table:style-name="ce114">
            <text:p><text:s/>1.859.24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070</text:p>
          </table:table-cell>
          <table:table-cell office:value-type="string" table:style-name="ce118">
            <text:p>A.1.B.1.1) <text:s/>Contributi da Regione o Prov. Aut. (extra fondo) vincolati</text:p>
          </table:table-cell>
          <table:table-cell office:value-type="float" office:value="1659487" table:style-name="ce116">
            <text:p><text:s/>1.659.48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59487" table:style-name="ce114">
            <text:p><text:s/>1.659.48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AA0080</text:p>
          </table:table-cell>
          <table:table-cell office:value-type="string" table:style-name="ce11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090</text:p>
          </table:table-cell>
          <table:table-cell office:value-type="string" table:style-name="ce11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00</text:p>
          </table:table-cell>
          <table:table-cell office:value-type="string" table:style-name="ce118">
            <text:p>A.1.B.1.4) <text:s/>Contributi da Regione o Prov. Aut. (extra fondo) - Altro</text:p>
          </table:table-cell>
          <table:table-cell office:value-type="float" office:value="199756" table:style-name="ce116">
            <text:p><text:s/>199.7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99756" table:style-name="ce114">
            <text:p><text:s/>199.75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10</text:p>
          </table:table-cell>
          <table:table-cell office:value-type="string" table:style-name="ce118">
            <text:p>A.1.B.2) <text:s/>Contributi da Aziende sanitarie pubbliche della Regione o Prov. Aut. (extra fondo)<text:s/></text:p>
          </table:table-cell>
          <table:table-cell office:value-type="float" office:value="31664" table:style-name="ce117">
            <text:p><text:s/>31.6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64" table:style-name="ce114">
            <text:p><text:s/>31.66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120</text:p>
          </table:table-cell>
          <table:table-cell office:value-type="string" table:style-name="ce118">
            <text:p>A.1.B.2.1) <text:s/>Contributi da Aziende sanitarie pubbliche della Regione o Prov. Aut. (extra fondo) vincolati</text:p>
          </table:table-cell>
          <table:table-cell office:value-type="float" office:value="31664" table:style-name="ce116">
            <text:p><text:s/>31.6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64" table:style-name="ce117">
            <text:p><text:s/>31.664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130</text:p>
          </table:table-cell>
          <table:table-cell office:value-type="string" table:style-name="ce118">
            <text:p>A.1.B.2.2) <text:s/>Contributi da Aziende sanitarie pubbliche della Regione o Prov. Aut. (extra fondo)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40</text:p>
          </table:table-cell>
          <table:table-cell office:value-type="string" table:style-name="ce118">
            <text:p>A.1.B.3) <text:s/>Contributi da Ministero della Salute e da altri soggetti pubblici (extra fondo)<text:s/></text:p>
          </table:table-cell>
          <table:table-cell office:value-type="float" office:value="1271904" table:style-name="ce117">
            <text:p><text:s/>1.271.9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71904" table:style-name="ce114">
            <text:p><text:s/>1.271.90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41</text:p>
          </table:table-cell>
          <table:table-cell office:value-type="string" table:style-name="ce118">
            <text:p>A.1.B.3.1) <text:s/>Contributi da Ministero della Salute (extra fondo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50</text:p>
          </table:table-cell>
          <table:table-cell office:value-type="string" table:style-name="ce118">
            <text:p>A.1.B.3.2) <text:s/>Contributi da altri soggetti pubblici (extra fondo) vincolati</text:p>
          </table:table-cell>
          <table:table-cell office:value-type="float" office:value="95445" table:style-name="ce116">
            <text:p><text:s/>95.44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5445" table:style-name="ce114">
            <text:p><text:s/>95.44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60</text:p>
          </table:table-cell>
          <table:table-cell office:value-type="string" table:style-name="ce118">
            <text:p>A.1.B.3.3) <text:s/>Contributi da altri soggetti pubblici (extra fondo) L. 210/92</text:p>
          </table:table-cell>
          <table:table-cell office:value-type="float" office:value="1176459" table:style-name="ce116">
            <text:p><text:s/>1.176.4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6459" table:style-name="ce119">
            <text:p><text:s/>1.176.459<text:s/></text:p>
          </table:table-cell>
          <table:table-cell office:value-type="float" office:value="0" table:style-name="ce119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70</text:p>
          </table:table-cell>
          <table:table-cell office:value-type="string" table:style-name="ce118">
            <text:p>A.1.B.3.4) <text:s/>Contributi da altri soggetti pubblici (extra fondo)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171</text:p>
          </table:table-cell>
          <table:table-cell office:value-type="string" table:style-name="ce11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80</text:p>
          </table:table-cell>
          <table:table-cell office:value-type="string" table:style-name="ce118">
            <text:p>A.1.C) <text:s/>Contributi c/esercizio per ricerca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190</text:p>
          </table:table-cell>
          <table:table-cell office:value-type="string" table:style-name="ce118">
            <text:p>A.1.C.1) <text:s/>Contributi da Ministero della Salute per ricerca corrent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200</text:p>
          </table:table-cell>
          <table:table-cell office:value-type="string" table:style-name="ce118">
            <text:p>A.1.C.2) <text:s/>Contributi da Ministero della Salute per ricerca finalizzat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210</text:p>
          </table:table-cell>
          <table:table-cell office:value-type="string" table:style-name="ce118">
            <text:p>A.1.C.3) <text:s/>Contributi da Regione ed altri soggetti pubblic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220</text:p>
          </table:table-cell>
          <table:table-cell office:value-type="string" table:style-name="ce118">
            <text:p>A.1.C.4) <text:s/>Contributi da privat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230</text:p>
          </table:table-cell>
          <table:table-cell office:value-type="string" table:style-name="ce118">
            <text:p>A.1.D) <text:s/>Contributi c/esercizio da privati</text:p>
          </table:table-cell>
          <table:table-cell office:value-type="float" office:value="2750" table:style-name="ce116">
            <text:p><text:s/>2.75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50" table:style-name="ce114">
            <text:p><text:s/>2.75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240</text:p>
          </table:table-cell>
          <table:table-cell office:value-type="string" table:style-name="ce118">
            <text:p>A.2) <text:s/>Rettifica contributi c/esercizio per destinazione ad investimenti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122">
            <text:p>-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250</text:p>
          </table:table-cell>
          <table:table-cell office:value-type="string" table:style-name="ce118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-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260</text:p>
          </table:table-cell>
          <table:table-cell office:value-type="string" table:style-name="ce118">
            <text:p>A.2.B) <text:s/>Rettifica contributi in c/esercizio per destinazione ad investimenti - altri contribu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-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270</text:p>
          </table:table-cell>
          <table:table-cell office:value-type="string" table:style-name="ce118">
            <text:p>A.3) Utilizzo fondi per quote inutilizzate contributi finalizzati e vincolati di esercizi precedenti</text:p>
          </table:table-cell>
          <table:table-cell office:value-type="float" office:value="2348036" table:style-name="ce121">
            <text:p><text:s/>2.348.03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48036" table:style-name="ce114">
            <text:p><text:s/>2.348.03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271</text:p>
          </table:table-cell>
          <table:table-cell office:value-type="string" table:style-name="ce11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280</text:p>
          </table:table-cell>
          <table:table-cell office:value-type="string" table:style-name="ce118">
            <text:p>A.3.B) <text:s/>Utilizzo fondi per quote inutilizzate contributi di esercizi precedenti da Regione o Prov. Aut. per quota F.S. regionale vincolato</text:p>
          </table:table-cell>
          <table:table-cell office:value-type="float" office:value="1906542" table:style-name="ce116">
            <text:p><text:s/>1.906.54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906542" table:style-name="ce114">
            <text:p><text:s/>1.906.54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290</text:p>
          </table:table-cell>
          <table:table-cell office:value-type="string" table:style-name="ce118">
            <text:p>A.3.C) Utilizzo fondi per quote inutilizzate contributi di esercizi precedenti da soggetti pubblici (extra fondo) vincolati</text:p>
          </table:table-cell>
          <table:table-cell office:value-type="float" office:value="441494" table:style-name="ce116">
            <text:p><text:s/>441.49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41494" table:style-name="ce114">
            <text:p><text:s/>441.49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300</text:p>
          </table:table-cell>
          <table:table-cell office:value-type="string" table:style-name="ce118">
            <text:p>A.3.D) <text:s/>Utilizzo fondi per quote inutilizzate contributi di esercizi precedent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310</text:p>
          </table:table-cell>
          <table:table-cell office:value-type="string" table:style-name="ce118">
            <text:p>A.3.E) Utilizzo fondi per quote inutilizzate contributi vincolati di esercizi precedenti da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320</text:p>
          </table:table-cell>
          <table:table-cell office:value-type="string" table:style-name="ce118">
            <text:p>A.4) <text:s/>Ricavi per prestazioni sanitarie e sociosanitarie a rilevanza sanitaria</text:p>
          </table:table-cell>
          <table:table-cell office:value-type="float" office:value="34159640" table:style-name="ce121">
            <text:p><text:s/>34.159.64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4159640" table:style-name="ce114">
            <text:p><text:s/>34.159.64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330</text:p>
          </table:table-cell>
          <table:table-cell office:value-type="string" table:style-name="ce118">
            <text:p>A.4.A) <text:s/>Ricavi per prestazioni sanitarie e sociosanitarie a rilevanza sanitaria erogate a soggetti pubblici<text:s/></text:p>
          </table:table-cell>
          <table:table-cell office:value-type="float" office:value="1224994" table:style-name="ce120">
            <text:p><text:s/>1.224.99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24994" table:style-name="ce114">
            <text:p><text:s/>1.224.99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AA0340</text:p>
          </table:table-cell>
          <table:table-cell office:value-type="string" table:style-name="ce11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07227" table:style-name="ce120">
            <text:p><text:s/>507.2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7227" table:style-name="ce114">
            <text:p><text:s/>507.22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50</text:p>
          </table:table-cell>
          <table:table-cell office:value-type="string" table:style-name="ce118">
            <text:p>A.4.A.1.1) Prestazioni di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60</text:p>
          </table:table-cell>
          <table:table-cell office:value-type="string" table:style-name="ce118">
            <text:p>A.4.A.1.2) Prestazioni di specialistica ambulator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88"/>
          <table:table-cell office:value-type="string" table:style-name="ce104">
            <text:p>AA0361</text:p>
          </table:table-cell>
          <table:table-cell office:value-type="string" table:style-name="ce118">
            <text:p>A.4.A.1.3) Prestazioni di pronto soccorso non seguite da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3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70</text:p>
          </table:table-cell>
          <table:table-cell office:value-type="string" table:style-name="ce118">
            <text:p>A.4.A.1.4) Prestazioni di psichiatria residenziale e semiresidenz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80</text:p>
          </table:table-cell>
          <table:table-cell office:value-type="string" table:style-name="ce118">
            <text:p>A.4.A.1.5) Prestazioni di File F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390</text:p>
          </table:table-cell>
          <table:table-cell office:value-type="string" table:style-name="ce118">
            <text:p>A.4.A.1.6) Prestazioni servizi MMG, PLS, Contin. assistenz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00</text:p>
          </table:table-cell>
          <table:table-cell office:value-type="string" table:style-name="ce118">
            <text:p>A.4.A.1.7) Prestazioni servizi farmaceutica convenzionat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10</text:p>
          </table:table-cell>
          <table:table-cell office:value-type="string" table:style-name="ce118">
            <text:p>A.4.A.1.8) Prestazioni term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20</text:p>
          </table:table-cell>
          <table:table-cell office:value-type="string" table:style-name="ce118">
            <text:p>A.4.A.1.9) Prestazioni trasporto ambulanze ed elisoccors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21</text:p>
          </table:table-cell>
          <table:table-cell office:value-type="string" table:style-name="ce118">
            <text:p>A.4.A.1.10) Prestazioni assistenza integrativ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22</text:p>
          </table:table-cell>
          <table:table-cell office:value-type="string" table:style-name="ce118">
            <text:p>A.4.A.1.11) Prestazioni assistenza protes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23</text:p>
          </table:table-cell>
          <table:table-cell office:value-type="string" table:style-name="ce118">
            <text:p>A.4.A.1.12) Prestazioni assistenza riabilitativa extra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24</text:p>
          </table:table-cell>
          <table:table-cell office:value-type="string" table:style-name="ce118">
            <text:p>A.4.A.1.13) Ricavi per cessione di emocomponenti e cellule stamin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25</text:p>
          </table:table-cell>
          <table:table-cell office:value-type="string" table:style-name="ce118">
            <text:p>A.4.A.1.14) Prestazioni assistenza domiciliare integrata (AD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430</text:p>
          </table:table-cell>
          <table:table-cell office:value-type="string" table:style-name="ce118">
            <text:p>A.4.A.1.15) Altre prestazioni sanitarie e socio-sanitarie a rilevanza sanitaria<text:s/></text:p>
          </table:table-cell>
          <table:table-cell office:value-type="float" office:value="507227" table:style-name="ce116">
            <text:p><text:s/>507.2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7227" table:style-name="ce114">
            <text:p><text:s/>507.22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40</text:p>
          </table:table-cell>
          <table:table-cell office:value-type="string" table:style-name="ce118">
            <text:p>A.4.A.2) <text:s text:c="2"/>Ricavi per prestaz. sanitarie e sociosanitarie a rilevanza sanitaria erogate ad altri soggetti pubblici<text:s/></text:p>
          </table:table-cell>
          <table:table-cell office:value-type="float" office:value="4370" table:style-name="ce116">
            <text:p><text:s/>4.37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370" table:style-name="ce114">
            <text:p><text:s/>4.37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450</text:p>
          </table:table-cell>
          <table:table-cell office:value-type="string" table:style-name="ce118">
            <text:p>A.4.A.3) Ricavi per prestaz. sanitarie e sociosanitarie a rilevanza sanitaria erogate a soggetti pubblici Extraregione</text:p>
          </table:table-cell>
          <table:table-cell office:value-type="float" office:value="713397" table:style-name="ce120">
            <text:p><text:s/>713.3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3397" table:style-name="ce114">
            <text:p><text:s/>713.39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460</text:p>
          </table:table-cell>
          <table:table-cell office:value-type="string" table:style-name="ce118">
            <text:p>A.4.A.3.1) Prestazioni di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470</text:p>
          </table:table-cell>
          <table:table-cell office:value-type="string" table:style-name="ce118">
            <text:p>A.4.A.3.2) Prestazioni ambulatori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71</text:p>
          </table:table-cell>
          <table:table-cell office:value-type="string" table:style-name="ce118">
            <text:p>A.4.A.3.3) Prestazioni pronto soccorso non seguite da ricove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480</text:p>
          </table:table-cell>
          <table:table-cell office:value-type="string" table:style-name="ce118">
            <text:p>A.4.A.3.4) Prestazioni di psichiatria non soggetta a compensazione (resid. e semiresid.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490</text:p>
          </table:table-cell>
          <table:table-cell office:value-type="string" table:style-name="ce118">
            <text:p>A.4.A.3.5) Prestazioni di File F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00</text:p>
          </table:table-cell>
          <table:table-cell office:value-type="string" table:style-name="ce118">
            <text:p>A.4.A.3.6) Prestazioni servizi MMG, PLS, Contin. assistenziale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10</text:p>
          </table:table-cell>
          <table:table-cell office:value-type="string" table:style-name="ce118">
            <text:p>A.4.A.3.7) Prestazioni servizi farmaceutica convenzionata Extraregione</text:p>
          </table:table-cell>
          <table:table-cell office:value-type="float" office:value="681663" table:style-name="ce116">
            <text:p><text:s/>681.66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81663" table:style-name="ce117">
            <text:p><text:s/>681.663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20</text:p>
          </table:table-cell>
          <table:table-cell office:value-type="string" table:style-name="ce118">
            <text:p>A.4.A.3.8) Prestazioni termal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30</text:p>
          </table:table-cell>
          <table:table-cell office:value-type="string" table:style-name="ce118">
            <text:p>A.4.A.3.9) Prestazioni trasporto ambulanze ed elisoccorso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541</text:p>
          </table:table-cell>
          <table:table-cell office:value-type="string" table:style-name="ce118">
            <text:p>A.4.A.3.10) Prestazioni assistenza integrativa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542</text:p>
          </table:table-cell>
          <table:table-cell office:value-type="string" table:style-name="ce118">
            <text:p>A.4.A.3.11) Prestazioni assistenza protesica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50</text:p>
          </table:table-cell>
          <table:table-cell office:value-type="string" table:style-name="ce118">
            <text:p>A.4.A.3.12) Ricavi per cessione di emocomponenti e cellule staminal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560</text:p>
          </table:table-cell>
          <table:table-cell office:value-type="string" table:style-name="ce118">
            <text:p>A.4.A.3.13) Ricavi GSA per differenziale saldo mobilità inter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561</text:p>
          </table:table-cell>
          <table:table-cell office:value-type="string" table:style-name="ce118">
            <text:p>A.4.A.3.14) Altre prestazioni sanitarie e sociosanitarie a rilevanza sanitaria erogate a soggetti pubblic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AA0570</text:p>
          </table:table-cell>
          <table:table-cell office:value-type="string" table:style-name="ce118">
            <text:p>A.4.A.3.15) Altre prestazioni sanitarie e sociosanitarie a rilevanza sanitaria non soggette a compensazione Extraregione</text:p>
          </table:table-cell>
          <table:table-cell office:value-type="float" office:value="13133" table:style-name="ce125">
            <text:p><text:s/>13.13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133" table:style-name="ce110">
            <text:p><text:s/>13.133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S</text:p>
          </table:table-cell>
          <table:table-cell office:value-type="string" table:style-name="ce104">
            <text:p>AA0580</text:p>
          </table:table-cell>
          <table:table-cell office:value-type="string" table:style-name="ce118">
            <text:p>A.4.A.3.15.A) Prestazioni di assistenza riabilitativa non soggette a compensazione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AA0590</text:p>
          </table:table-cell>
          <table:table-cell office:value-type="string" table:style-name="ce118">
            <text:p>A.4.A.3.15.B) Altre prestazioni sanitarie e socio-sanitarie a rilevanza sanitaria non soggette a compensazione Extraregione</text:p>
          </table:table-cell>
          <table:table-cell office:value-type="float" office:value="13133" table:style-name="ce116">
            <text:p><text:s/>13.13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133" table:style-name="ce124">
            <text:p><text:s/>13.133<text:s/></text:p>
          </table:table-cell>
          <table:table-cell office:value-type="float" office:value="0" table:style-name="ce124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600</text:p>
          </table:table-cell>
          <table:table-cell office:value-type="string" table:style-name="ce118">
            <text:p>A.4.A.3.16) Altre prestazioni sanitarie a rilevanza sanitaria - Mobilità attiva Internazionale</text:p>
          </table:table-cell>
          <table:table-cell office:value-type="float" office:value="18601" table:style-name="ce116">
            <text:p><text:s/>18.60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601" table:style-name="ce114">
            <text:p><text:s/>18.60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601</text:p>
          </table:table-cell>
          <table:table-cell office:value-type="string" table:style-name="ce11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602</text:p>
          </table:table-cell>
          <table:table-cell office:value-type="string" table:style-name="ce11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S</text:p>
          </table:table-cell>
          <table:table-cell office:value-type="string" table:style-name="ce104">
            <text:p>AA0610</text:p>
          </table:table-cell>
          <table:table-cell office:value-type="string" table:style-name="ce11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6213156" table:style-name="ce120">
            <text:p><text:s/>26.213.1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213156" table:style-name="ce114">
            <text:p><text:s/>26.213.15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620</text:p>
          </table:table-cell>
          <table:table-cell office:value-type="string" table:style-name="ce118">
            <text:p>A.4.B.1) <text:s/>Prestazioni di ricovero da priv. Extraregione in compensazione (mobilità attiva)</text:p>
          </table:table-cell>
          <table:table-cell office:value-type="float" office:value="18761737" table:style-name="ce116">
            <text:p><text:s/>18.761.7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761737" table:style-name="ce114">
            <text:p><text:s/>18.761.73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630</text:p>
          </table:table-cell>
          <table:table-cell office:value-type="string" table:style-name="ce118">
            <text:p>A.4.B.2) <text:s/>Prestazioni ambulatoriali da priv. Extraregione in compensazione <text:s/>(mobilità attiva)</text:p>
          </table:table-cell>
          <table:table-cell office:value-type="float" office:value="7333234" table:style-name="ce116">
            <text:p><text:s/>7.333.2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333234" table:style-name="ce114">
            <text:p><text:s/>7.333.23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631</text:p>
          </table:table-cell>
          <table:table-cell office:value-type="string" table:style-name="ce11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AA0640</text:p>
          </table:table-cell>
          <table:table-cell office:value-type="string" table:style-name="ce118">
            <text:p>A.4.B.4) <text:s/>Prestazioni di File F da priv. Extraregione in compensazione (mobilità attiva)</text:p>
          </table:table-cell>
          <table:table-cell office:value-type="float" office:value="117719" table:style-name="ce116">
            <text:p><text:s/>117.7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719" table:style-name="ce114">
            <text:p><text:s/>117.71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S</text:p>
          </table:table-cell>
          <table:table-cell office:value-type="string" table:style-name="ce104">
            <text:p>AA0650</text:p>
          </table:table-cell>
          <table:table-cell office:value-type="string" table:style-name="ce11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466" table:style-name="ce116">
            <text:p><text:s/>46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6" table:style-name="ce114">
            <text:p><text:s/>46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660</text:p>
          </table:table-cell>
          <table:table-cell office:value-type="string" table:style-name="ce118">
            <text:p>A.4.C) <text:s/>Ricavi per prestazioni sanitarie e sociosanitarie a rilevanza sanitaria erogate a privati<text:s/></text:p>
          </table:table-cell>
          <table:table-cell office:value-type="float" office:value="6452056" table:style-name="ce116">
            <text:p><text:s/>6.452.0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452056" table:style-name="ce114">
            <text:p><text:s/>6.452.05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670</text:p>
          </table:table-cell>
          <table:table-cell office:value-type="string" table:style-name="ce118">
            <text:p>A.4.D) <text:s/>Ricavi per prestazioni sanitarie erogate in regime di intramoenia</text:p>
          </table:table-cell>
          <table:table-cell office:value-type="float" office:value="269434" table:style-name="ce120">
            <text:p><text:s/>269.4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9434" table:style-name="ce117">
            <text:p><text:s/>269.434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680</text:p>
          </table:table-cell>
          <table:table-cell office:value-type="string" table:style-name="ce118">
            <text:p>A.4.D.1) <text:s/>Ricavi per prestazioni sanitarie intramoenia - Area 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690</text:p>
          </table:table-cell>
          <table:table-cell office:value-type="string" table:style-name="ce118">
            <text:p>A.4.D.2) <text:s/>Ricavi per prestazioni sanitarie intramoenia - Are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700</text:p>
          </table:table-cell>
          <table:table-cell office:value-type="string" table:style-name="ce118">
            <text:p>A.4.D.3) <text:s/>Ricavi per prestazioni sanitarie intramoenia - Area sanità pubblica</text:p>
          </table:table-cell>
          <table:table-cell office:value-type="float" office:value="269434" table:style-name="ce116">
            <text:p><text:s/>269.4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9434" table:style-name="ce114">
            <text:p><text:s/>269.43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710</text:p>
          </table:table-cell>
          <table:table-cell office:value-type="string" table:style-name="ce118">
            <text:p>A.4.D.4) <text:s/>Ricavi per prestazioni sanitarie intramoenia - Consulenze (ex art. 55 c.1 lett. c), d) ed ex art. 57-58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AA0720</text:p>
          </table:table-cell>
          <table:table-cell office:value-type="string" table:style-name="ce11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730</text:p>
          </table:table-cell>
          <table:table-cell office:value-type="string" table:style-name="ce118">
            <text:p>A.4.D.6) <text:s/>Ricavi per prestazioni sanitarie intramoenia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740</text:p>
          </table:table-cell>
          <table:table-cell office:value-type="string" table:style-name="ce118">
            <text:p>A.4.D.7) <text:s/>Ricavi per prestazioni sanitarie intramoenia - Altr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AA0750</text:p>
          </table:table-cell>
          <table:table-cell office:value-type="string" table:style-name="ce118">
            <text:p>A.5) Concorsi, recuperi e rimborsi</text:p>
          </table:table-cell>
          <table:table-cell office:value-type="float" office:value="601631" table:style-name="ce127">
            <text:p><text:s/>601.63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1631" table:style-name="ce114">
            <text:p><text:s/>601.63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AA0760</text:p>
          </table:table-cell>
          <table:table-cell office:value-type="string" table:style-name="ce118">
            <text:p>A.5.A) Rimborsi assicurativi</text:p>
          </table:table-cell>
          <table:table-cell office:value-type="float" office:value="102230" table:style-name="ce116">
            <text:p><text:s/>102.23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2230" table:style-name="ce114">
            <text:p><text:s/>102.23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8"/>
          <table:table-cell office:value-type="string" table:style-name="ce104">
            <text:p>AA0770</text:p>
          </table:table-cell>
          <table:table-cell office:value-type="string" table:style-name="ce118">
            <text:p>A.5.B) Concorsi, recuperi e rimborsi da Regione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28"/>
          <table:table-cell office:value-type="string" table:style-name="ce104">
            <text:p>AA0780</text:p>
          </table:table-cell>
          <table:table-cell office:value-type="string" table:style-name="ce118">
            <text:p>A.5.B.1) Rimborso degli oneri stipendiali del personale dell'azienda in posizione di comando presso 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8"/>
          <table:table-cell office:value-type="string" table:style-name="ce104">
            <text:p>AA0790</text:p>
          </table:table-cell>
          <table:table-cell office:value-type="string" table:style-name="ce118">
            <text:p>A.5.B.2) Altri concorsi, recuperi e rimborsi da part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9">
            <text:p>R</text:p>
          </table:table-cell>
          <table:table-cell office:value-type="string" table:style-name="ce104">
            <text:p>AA0800</text:p>
          </table:table-cell>
          <table:table-cell office:value-type="string" table:style-name="ce118">
            <text:p>A.5.C) Concorsi, recuperi e rimborsi da Aziende sanitarie pubbliche della Regione</text:p>
          </table:table-cell>
          <table:table-cell office:value-type="float" office:value="352841" table:style-name="ce121">
            <text:p><text:s/>352.8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2841" table:style-name="ce114">
            <text:p><text:s/>352.84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AA0810</text:p>
          </table:table-cell>
          <table:table-cell office:value-type="string" table:style-name="ce11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67777" table:style-name="ce116">
            <text:p><text:s/>167.77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7777" table:style-name="ce114">
            <text:p><text:s/>167.77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820</text:p>
          </table:table-cell>
          <table:table-cell office:value-type="string" table:style-name="ce118">
            <text:p>A.5.C.2) Rimborsi per acquisto beni da parte di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AA0830</text:p>
          </table:table-cell>
          <table:table-cell office:value-type="string" table:style-name="ce118">
            <text:p>A.5.C.3) Altri concorsi, recuperi e rimborsi da parte di Aziende sanitarie pubbliche della Regione</text:p>
          </table:table-cell>
          <table:table-cell office:value-type="float" office:value="185064" table:style-name="ce116">
            <text:p><text:s/>185.0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064" table:style-name="ce114">
            <text:p><text:s/>185.06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831</text:p>
          </table:table-cell>
          <table:table-cell office:value-type="string" table:style-name="ce118">
            <text:p>A.5.C.4) Altri concorsi, recuperi e rimborsi da parte della Regione - GS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840</text:p>
          </table:table-cell>
          <table:table-cell office:value-type="string" table:style-name="ce118">
            <text:p>A.5.D) Concorsi, recuperi e rimborsi da altri soggetti pubblici</text:p>
          </table:table-cell>
          <table:table-cell office:value-type="float" office:value="67019" table:style-name="ce121">
            <text:p><text:s/>67.0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019" table:style-name="ce108">
            <text:p><text:s/>67.019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850</text:p>
          </table:table-cell>
          <table:table-cell office:value-type="string" table:style-name="ce118">
            <text:p>A.5.D.1) Rimborso degli oneri stipendiali del personale dipendente dell'azienda in posizione di comando presso altri soggetti pubblici</text:p>
          </table:table-cell>
          <table:table-cell office:value-type="float" office:value="67019" table:style-name="ce116">
            <text:p><text:s/>67.0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019" table:style-name="ce114">
            <text:p><text:s/>67.01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860</text:p>
          </table:table-cell>
          <table:table-cell office:value-type="string" table:style-name="ce118">
            <text:p>A.5.D.2) Rimborsi per acquisto beni da parte di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870</text:p>
          </table:table-cell>
          <table:table-cell office:value-type="string" table:style-name="ce118">
            <text:p>A.5.D.3) Altri concorsi, recuperi e rimborsi da parte di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880</text:p>
          </table:table-cell>
          <table:table-cell office:value-type="string" table:style-name="ce118">
            <text:p>A.5.E) Concorsi, recuperi e rimborsi da privati</text:p>
          </table:table-cell>
          <table:table-cell office:value-type="float" office:value="79541" table:style-name="ce120">
            <text:p><text:s/>79.5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9541" table:style-name="ce110">
            <text:p><text:s/>79.541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890</text:p>
          </table:table-cell>
          <table:table-cell office:value-type="string" table:style-name="ce118">
            <text:p>A.5.E.1) Rimborso da aziende farmaceutiche per Pay back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00</text:p>
          </table:table-cell>
          <table:table-cell office:value-type="string" table:style-name="ce118">
            <text:p>A.5.E.1.1) Pay-back per il superamento del tetto della spesa farmaceutica territor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10</text:p>
          </table:table-cell>
          <table:table-cell office:value-type="string" table:style-name="ce118">
            <text:p>A.5.E.1.2) Pay-back per superamento del tetto della spesa farmaceutica 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20</text:p>
          </table:table-cell>
          <table:table-cell office:value-type="string" table:style-name="ce118">
            <text:p>A.5.E.1.3) Ulteriore Pay-back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21</text:p>
          </table:table-cell>
          <table:table-cell office:value-type="string" table:style-name="ce118">
            <text:p>A.5.E.2) Rimborso per Pay back sui dispositivi med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30</text:p>
          </table:table-cell>
          <table:table-cell office:value-type="string" table:style-name="ce118">
            <text:p>A.5.E.3) Altri concorsi, recuperi e rimborsi da privati</text:p>
          </table:table-cell>
          <table:table-cell office:value-type="float" office:value="79541" table:style-name="ce116">
            <text:p><text:s/>79.5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9541" table:style-name="ce114">
            <text:p><text:s/>79.54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40</text:p>
          </table:table-cell>
          <table:table-cell office:value-type="string" table:style-name="ce118">
            <text:p>A.6) <text:s/>Compartecipazione alla spesa per prestazioni sanitarie (Ticket)</text:p>
          </table:table-cell>
          <table:table-cell office:value-type="float" office:value="0" table:style-name="ce127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AA0950</text:p>
          </table:table-cell>
          <table:table-cell office:value-type="string" table:style-name="ce11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60</text:p>
          </table:table-cell>
          <table:table-cell office:value-type="string" table:style-name="ce118">
            <text:p>A.6.B) <text:s/>Compartecipazione alla spesa per prestazioni sanitarie - Ticket sul pronto soccors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70</text:p>
          </table:table-cell>
          <table:table-cell office:value-type="string" table:style-name="ce118">
            <text:p>A.6.C) <text:s/>Compartecipazione alla spesa per prestazioni sanitarie (Ticket)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80</text:p>
          </table:table-cell>
          <table:table-cell office:value-type="string" table:style-name="ce118">
            <text:p>A.7) <text:s/>Quota contributi c/capitale imputata all'esercizio</text:p>
          </table:table-cell>
          <table:table-cell office:value-type="float" office:value="1002646" table:style-name="ce121">
            <text:p><text:s/>1.002.6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02646" table:style-name="ce114">
            <text:p><text:s/>1.002.64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0990</text:p>
          </table:table-cell>
          <table:table-cell office:value-type="string" table:style-name="ce118">
            <text:p>A.7.A) Quota imputata all'esercizio dei finanziamenti per investimenti dallo St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00</text:p>
          </table:table-cell>
          <table:table-cell office:value-type="string" table:style-name="ce118">
            <text:p>A.7.B) <text:s/>Quota imputata all'esercizio dei finanziamenti per investimenti da Regione<text:s/></text:p>
          </table:table-cell>
          <table:table-cell office:value-type="float" office:value="790773" table:style-name="ce116">
            <text:p><text:s/>790.77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90773" table:style-name="ce114">
            <text:p><text:s/>790.77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10</text:p>
          </table:table-cell>
          <table:table-cell office:value-type="string" table:style-name="ce118">
            <text:p>A.7.C) <text:s/>Quota imputata all'esercizio dei finanziamenti per beni di prima dotazione</text:p>
          </table:table-cell>
          <table:table-cell office:value-type="float" office:value="76944" table:style-name="ce116">
            <text:p><text:s/>76.94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944" table:style-name="ce114">
            <text:p><text:s/>76.94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20</text:p>
          </table:table-cell>
          <table:table-cell office:value-type="string" table:style-name="ce118">
            <text:p>A.7.D) Quota imputata all'esercizio dei contributi in c/ esercizio FSR destinati ad investimenti</text:p>
          </table:table-cell>
          <table:table-cell office:value-type="float" office:value="6200" table:style-name="ce116">
            <text:p><text:s/>6.2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200" table:style-name="ce114">
            <text:p><text:s/>6.2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30</text:p>
          </table:table-cell>
          <table:table-cell office:value-type="string" table:style-name="ce118">
            <text:p>A.7.E) Quota imputata all'esercizio degli altri contributi in c/ esercizio destinati ad investimenti</text:p>
          </table:table-cell>
          <table:table-cell office:value-type="float" office:value="37132" table:style-name="ce116">
            <text:p><text:s/>37.1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7132" table:style-name="ce114">
            <text:p><text:s/>37.13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40</text:p>
          </table:table-cell>
          <table:table-cell office:value-type="string" table:style-name="ce118">
            <text:p>A.7.F) Quota imputata all'esercizio di altre poste del patrimonio netto</text:p>
          </table:table-cell>
          <table:table-cell office:value-type="float" office:value="91597" table:style-name="ce116">
            <text:p><text:s/>91.5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1597" table:style-name="ce114">
            <text:p><text:s/>91.59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50</text:p>
          </table:table-cell>
          <table:table-cell office:value-type="string" table:style-name="ce118">
            <text:p>A.8) <text:s/>Incrementi delle immobilizzazioni per lavori inter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60</text:p>
          </table:table-cell>
          <table:table-cell office:value-type="string" table:style-name="ce118">
            <text:p>A.9) Altri ricavi e proventi</text:p>
          </table:table-cell>
          <table:table-cell office:value-type="float" office:value="236495" table:style-name="ce121">
            <text:p><text:s/>236.49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6495" table:style-name="ce114">
            <text:p><text:s/>236.49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70</text:p>
          </table:table-cell>
          <table:table-cell office:value-type="string" table:style-name="ce118">
            <text:p>A.9.A) Ricavi per prestazioni non sanitarie</text:p>
          </table:table-cell>
          <table:table-cell office:value-type="float" office:value="218459" table:style-name="ce116">
            <text:p><text:s/>218.4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8459" table:style-name="ce114">
            <text:p><text:s/>218.45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80</text:p>
          </table:table-cell>
          <table:table-cell office:value-type="string" table:style-name="ce118">
            <text:p>A.9.B) Fitti attivi ed altri proventi da attività immobiliari</text:p>
          </table:table-cell>
          <table:table-cell office:value-type="float" office:value="17994" table:style-name="ce116">
            <text:p><text:s/>17.99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994" table:style-name="ce114">
            <text:p><text:s/>17.99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A1090</text:p>
          </table:table-cell>
          <table:table-cell office:value-type="string" table:style-name="ce118">
            <text:p>A.9.C) Altri proventi diversi</text:p>
          </table:table-cell>
          <table:table-cell office:value-type="float" office:value="42" table:style-name="ce116">
            <text:p><text:s/>4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2" table:style-name="ce108">
            <text:p><text:s/>42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AZ9999</text:p>
          </table:table-cell>
          <table:table-cell office:value-type="string" table:style-name="ce112">
            <text:p>Totale valore della produzione (A)</text:p>
          </table:table-cell>
          <table:table-cell office:value-type="float" office:value="1231861237" table:style-name="ce127">
            <text:p><text:s/>1.231.861.2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31861237" table:style-name="ce114">
            <text:p><text:s/>1.231.861.23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table:style-name="ce104"/>
          <table:table-cell office:value-type="string" table:style-name="ce118">
            <text:p>B) <text:s/>Costi della produzione</text:p>
          </table:table-cell>
          <table:table-cell table:style-name="ce117"/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10</text:p>
          </table:table-cell>
          <table:table-cell office:value-type="string" table:style-name="ce118">
            <text:p>B.1) <text:s/>Acquisti di beni</text:p>
          </table:table-cell>
          <table:table-cell office:value-type="float" office:value="21603540" table:style-name="ce127">
            <text:p><text:s/>21.603.54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603540" table:style-name="ce114">
            <text:p><text:s/>21.603.54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20</text:p>
          </table:table-cell>
          <table:table-cell office:value-type="string" table:style-name="ce118">
            <text:p>B.1.A) <text:s/>Acquisti di beni sanitari</text:p>
          </table:table-cell>
          <table:table-cell office:value-type="float" office:value="21146313" table:style-name="ce121">
            <text:p><text:s/>21.146.3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146313" table:style-name="ce114">
            <text:p><text:s/>21.146.31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30</text:p>
          </table:table-cell>
          <table:table-cell office:value-type="string" table:style-name="ce118">
            <text:p>B.1.A.1) <text:s/>Prodotti farmaceutici ed emoderivati</text:p>
          </table:table-cell>
          <table:table-cell office:value-type="float" office:value="18061168" table:style-name="ce120">
            <text:p><text:s/>18.061.1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061168" table:style-name="ce114">
            <text:p><text:s/>18.061.16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040</text:p>
          </table:table-cell>
          <table:table-cell office:value-type="string" table:style-name="ce118">
            <text:p>B.1.A.1.1) Medicinali con AIC, ad eccezione di vaccini, emoderivati di produzione regionale, ossigeno e altri gas medicali</text:p>
          </table:table-cell>
          <table:table-cell office:value-type="float" office:value="18061168" table:style-name="ce116">
            <text:p><text:s/>18.061.1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061168" table:style-name="ce114">
            <text:p><text:s/>18.061.16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50</text:p>
          </table:table-cell>
          <table:table-cell office:value-type="string" table:style-name="ce118">
            <text:p>B.1.A.1.2) Medicinali senza AIC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51</text:p>
          </table:table-cell>
          <table:table-cell office:value-type="string" table:style-name="ce118">
            <text:p>B.1.A.1.3) Ossigeno e altri gas medic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60</text:p>
          </table:table-cell>
          <table:table-cell office:value-type="string" table:style-name="ce118">
            <text:p>B.1.A.1.4) Emoderivati di produzione regionale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061</text:p>
          </table:table-cell>
          <table:table-cell office:value-type="string" table:style-name="ce118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062</text:p>
          </table:table-cell>
          <table:table-cell office:value-type="string" table:style-name="ce11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63</text:p>
          </table:table-cell>
          <table:table-cell office:value-type="string" table:style-name="ce118">
            <text:p>B.1.A.1.4.3) Emoderivati di produzione regionale da altri sogget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070</text:p>
          </table:table-cell>
          <table:table-cell office:value-type="string" table:style-name="ce118">
            <text:p>B.1.A.2) <text:s/>Sangue ed emocomponenti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080</text:p>
          </table:table-cell>
          <table:table-cell office:value-type="string" table:style-name="ce118">
            <text:p>B.1.A.2.1) da pubblico (Aziende sanitarie pubbliche della Regione) –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090</text:p>
          </table:table-cell>
          <table:table-cell office:value-type="string" table:style-name="ce118">
            <text:p>B.1.A.2.2) da pubblico (Aziende sanitarie pubbliche extra Regione) –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100</text:p>
          </table:table-cell>
          <table:table-cell office:value-type="string" table:style-name="ce118">
            <text:p>B.1.A.2.3) da altri sogget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10</text:p>
          </table:table-cell>
          <table:table-cell office:value-type="string" table:style-name="ce118">
            <text:p>B.1.A.3) Dispositivi medici</text:p>
          </table:table-cell>
          <table:table-cell office:value-type="float" office:value="653583" table:style-name="ce120">
            <text:p><text:s/>653.5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53583" table:style-name="ce114">
            <text:p><text:s/>653.58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20</text:p>
          </table:table-cell>
          <table:table-cell office:value-type="string" table:style-name="ce118">
            <text:p>B.1.A.3.1) <text:s/>Dispositivi medici<text:s/></text:p>
          </table:table-cell>
          <table:table-cell office:value-type="float" office:value="58399" table:style-name="ce116">
            <text:p><text:s/>58.3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399" table:style-name="ce108">
            <text:p><text:s/>58.399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30</text:p>
          </table:table-cell>
          <table:table-cell office:value-type="string" table:style-name="ce118">
            <text:p>B.1.A.3.2) <text:s/>Dispositivi medici impiantabili attiv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40</text:p>
          </table:table-cell>
          <table:table-cell office:value-type="string" table:style-name="ce118">
            <text:p>B.1.A.3.3) <text:s/>Dispositivi medico diagnostici in vitro (IVD)</text:p>
          </table:table-cell>
          <table:table-cell office:value-type="float" office:value="595184" table:style-name="ce116">
            <text:p><text:s/>595.1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5184" table:style-name="ce114">
            <text:p><text:s/>595.18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50</text:p>
          </table:table-cell>
          <table:table-cell office:value-type="string" table:style-name="ce118">
            <text:p>B.1.A.4) <text:s/>Prodotti dietet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60</text:p>
          </table:table-cell>
          <table:table-cell office:value-type="string" table:style-name="ce118">
            <text:p>B.1.A.5) <text:s/>Materiali per la profilassi (vaccin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70</text:p>
          </table:table-cell>
          <table:table-cell office:value-type="string" table:style-name="ce118">
            <text:p>B.1.A.6) <text:s/>Prodotti chimici</text:p>
          </table:table-cell>
          <table:table-cell office:value-type="float" office:value="52174" table:style-name="ce116">
            <text:p><text:s/>52.1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2174" table:style-name="ce114">
            <text:p><text:s/>52.17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80</text:p>
          </table:table-cell>
          <table:table-cell office:value-type="string" table:style-name="ce118">
            <text:p>B.1.A.7) <text:s/>Materiali e prodotti per uso veterinario</text:p>
          </table:table-cell>
          <table:table-cell office:value-type="float" office:value="82646" table:style-name="ce116">
            <text:p><text:s/>82.6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2646" table:style-name="ce114">
            <text:p><text:s/>82.64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290</text:p>
          </table:table-cell>
          <table:table-cell office:value-type="string" table:style-name="ce118">
            <text:p>B.1.A.8) <text:s/>Altri beni e prodotti sanitari</text:p>
          </table:table-cell>
          <table:table-cell office:value-type="float" office:value="25820" table:style-name="ce116">
            <text:p><text:s/>25.82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5820" table:style-name="ce114">
            <text:p><text:s/>25.82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300</text:p>
          </table:table-cell>
          <table:table-cell office:value-type="string" table:style-name="ce118">
            <text:p>B.1.A.9) <text:s/>Beni e prodotti sanitari da Aziende sanitarie pubbliche della Regione</text:p>
          </table:table-cell>
          <table:table-cell office:value-type="float" office:value="2270922" table:style-name="ce131">
            <text:p><text:s/>2.270.92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70922" table:style-name="ce114">
            <text:p><text:s/>2.270.92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1</text:p>
          </table:table-cell>
          <table:table-cell office:value-type="string" table:style-name="ce118">
            <text:p>B.1.A.9.1) <text:s/>Prodotti farmaceutici ed emode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2</text:p>
          </table:table-cell>
          <table:table-cell office:value-type="string" table:style-name="ce118">
            <text:p>B.1.A.9.2) <text:s/>Sangue ed emocompon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3</text:p>
          </table:table-cell>
          <table:table-cell office:value-type="string" table:style-name="ce118">
            <text:p>B.1.A.9.3) Dispositivi med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4</text:p>
          </table:table-cell>
          <table:table-cell office:value-type="string" table:style-name="ce118">
            <text:p>B.1.A.9.4) <text:s/>Prodotti dietet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5</text:p>
          </table:table-cell>
          <table:table-cell office:value-type="string" table:style-name="ce118">
            <text:p>B.1.A.9.5) <text:s/>Materiali per la profilassi (vaccini)</text:p>
          </table:table-cell>
          <table:table-cell office:value-type="float" office:value="2270922" table:style-name="ce116">
            <text:p><text:s/>2.270.92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70922" table:style-name="ce114">
            <text:p><text:s/>2.270.92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6</text:p>
          </table:table-cell>
          <table:table-cell office:value-type="string" table:style-name="ce118">
            <text:p>B.1.A.9.6) <text:s/>Prodotti chim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7</text:p>
          </table:table-cell>
          <table:table-cell office:value-type="string" table:style-name="ce118">
            <text:p>B.1.A.9.7) <text:s/>Materiali e prodotti per uso veterinari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08</text:p>
          </table:table-cell>
          <table:table-cell office:value-type="string" table:style-name="ce118">
            <text:p>B.1.A.9.8) <text:s/>Altri beni e prodotti sanit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10</text:p>
          </table:table-cell>
          <table:table-cell office:value-type="string" table:style-name="ce118">
            <text:p>B.1.B) <text:s/>Acquisti di beni non sanitari</text:p>
          </table:table-cell>
          <table:table-cell office:value-type="float" office:value="457227" table:style-name="ce121">
            <text:p><text:s/>457.2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57227" table:style-name="ce114">
            <text:p><text:s/>457.22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20</text:p>
          </table:table-cell>
          <table:table-cell office:value-type="string" table:style-name="ce118">
            <text:p>B.1.B.1) <text:s/>Prodotti alimentari</text:p>
          </table:table-cell>
          <table:table-cell office:value-type="float" office:value="2181" table:style-name="ce116">
            <text:p><text:s/>2.18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81" table:style-name="ce114">
            <text:p><text:s/>2.18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30</text:p>
          </table:table-cell>
          <table:table-cell office:value-type="string" table:style-name="ce118">
            <text:p>B.1.B.2) <text:s/>Materiali di guardaroba, di pulizia e di convivenza in genere</text:p>
          </table:table-cell>
          <table:table-cell office:value-type="float" office:value="162223" table:style-name="ce116">
            <text:p><text:s/>162.2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2223" table:style-name="ce114">
            <text:p><text:s/>162.22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40</text:p>
          </table:table-cell>
          <table:table-cell office:value-type="string" table:style-name="ce118">
            <text:p>B.1.B.3) <text:s/>Combustibili, carburanti e lubrificanti</text:p>
          </table:table-cell>
          <table:table-cell office:value-type="float" office:value="119925" table:style-name="ce116">
            <text:p><text:s/>119.9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925" table:style-name="ce114">
            <text:p><text:s/>119.92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50</text:p>
          </table:table-cell>
          <table:table-cell office:value-type="string" table:style-name="ce118">
            <text:p>B.1.B.4) <text:s/>Supporti informatici e cancelleria</text:p>
          </table:table-cell>
          <table:table-cell office:value-type="float" office:value="92430" table:style-name="ce116">
            <text:p><text:s/>92.43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2430" table:style-name="ce108">
            <text:p><text:s/>92.430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60</text:p>
          </table:table-cell>
          <table:table-cell office:value-type="string" table:style-name="ce118">
            <text:p>B.1.B.5) <text:s/>Materiale per la manutenzione</text:p>
          </table:table-cell>
          <table:table-cell office:value-type="float" office:value="14485" table:style-name="ce116">
            <text:p><text:s/>14.48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485" table:style-name="ce114">
            <text:p><text:s/>14.48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70</text:p>
          </table:table-cell>
          <table:table-cell office:value-type="string" table:style-name="ce118">
            <text:p>B.1.B.6) <text:s/>Altri beni e prodotti non sanitari</text:p>
          </table:table-cell>
          <table:table-cell office:value-type="float" office:value="65983" table:style-name="ce116">
            <text:p><text:s/>65.9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5983" table:style-name="ce114">
            <text:p><text:s/>65.98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380</text:p>
          </table:table-cell>
          <table:table-cell office:value-type="string" table:style-name="ce118">
            <text:p>B.1.B.7) <text:s/>Beni e prodotti non sanitari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390</text:p>
          </table:table-cell>
          <table:table-cell office:value-type="string" table:style-name="ce118">
            <text:p>B.2) <text:s/>Acquisti di servizi</text:p>
          </table:table-cell>
          <table:table-cell office:value-type="float" office:value="1157523343" table:style-name="ce127">
            <text:p><text:s/>1.157.523.34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57523343" table:style-name="ce114">
            <text:p><text:s/>1.157.523.34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00</text:p>
          </table:table-cell>
          <table:table-cell office:value-type="string" table:style-name="ce118">
            <text:p>B.2.A) <text:s text:c="2"/>Acquisti servizi sanitari</text:p>
          </table:table-cell>
          <table:table-cell office:value-type="float" office:value="1151717112" table:style-name="ce127">
            <text:p><text:s/>1.151.717.11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51717112" table:style-name="ce108">
            <text:p><text:s/>1.151.717.112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10</text:p>
          </table:table-cell>
          <table:table-cell office:value-type="string" table:style-name="ce118">
            <text:p>B.2.A.1) <text:s text:c="2"/>Acquisti servizi sanitari per medicina di base</text:p>
          </table:table-cell>
          <table:table-cell office:value-type="float" office:value="70836443" table:style-name="ce121">
            <text:p><text:s/>70.836.44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0836443" table:style-name="ce114">
            <text:p><text:s/>70.836.44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20</text:p>
          </table:table-cell>
          <table:table-cell office:value-type="string" table:style-name="ce118">
            <text:p>B.2.A.1.1) - da convenzione</text:p>
          </table:table-cell>
          <table:table-cell office:value-type="float" office:value="70628408" table:style-name="ce120">
            <text:p><text:s/>70.628.40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0628408" table:style-name="ce114">
            <text:p><text:s/>70.628.40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30</text:p>
          </table:table-cell>
          <table:table-cell office:value-type="string" table:style-name="ce118">
            <text:p>B.2.A.1.1.A) Costi per assistenza MMG</text:p>
          </table:table-cell>
          <table:table-cell office:value-type="float" office:value="53563224" table:style-name="ce116">
            <text:p><text:s/>53.563.2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3563224" table:style-name="ce114">
            <text:p><text:s/>53.563.22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40</text:p>
          </table:table-cell>
          <table:table-cell office:value-type="string" table:style-name="ce118">
            <text:p>B.2.A.1.1.B) Costi per assistenza PLS</text:p>
          </table:table-cell>
          <table:table-cell office:value-type="float" office:value="12291033" table:style-name="ce116">
            <text:p><text:s/>12.291.03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291033" table:style-name="ce114">
            <text:p><text:s/>12.291.03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50</text:p>
          </table:table-cell>
          <table:table-cell office:value-type="string" table:style-name="ce118">
            <text:p>B.2.A.1.1.C) Costi per assistenza Continuità assistenziale</text:p>
          </table:table-cell>
          <table:table-cell office:value-type="float" office:value="4774151" table:style-name="ce116">
            <text:p><text:s/>4.774.15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774151" table:style-name="ce108">
            <text:p><text:s/>4.774.151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60</text:p>
          </table:table-cell>
          <table:table-cell office:value-type="string" table:style-name="ce118">
            <text:p>B.2.A.1.1.D) Altro (medicina dei servizi, psicologi, medici 118, ecc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470</text:p>
          </table:table-cell>
          <table:table-cell office:value-type="string" table:style-name="ce118">
            <text:p>B.2.A.1.2) -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480</text:p>
          </table:table-cell>
          <table:table-cell office:value-type="string" table:style-name="ce118">
            <text:p>B.2.A.1.3) - da pubblico (Aziende sanitarie pubbliche Extraregione) - Mobilità extraregionale</text:p>
          </table:table-cell>
          <table:table-cell office:value-type="float" office:value="208035" table:style-name="ce116">
            <text:p><text:s/>208.03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8035" table:style-name="ce114">
            <text:p><text:s/>208.03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490</text:p>
          </table:table-cell>
          <table:table-cell office:value-type="string" table:style-name="ce118">
            <text:p>B.2.A.2) <text:s text:c="2"/>Acquisti servizi sanitari per farmaceutica</text:p>
          </table:table-cell>
          <table:table-cell office:value-type="float" office:value="114919706" table:style-name="ce121">
            <text:p><text:s/>114.919.70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4919706" table:style-name="ce117">
            <text:p><text:s/>114.919.706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500</text:p>
          </table:table-cell>
          <table:table-cell office:value-type="string" table:style-name="ce118">
            <text:p>B.2.A.2.1) - da convenzione</text:p>
          </table:table-cell>
          <table:table-cell office:value-type="float" office:value="114330404" table:style-name="ce116">
            <text:p><text:s/>114.330.4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4330404" table:style-name="ce114">
            <text:p><text:s/>114.330.40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510</text:p>
          </table:table-cell>
          <table:table-cell office:value-type="string" table:style-name="ce118">
            <text:p>B.2.A.2.2) - da pubblico (Aziende sanitarie pubbliche della Regione)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520</text:p>
          </table:table-cell>
          <table:table-cell office:value-type="string" table:style-name="ce118">
            <text:p>B.2.A.2.3) - da pubblico (Extraregione)</text:p>
          </table:table-cell>
          <table:table-cell office:value-type="float" office:value="589302" table:style-name="ce116">
            <text:p><text:s/>589.3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9302" table:style-name="ce114">
            <text:p><text:s/>589.30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530</text:p>
          </table:table-cell>
          <table:table-cell office:value-type="string" table:style-name="ce118">
            <text:p>B.2.A.3) <text:s text:c="2"/>Acquisti servizi sanitari per assistenza specialistica ambulatoriale</text:p>
          </table:table-cell>
          <table:table-cell office:value-type="float" office:value="177648647" table:style-name="ce121">
            <text:p><text:s/>177.648.64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7648647" table:style-name="ce114">
            <text:p><text:s/>177.648.64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R</text:p>
          </table:table-cell>
          <table:table-cell office:value-type="string" table:style-name="ce104">
            <text:p>BA0540</text:p>
          </table:table-cell>
          <table:table-cell office:value-type="string" table:style-name="ce118">
            <text:p>B.2.A.3.1) - da pubblico (Aziende sanitarie pubbliche della Regione)</text:p>
          </table:table-cell>
          <table:table-cell office:value-type="float" office:value="91953154" table:style-name="ce116">
            <text:p><text:s/>91.953.1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1953154" table:style-name="ce114">
            <text:p><text:s/>91.953.15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26"/>
          <table:table-cell office:value-type="string" table:style-name="ce104">
            <text:p>BA0541</text:p>
          </table:table-cell>
          <table:table-cell office:value-type="string" table:style-name="ce118">
            <text:p>B.2.A.3.2) prestazioni di pronto soccorso <text:s/>non seguite da ricovero - da pubblico (Aziende sanitarie pubbliche della Regione)</text:p>
          </table:table-cell>
          <table:table-cell office:value-type="float" office:value="15821656" table:style-name="ce116">
            <text:p><text:s/>15.821.6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5821656" table:style-name="ce108">
            <text:p><text:s/>15.821.656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550</text:p>
          </table:table-cell>
          <table:table-cell office:value-type="string" table:style-name="ce118">
            <text:p>B.2.A.3.3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551</text:p>
          </table:table-cell>
          <table:table-cell office:value-type="string" table:style-name="ce11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560</text:p>
          </table:table-cell>
          <table:table-cell office:value-type="string" table:style-name="ce118">
            <text:p>B.2.A.3.5) - da pubblico (Extraregione)</text:p>
          </table:table-cell>
          <table:table-cell office:value-type="float" office:value="12008698" table:style-name="ce116">
            <text:p><text:s/>12.008.69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008698" table:style-name="ce114">
            <text:p><text:s/>12.008.69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561</text:p>
          </table:table-cell>
          <table:table-cell office:value-type="string" table:style-name="ce118">
            <text:p>B.2.A.3.6) prestazioni di pronto soccorso <text:s/>non seguite da ricovero -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104">
            <text:p>BA0570</text:p>
          </table:table-cell>
          <table:table-cell office:value-type="string" table:style-name="ce118">
            <text:p>B.2.A.3.7) - da privato - Medici SUMAI</text:p>
          </table:table-cell>
          <table:table-cell office:value-type="float" office:value="22802" table:style-name="ce116">
            <text:p><text:s/>22.8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802" table:style-name="ce114">
            <text:p><text:s/>22.80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580</text:p>
          </table:table-cell>
          <table:table-cell office:value-type="string" table:style-name="ce118">
            <text:p>B.2.A.3.8) - da privato</text:p>
          </table:table-cell>
          <table:table-cell office:value-type="float" office:value="50508963" table:style-name="ce121">
            <text:p><text:s/>50.508.96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508963" table:style-name="ce108">
            <text:p><text:s/>50.508.963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590</text:p>
          </table:table-cell>
          <table:table-cell office:value-type="string" table:style-name="ce118">
            <text:p>B.2.A.3.8.A) Servizi sanitari per assistenza specialistica da IRCCS privati e Policlinici privati</text:p>
          </table:table-cell>
          <table:table-cell office:value-type="float" office:value="4422946" table:style-name="ce116">
            <text:p><text:s/>4.422.9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422946" table:style-name="ce114">
            <text:p><text:s/>4.422.94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591</text:p>
          </table:table-cell>
          <table:table-cell office:value-type="string" table:style-name="ce11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600</text:p>
          </table:table-cell>
          <table:table-cell office:value-type="string" table:style-name="ce118">
            <text:p>B.2.A.3.8.C) Servizi sanitari per assistenza specialistica da Ospedali Classificati privati</text:p>
          </table:table-cell>
          <table:table-cell office:value-type="float" office:value="89108" table:style-name="ce116">
            <text:p><text:s/>89.10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9108" table:style-name="ce114">
            <text:p><text:s/>89.10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601</text:p>
          </table:table-cell>
          <table:table-cell office:value-type="string" table:style-name="ce118">
            <text:p>B.2.A.3.8.D) Servizi sanitari per prestazioni di pronto soccorso non seguite da ricovero - da Ospedali Classificat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610</text:p>
          </table:table-cell>
          <table:table-cell office:value-type="string" table:style-name="ce118">
            <text:p>B.2.A.3.8.E) Servizi sanitari per assistenza specialistica da Case di Cura private</text:p>
          </table:table-cell>
          <table:table-cell office:value-type="float" office:value="33378204" table:style-name="ce116">
            <text:p><text:s/>33.378.2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3378204" table:style-name="ce114">
            <text:p><text:s/>33.378.20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611</text:p>
          </table:table-cell>
          <table:table-cell office:value-type="string" table:style-name="ce118">
            <text:p>B.2.A.3.8.F) Servizi sanitari per prestazioni di pronto soccorso non seguite da ricovero - da Case di Cura privat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620</text:p>
          </table:table-cell>
          <table:table-cell office:value-type="string" table:style-name="ce118">
            <text:p>B.2.A.3.8.G) Servizi sanitari per assistenza specialistica da altri privati</text:p>
          </table:table-cell>
          <table:table-cell office:value-type="float" office:value="12618705" table:style-name="ce116">
            <text:p><text:s/>12.618.70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618705" table:style-name="ce108">
            <text:p><text:s/>12.618.705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621</text:p>
          </table:table-cell>
          <table:table-cell office:value-type="string" table:style-name="ce118">
            <text:p>B.2.A.3.8.H) Servizi sanitari per prestazioni di pronto soccorso non seguite da ricovero - da altr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630</text:p>
          </table:table-cell>
          <table:table-cell office:value-type="string" table:style-name="ce118">
            <text:p>B.2.A.3.9) - da privato per cittadini non residenti - Extraregione (mobilità attiva in compensazione)</text:p>
          </table:table-cell>
          <table:table-cell office:value-type="float" office:value="7333374" table:style-name="ce116">
            <text:p><text:s/>7.333.3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333374" table:style-name="ce114">
            <text:p><text:s/>7.333.37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0631</text:p>
          </table:table-cell>
          <table:table-cell office:value-type="string" table:style-name="ce11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640</text:p>
          </table:table-cell>
          <table:table-cell office:value-type="string" table:style-name="ce118">
            <text:p>B.2.A.4) <text:s text:c="2"/>Acquisti servizi sanitari per assistenza riabilitativa</text:p>
          </table:table-cell>
          <table:table-cell office:value-type="float" office:value="4272964" table:style-name="ce108">
            <text:p><text:s/>4.272.9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272964" table:style-name="ce114">
            <text:p><text:s/>4.272.96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650</text:p>
          </table:table-cell>
          <table:table-cell office:value-type="string" table:style-name="ce118">
            <text:p>B.2.A.4.1) - da pubblic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0660</text:p>
          </table:table-cell>
          <table:table-cell office:value-type="string" table:style-name="ce118">
            <text:p>B.2.A.4.2) - da pubblico (altri soggetti pubbl. della Regione)</text:p>
          </table:table-cell>
          <table:table-cell office:value-type="float" office:value="54548" table:style-name="ce116">
            <text:p><text:s/>54.54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4548" table:style-name="ce108">
            <text:p><text:s/>54.548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SS</text:p>
          </table:table-cell>
          <table:table-cell office:value-type="string" table:style-name="ce104">
            <text:p>BA0670</text:p>
          </table:table-cell>
          <table:table-cell office:value-type="string" table:style-name="ce118">
            <text:p>B.2.A.4.3) - da pubblico (Extraregione) non soggetti a compensa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0680</text:p>
          </table:table-cell>
          <table:table-cell office:value-type="string" table:style-name="ce118">
            <text:p>B.2.A.4.4) - da privato (intraregionale)</text:p>
          </table:table-cell>
          <table:table-cell office:value-type="float" office:value="4218062" table:style-name="ce116">
            <text:p><text:s/>4.218.06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218062" table:style-name="ce114">
            <text:p><text:s/>4.218.06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0690</text:p>
          </table:table-cell>
          <table:table-cell office:value-type="string" table:style-name="ce118">
            <text:p>B.2.A.4.5) - da privato (extraregionale)</text:p>
          </table:table-cell>
          <table:table-cell office:value-type="float" office:value="354" table:style-name="ce116">
            <text:p><text:s/>3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4" table:style-name="ce114">
            <text:p><text:s/>35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700</text:p>
          </table:table-cell>
          <table:table-cell office:value-type="string" table:style-name="ce118">
            <text:p>B.2.A.5) <text:s text:c="2"/>Acquisti servizi sanitari per assistenza integrativa</text:p>
          </table:table-cell>
          <table:table-cell office:value-type="float" office:value="5890259" table:style-name="ce108">
            <text:p><text:s/>5.890.2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90259" table:style-name="ce114">
            <text:p><text:s/>5.890.25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710</text:p>
          </table:table-cell>
          <table:table-cell office:value-type="string" table:style-name="ce118">
            <text:p>B.2.A.5.1) - da pubblico (Aziende sanitarie pubbliche della Regione)</text:p>
          </table:table-cell>
          <table:table-cell office:value-type="float" office:value="1379859" table:style-name="ce116">
            <text:p><text:s/>1.379.8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79859" table:style-name="ce108">
            <text:p><text:s/>1.379.859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720</text:p>
          </table:table-cell>
          <table:table-cell office:value-type="string" table:style-name="ce118">
            <text:p>B.2.A.5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730</text:p>
          </table:table-cell>
          <table:table-cell office:value-type="string" table:style-name="ce118">
            <text:p>B.2.A.5.3) -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740</text:p>
          </table:table-cell>
          <table:table-cell office:value-type="string" table:style-name="ce118">
            <text:p>B.2.A.5.4) - da privato</text:p>
          </table:table-cell>
          <table:table-cell office:value-type="float" office:value="4510400" table:style-name="ce116">
            <text:p><text:s/>4.510.4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510400" table:style-name="ce114">
            <text:p><text:s/>4.510.4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750</text:p>
          </table:table-cell>
          <table:table-cell office:value-type="string" table:style-name="ce118">
            <text:p>B.2.A.6) <text:s text:c="2"/>Acquisti servizi sanitari per assistenza protesica</text:p>
          </table:table-cell>
          <table:table-cell office:value-type="float" office:value="5623174" table:style-name="ce108">
            <text:p><text:s/>5.623.1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23174" table:style-name="ce114">
            <text:p><text:s/>5.623.17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760</text:p>
          </table:table-cell>
          <table:table-cell office:value-type="string" table:style-name="ce118">
            <text:p>B.2.A.6.1) - da pubblic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770</text:p>
          </table:table-cell>
          <table:table-cell office:value-type="string" table:style-name="ce118">
            <text:p>B.2.A.6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780</text:p>
          </table:table-cell>
          <table:table-cell office:value-type="string" table:style-name="ce118">
            <text:p>B.2.A.6.3) -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790</text:p>
          </table:table-cell>
          <table:table-cell office:value-type="string" table:style-name="ce118">
            <text:p>B.2.A.6.4) - da privato</text:p>
          </table:table-cell>
          <table:table-cell office:value-type="float" office:value="5623174" table:style-name="ce116">
            <text:p><text:s/>5.623.1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23174" table:style-name="ce114">
            <text:p><text:s/>5.623.17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00</text:p>
          </table:table-cell>
          <table:table-cell office:value-type="string" table:style-name="ce118">
            <text:p>B.2.A.7) <text:s text:c="2"/>Acquisti servizi sanitari per assistenza ospedaliera</text:p>
          </table:table-cell>
          <table:table-cell office:value-type="float" office:value="403126976" table:style-name="ce108">
            <text:p><text:s/>403.126.97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03126976" table:style-name="ce114">
            <text:p><text:s/>403.126.97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810</text:p>
          </table:table-cell>
          <table:table-cell office:value-type="string" table:style-name="ce118">
            <text:p>B.2.A.7.1) - da pubblico (Aziende sanitarie pubbliche della Regione)</text:p>
          </table:table-cell>
          <table:table-cell office:value-type="float" office:value="249339193" table:style-name="ce116">
            <text:p><text:s/>249.339.19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9339193" table:style-name="ce114">
            <text:p><text:s/>249.339.19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20</text:p>
          </table:table-cell>
          <table:table-cell office:value-type="string" table:style-name="ce118">
            <text:p>B.2.A.7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830</text:p>
          </table:table-cell>
          <table:table-cell office:value-type="string" table:style-name="ce118">
            <text:p>B.2.A.7.3) - da pubblico (Extraregione)</text:p>
          </table:table-cell>
          <table:table-cell office:value-type="float" office:value="48731014" table:style-name="ce116">
            <text:p><text:s/>48.731.01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8731014" table:style-name="ce114">
            <text:p><text:s/>48.731.01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40</text:p>
          </table:table-cell>
          <table:table-cell office:value-type="string" table:style-name="ce118">
            <text:p>B.2.A.7.4) - da privato</text:p>
          </table:table-cell>
          <table:table-cell office:value-type="float" office:value="86295032" table:style-name="ce117">
            <text:p><text:s/>86.295.0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6295032" table:style-name="ce114">
            <text:p><text:s/>86.295.03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50</text:p>
          </table:table-cell>
          <table:table-cell office:value-type="string" table:style-name="ce118">
            <text:p>B.2.A.7.4.A) Servizi sanitari per assistenza ospedaliera da IRCCS privati e Policlinici privati</text:p>
          </table:table-cell>
          <table:table-cell office:value-type="float" office:value="18672257" table:style-name="ce116">
            <text:p><text:s/>18.672.2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672257" table:style-name="ce108">
            <text:p><text:s/>18.672.257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60</text:p>
          </table:table-cell>
          <table:table-cell office:value-type="string" table:style-name="ce118">
            <text:p>B.2.A.7.4.B) Servizi sanitari per assistenza ospedaliera da Ospedali Classificati privati</text:p>
          </table:table-cell>
          <table:table-cell office:value-type="float" office:value="496580" table:style-name="ce116">
            <text:p><text:s/>496.58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96580" table:style-name="ce114">
            <text:p><text:s/>496.58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70</text:p>
          </table:table-cell>
          <table:table-cell office:value-type="string" table:style-name="ce118">
            <text:p>B.2.A.7.4.C) Servizi sanitari per assistenza ospedaliera da Case di Cura private</text:p>
          </table:table-cell>
          <table:table-cell office:value-type="float" office:value="67126195" table:style-name="ce116">
            <text:p><text:s/>67.126.19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126195" table:style-name="ce114">
            <text:p><text:s/>67.126.19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80</text:p>
          </table:table-cell>
          <table:table-cell office:value-type="string" table:style-name="ce118">
            <text:p>B.2.A.7.4.D) Servizi sanitari per assistenza ospedaliera da altri p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890</text:p>
          </table:table-cell>
          <table:table-cell office:value-type="string" table:style-name="ce118">
            <text:p>B.2.A.7.5) - da privato per cittadini non residenti - Extraregione (mobilità attiva in compensazione)</text:p>
          </table:table-cell>
          <table:table-cell office:value-type="float" office:value="18761737" table:style-name="ce116">
            <text:p><text:s/>18.761.7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761737" table:style-name="ce114">
            <text:p><text:s/>18.761.73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900</text:p>
          </table:table-cell>
          <table:table-cell office:value-type="string" table:style-name="ce118">
            <text:p>B.2.A.8) <text:s text:c="2"/>Acquisto prestazioni di psichiatria residenziale e semiresidenziale</text:p>
          </table:table-cell>
          <table:table-cell office:value-type="float" office:value="21899064" table:style-name="ce108">
            <text:p><text:s/>21.899.0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899064" table:style-name="ce114">
            <text:p><text:s/>21.899.06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910</text:p>
          </table:table-cell>
          <table:table-cell office:value-type="string" table:style-name="ce118">
            <text:p>B.2.A.8.1) - da pubblico (Aziende sanitarie pubbliche della Regione)</text:p>
          </table:table-cell>
          <table:table-cell office:value-type="float" office:value="15900419" table:style-name="ce116">
            <text:p><text:s/>15.900.4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5900419" table:style-name="ce114">
            <text:p><text:s/>15.900.41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920</text:p>
          </table:table-cell>
          <table:table-cell office:value-type="string" table:style-name="ce118">
            <text:p>B.2.A.8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S</text:p>
          </table:table-cell>
          <table:table-cell office:value-type="string" table:style-name="ce104">
            <text:p>BA0930</text:p>
          </table:table-cell>
          <table:table-cell office:value-type="string" table:style-name="ce118">
            <text:p>B.2.A.8.3) - da pubblico (Extraregione) - non soggette a compensa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940</text:p>
          </table:table-cell>
          <table:table-cell office:value-type="string" table:style-name="ce118">
            <text:p>B.2.A.8.4) - da privato (intraregionale)</text:p>
          </table:table-cell>
          <table:table-cell office:value-type="float" office:value="5678871" table:style-name="ce116">
            <text:p><text:s/>5.678.8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78871" table:style-name="ce114">
            <text:p><text:s/>5.678.87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0950</text:p>
          </table:table-cell>
          <table:table-cell office:value-type="string" table:style-name="ce118">
            <text:p>B.2.A.8.5) - da privato (extraregionale)</text:p>
          </table:table-cell>
          <table:table-cell office:value-type="float" office:value="319774" table:style-name="ce116">
            <text:p><text:s/>319.77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9774" table:style-name="ce117">
            <text:p><text:s/>319.774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960</text:p>
          </table:table-cell>
          <table:table-cell office:value-type="string" table:style-name="ce118">
            <text:p>B.2.A.9) <text:s text:c="2"/>Acquisto prestazioni di distribuzione farmaci File F</text:p>
          </table:table-cell>
          <table:table-cell office:value-type="float" office:value="125894776" table:style-name="ce108">
            <text:p><text:s/>125.894.77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5894776" table:style-name="ce114">
            <text:p><text:s/>125.894.77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0970</text:p>
          </table:table-cell>
          <table:table-cell office:value-type="string" table:style-name="ce118">
            <text:p>B.2.A.9.1) - da pubblico (Aziende sanitarie pubbliche della Regione) - Mobilità intraregionale</text:p>
          </table:table-cell>
          <table:table-cell office:value-type="float" office:value="107834779" table:style-name="ce116">
            <text:p><text:s/>107.834.77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7834779" table:style-name="ce114">
            <text:p><text:s/>107.834.77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0980</text:p>
          </table:table-cell>
          <table:table-cell office:value-type="string" table:style-name="ce118">
            <text:p>B.2.A.9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0990</text:p>
          </table:table-cell>
          <table:table-cell office:value-type="string" table:style-name="ce118">
            <text:p>B.2.A.9.3) - da pubblico (Extraregione)</text:p>
          </table:table-cell>
          <table:table-cell office:value-type="float" office:value="7197084" table:style-name="ce116">
            <text:p><text:s/>7.197.0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97084" table:style-name="ce114">
            <text:p><text:s/>7.197.08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000</text:p>
          </table:table-cell>
          <table:table-cell office:value-type="string" table:style-name="ce118">
            <text:p>B.2.A.9.4) - da privato (intraregionale)</text:p>
          </table:table-cell>
          <table:table-cell office:value-type="float" office:value="10736468" table:style-name="ce116">
            <text:p><text:s/>10.736.4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736468" table:style-name="ce114">
            <text:p><text:s/>10.736.46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010</text:p>
          </table:table-cell>
          <table:table-cell office:value-type="string" table:style-name="ce118">
            <text:p>B.2.A.9.5) - da privato (extraregional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020</text:p>
          </table:table-cell>
          <table:table-cell office:value-type="string" table:style-name="ce118">
            <text:p>B.2.A.9.6) - da privato per cittadini non residenti - Extraregione (mobilità attiva in compensazione)</text:p>
          </table:table-cell>
          <table:table-cell office:value-type="float" office:value="126445" table:style-name="ce116">
            <text:p><text:s/>126.44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6445" table:style-name="ce117">
            <text:p><text:s/>126.445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030</text:p>
          </table:table-cell>
          <table:table-cell office:value-type="string" table:style-name="ce118">
            <text:p>B.2.A.10) <text:s text:c="2"/>Acquisto prestazioni termali in convenzione</text:p>
          </table:table-cell>
          <table:table-cell office:value-type="float" office:value="880551" table:style-name="ce108">
            <text:p><text:s/>880.55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80551" table:style-name="ce114">
            <text:p><text:s/>880.55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040</text:p>
          </table:table-cell>
          <table:table-cell office:value-type="string" table:style-name="ce118">
            <text:p>B.2.A.10.1) -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050</text:p>
          </table:table-cell>
          <table:table-cell office:value-type="string" table:style-name="ce118">
            <text:p>B.2.A.10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1060</text:p>
          </table:table-cell>
          <table:table-cell office:value-type="string" table:style-name="ce118">
            <text:p>B.2.A.10.3) - da pubblico (Extraregione)</text:p>
          </table:table-cell>
          <table:table-cell office:value-type="float" office:value="693736" table:style-name="ce116">
            <text:p><text:s/>693.73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93736" table:style-name="ce108">
            <text:p><text:s/>693.736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070</text:p>
          </table:table-cell>
          <table:table-cell office:value-type="string" table:style-name="ce118">
            <text:p>B.2.A.10.4) - da privato</text:p>
          </table:table-cell>
          <table:table-cell office:value-type="float" office:value="186488" table:style-name="ce116">
            <text:p><text:s/>186.48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6488" table:style-name="ce114">
            <text:p><text:s/>186.48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080</text:p>
          </table:table-cell>
          <table:table-cell office:value-type="string" table:style-name="ce118">
            <text:p>B.2.A.10.5) - da privato per cittadini non residenti - Extraregione (mobilità attiva in compensazione)</text:p>
          </table:table-cell>
          <table:table-cell office:value-type="float" office:value="327" table:style-name="ce116">
            <text:p><text:s/>3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27" table:style-name="ce114">
            <text:p><text:s/>32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090</text:p>
          </table:table-cell>
          <table:table-cell office:value-type="string" table:style-name="ce118">
            <text:p>B.2.A.11) <text:s text:c="2"/>Acquisto prestazioni di trasporto sanitario</text:p>
          </table:table-cell>
          <table:table-cell office:value-type="float" office:value="3500577" table:style-name="ce108">
            <text:p><text:s/>3.500.57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00577" table:style-name="ce114">
            <text:p><text:s/>3.500.57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100</text:p>
          </table:table-cell>
          <table:table-cell office:value-type="string" table:style-name="ce118">
            <text:p>B.2.A.11.1) - da pubblico (Aziende sanitarie pubbliche della Regione) -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74"/>
          <table:table-cell office:value-type="string" table:style-name="ce104">
            <text:p>BA1110</text:p>
          </table:table-cell>
          <table:table-cell office:value-type="string" table:style-name="ce118">
            <text:p>B.2.A.11.2) - da pubblico (altri soggetti pubbl.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BA1120</text:p>
          </table:table-cell>
          <table:table-cell office:value-type="string" table:style-name="ce118">
            <text:p>B.2.A.11.3) - da pubblico (Extraregione)</text:p>
          </table:table-cell>
          <table:table-cell office:value-type="float" office:value="3500577" table:style-name="ce116">
            <text:p><text:s/>3.500.57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00577" table:style-name="ce114">
            <text:p><text:s/>3.500.57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130</text:p>
          </table:table-cell>
          <table:table-cell office:value-type="string" table:style-name="ce118">
            <text:p>B.2.A.11.4) - da priv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140</text:p>
          </table:table-cell>
          <table:table-cell office:value-type="string" table:style-name="ce118">
            <text:p>B.2.A.12) <text:s text:c="2"/>Acquisto prestazioni Socio-Sanitarie a rilevanza sanitaria</text:p>
          </table:table-cell>
          <table:table-cell office:value-type="float" office:value="189143051" table:style-name="ce108">
            <text:p><text:s/>189.143.05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9143051" table:style-name="ce108">
            <text:p><text:s/>189.143.051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150</text:p>
          </table:table-cell>
          <table:table-cell office:value-type="string" table:style-name="ce118">
            <text:p>B.2.A.12.1) - da pubblico (Aziende sanitarie pubbliche della Regione) - Mobilità intraregionale</text:p>
          </table:table-cell>
          <table:table-cell office:value-type="float" office:value="7132397" table:style-name="ce120">
            <text:p><text:s/>7.132.3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32397" table:style-name="ce114">
            <text:p><text:s/>7.132.39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151</text:p>
          </table:table-cell>
          <table:table-cell office:value-type="string" table:style-name="ce118">
            <text:p>B.2.A.12.1.A) Assistenza domiciliare integrata (ADI)</text:p>
          </table:table-cell>
          <table:table-cell office:value-type="float" office:value="318411" table:style-name="ce116">
            <text:p><text:s/>318.4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8411" table:style-name="ce114">
            <text:p><text:s/>318.41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152</text:p>
          </table:table-cell>
          <table:table-cell office:value-type="string" table:style-name="ce118">
            <text:p>B.2.A.12.1.B) Altre prestazioni socio-sanitarie a rilevanza sanitaria</text:p>
          </table:table-cell>
          <table:table-cell office:value-type="float" office:value="6813986" table:style-name="ce116">
            <text:p><text:s/>6.813.98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813986" table:style-name="ce114">
            <text:p><text:s/>6.813.98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160</text:p>
          </table:table-cell>
          <table:table-cell office:value-type="string" table:style-name="ce118">
            <text:p>B.2.A.12.2) - da pubblico (altri soggetti pubblici della Regione)</text:p>
          </table:table-cell>
          <table:table-cell office:value-type="float" office:value="14723830" table:style-name="ce116">
            <text:p><text:s/>14.723.83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723830" table:style-name="ce114">
            <text:p><text:s/>14.723.83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1161</text:p>
          </table:table-cell>
          <table:table-cell office:value-type="string" table:style-name="ce11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S</text:p>
          </table:table-cell>
          <table:table-cell office:value-type="string" table:style-name="ce104">
            <text:p>BA1170</text:p>
          </table:table-cell>
          <table:table-cell office:value-type="string" table:style-name="ce118">
            <text:p>B.2.A.12.4) - da pubblico (Extraregione) non soggette a compensazione</text:p>
          </table:table-cell>
          <table:table-cell office:value-type="float" office:value="484" table:style-name="ce116">
            <text:p><text:s/>4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84" table:style-name="ce114">
            <text:p><text:s/>48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180</text:p>
          </table:table-cell>
          <table:table-cell office:value-type="string" table:style-name="ce118">
            <text:p>B.2.A.12.5) - da privato (intraregionale)</text:p>
          </table:table-cell>
          <table:table-cell office:value-type="float" office:value="167020734" table:style-name="ce116">
            <text:p><text:s/>167.020.7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7020734" table:style-name="ce114">
            <text:p><text:s/>167.020.73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190</text:p>
          </table:table-cell>
          <table:table-cell office:value-type="string" table:style-name="ce118">
            <text:p>B.2.A.12.6) - da privato (extraregionale)</text:p>
          </table:table-cell>
          <table:table-cell office:value-type="float" office:value="265606" table:style-name="ce116">
            <text:p><text:s/>265.60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5606" table:style-name="ce114">
            <text:p><text:s/>265.60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200</text:p>
          </table:table-cell>
          <table:table-cell office:value-type="string" table:style-name="ce118">
            <text:p>B.2.A.13) <text:s/>Compartecipazione al personale per att. libero-prof. (intramoenia)</text:p>
          </table:table-cell>
          <table:table-cell office:value-type="float" office:value="240260" table:style-name="ce108">
            <text:p><text:s/>240.26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0260" table:style-name="ce114">
            <text:p><text:s/>240.26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210</text:p>
          </table:table-cell>
          <table:table-cell office:value-type="string" table:style-name="ce118">
            <text:p>B.2.A.13.1) <text:s/>Compartecipazione al personale per att. libero professionale intramoenia - Area ospedalie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220</text:p>
          </table:table-cell>
          <table:table-cell office:value-type="string" table:style-name="ce118">
            <text:p>B.2.A.13.2) <text:s/>Compartecipazione al personale per att. libero professionale intramoenia- Are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230</text:p>
          </table:table-cell>
          <table:table-cell office:value-type="string" table:style-name="ce118">
            <text:p>B.2.A.13.3) <text:s/>Compartecipazione al personale per att. libero professionale intramoenia - Area sanità pubblica</text:p>
          </table:table-cell>
          <table:table-cell office:value-type="float" office:value="240260" table:style-name="ce116">
            <text:p><text:s/>240.26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0260" table:style-name="ce114">
            <text:p><text:s/>240.26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1240</text:p>
          </table:table-cell>
          <table:table-cell office:value-type="string" table:style-name="ce11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250</text:p>
          </table:table-cell>
          <table:table-cell office:value-type="string" table:style-name="ce11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260</text:p>
          </table:table-cell>
          <table:table-cell office:value-type="string" table:style-name="ce118">
            <text:p>B.2.A.13.6) <text:s/>Compartecipazione al personale per att. libero professionale intramoenia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270</text:p>
          </table:table-cell>
          <table:table-cell office:value-type="string" table:style-name="ce11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280</text:p>
          </table:table-cell>
          <table:table-cell office:value-type="string" table:style-name="ce118">
            <text:p>B.2.A.14) <text:s/>Rimborsi, assegni e contributi sanitari</text:p>
          </table:table-cell>
          <table:table-cell office:value-type="float" office:value="2519446" table:style-name="ce108">
            <text:p><text:s/>2.519.4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519446" table:style-name="ce114">
            <text:p><text:s/>2.519.44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290</text:p>
          </table:table-cell>
          <table:table-cell office:value-type="string" table:style-name="ce118">
            <text:p>B.2.A.14.1) <text:s/>Contributi ad associazioni di volontari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300</text:p>
          </table:table-cell>
          <table:table-cell office:value-type="string" table:style-name="ce118">
            <text:p>B.2.A.14.2) <text:s/>Rimborsi per cure all'estero</text:p>
          </table:table-cell>
          <table:table-cell office:value-type="float" office:value="198189" table:style-name="ce116">
            <text:p><text:s/>198.18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98189" table:style-name="ce114">
            <text:p><text:s/>198.18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310</text:p>
          </table:table-cell>
          <table:table-cell office:value-type="string" table:style-name="ce118">
            <text:p>B.2.A.14.3) <text:s/>Contributi a società partecipate e/o enti dipendenti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320</text:p>
          </table:table-cell>
          <table:table-cell office:value-type="string" table:style-name="ce118">
            <text:p>B.2.A.14.4) <text:s/>Contributo Legge 210/92</text:p>
          </table:table-cell>
          <table:table-cell office:value-type="float" office:value="1176459" table:style-name="ce116">
            <text:p><text:s/>1.176.4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6459" table:style-name="ce117">
            <text:p><text:s/>1.176.459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330</text:p>
          </table:table-cell>
          <table:table-cell office:value-type="string" table:style-name="ce118">
            <text:p>B.2.A.14.5) <text:s/>Altri rimborsi, assegni e contributi</text:p>
          </table:table-cell>
          <table:table-cell office:value-type="float" office:value="474511" table:style-name="ce116">
            <text:p><text:s/>474.5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74511" table:style-name="ce114">
            <text:p><text:s/>474.51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R</text:p>
          </table:table-cell>
          <table:table-cell office:value-type="string" table:style-name="ce104">
            <text:p>BA1340</text:p>
          </table:table-cell>
          <table:table-cell office:value-type="string" table:style-name="ce118">
            <text:p>B.2.A.14.6) <text:s/>Rimborsi, assegni e contributi v/Aziende sanitarie pubbliche della Regione</text:p>
          </table:table-cell>
          <table:table-cell office:value-type="float" office:value="670287" table:style-name="ce116">
            <text:p><text:s/>670.28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70287" table:style-name="ce114">
            <text:p><text:s/>670.28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341</text:p>
          </table:table-cell>
          <table:table-cell office:value-type="string" table:style-name="ce118">
            <text:p>B.2.A.14.7) <text:s/>Rimborsi, assegni e contributi v/Regione - GS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350</text:p>
          </table:table-cell>
          <table:table-cell office:value-type="string" table:style-name="ce118">
            <text:p>B.2.A.15) <text:s/>Consulenze, Collaborazioni, <text:s/>Interinale e altre prestazioni di lavoro sanitarie e sociosanitarie</text:p>
          </table:table-cell>
          <table:table-cell office:value-type="float" office:value="1857868" table:style-name="ce108">
            <text:p><text:s/>1.857.8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7868" table:style-name="ce114">
            <text:p><text:s/>1.857.86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360</text:p>
          </table:table-cell>
          <table:table-cell office:value-type="string" table:style-name="ce118">
            <text:p>B.2.A.15.1) Consulenze sanitarie e sociosanitarie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370</text:p>
          </table:table-cell>
          <table:table-cell office:value-type="string" table:style-name="ce118">
            <text:p>B.2.A.15.2) Consulenze sanitarie e sociosanitarieda terzi -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1380</text:p>
          </table:table-cell>
          <table:table-cell office:value-type="string" table:style-name="ce118">
            <text:p>B.2.A.15.3) Consulenze, Collaborazioni, <text:s/>Interinale e altre prestazioni di lavoro sanitarie e sociosanitarie da privato</text:p>
          </table:table-cell>
          <table:table-cell office:value-type="float" office:value="1797497" table:style-name="ce117">
            <text:p><text:s/>1.797.49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97497" table:style-name="ce114">
            <text:p><text:s/>1.797.49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390</text:p>
          </table:table-cell>
          <table:table-cell office:value-type="string" table:style-name="ce118">
            <text:p>B.2.A.15.3.A) Consulenze sanitarie da privato - articolo 55, comma 2, CCNL 8 giugno 2000</text:p>
          </table:table-cell>
          <table:table-cell office:value-type="float" office:value="1629547" table:style-name="ce116">
            <text:p><text:s/>1.629.54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29547" table:style-name="ce114">
            <text:p><text:s/>1.629.54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400</text:p>
          </table:table-cell>
          <table:table-cell office:value-type="string" table:style-name="ce118">
            <text:p>B.2.A.15.3.B) Altre consulenze sanitarie e sociosanitarie da priv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410</text:p>
          </table:table-cell>
          <table:table-cell office:value-type="string" table:style-name="ce118">
            <text:p>B.2.A.15.3.C) Collaborazioni coordinate e continuative sanitarie e sociosanitarie da privato</text:p>
          </table:table-cell>
          <table:table-cell office:value-type="float" office:value="110918" table:style-name="ce116">
            <text:p><text:s/>110.9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0918" table:style-name="ce108">
            <text:p><text:s/>110.918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420</text:p>
          </table:table-cell>
          <table:table-cell office:value-type="string" table:style-name="ce118">
            <text:p>B.2.A.15.3.D) Indennità a personale universitario - area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430</text:p>
          </table:table-cell>
          <table:table-cell office:value-type="string" table:style-name="ce118">
            <text:p>B.2.A.15.3.E) Lavoro interinale - area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440</text:p>
          </table:table-cell>
          <table:table-cell office:value-type="string" table:style-name="ce118">
            <text:p>B.2.A.15.3.F) Altre collaborazioni e prestazioni di lavoro - area sanitaria<text:s/></text:p>
          </table:table-cell>
          <table:table-cell office:value-type="float" office:value="57032" table:style-name="ce116">
            <text:p><text:s/>57.0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7032" table:style-name="ce110">
            <text:p><text:s/>57.032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74"/>
          <table:table-cell office:value-type="string" table:style-name="ce104">
            <text:p>BA1450</text:p>
          </table:table-cell>
          <table:table-cell office:value-type="string" table:style-name="ce118">
            <text:p>B.2.A.15.4) Rimborso oneri stipendiali del personale sanitario in comando</text:p>
          </table:table-cell>
          <table:table-cell office:value-type="float" office:value="60371" table:style-name="ce117">
            <text:p><text:s/>60.3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371" table:style-name="ce114">
            <text:p><text:s/>60.37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460</text:p>
          </table:table-cell>
          <table:table-cell office:value-type="string" table:style-name="ce118">
            <text:p>B.2.A.15.4.A) Rimborso oneri stipendiali personale sanitario in comando da Aziende sanitarie pubbliche della Regione</text:p>
          </table:table-cell>
          <table:table-cell office:value-type="float" office:value="60371" table:style-name="ce116">
            <text:p><text:s/>60.3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371" table:style-name="ce114">
            <text:p><text:s/>60.37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1470</text:p>
          </table:table-cell>
          <table:table-cell office:value-type="string" table:style-name="ce118">
            <text:p>B.2.A.15.4.B) Rimborso oneri stipendiali personale sanitario in comando da Regioni, soggetti pubblici e da Università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BA1480</text:p>
          </table:table-cell>
          <table:table-cell office:value-type="string" table:style-name="ce118">
            <text:p>B.2.A.15.4.C) Rimborso oneri stipendiali personale sanitario in comando da aziende di altre Regioni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490</text:p>
          </table:table-cell>
          <table:table-cell office:value-type="string" table:style-name="ce118">
            <text:p>B.2.A.16) Altri servizi sanitari e sociosanitari a rilevanza sanitaria</text:p>
          </table:table-cell>
          <table:table-cell office:value-type="float" office:value="23463350" table:style-name="ce108">
            <text:p><text:s/>23.463.35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463350" table:style-name="ce114">
            <text:p><text:s/>23.463.35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26">
            <text:p>R</text:p>
          </table:table-cell>
          <table:table-cell office:value-type="string" table:style-name="ce104">
            <text:p>BA1500</text:p>
          </table:table-cell>
          <table:table-cell office:value-type="string" table:style-name="ce118">
            <text:p>B.2.A.16.1) <text:s/>Altri servizi sanitari e sociosanitari a rilevanza sanitaria da pubblico - Aziende sanitarie pubbliche della Regione</text:p>
          </table:table-cell>
          <table:table-cell office:value-type="float" office:value="10964899" table:style-name="ce116">
            <text:p><text:s/>10.964.8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964899" table:style-name="ce114">
            <text:p><text:s/>10.964.89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1510</text:p>
          </table:table-cell>
          <table:table-cell office:value-type="string" table:style-name="ce118">
            <text:p>B.2.A.16.2) <text:s/>Altri servizi sanitari e sociosanitari <text:s/>a rilevanza sanitaria da pubblico - Altri soggetti pubblici della Regione</text:p>
          </table:table-cell>
          <table:table-cell office:value-type="float" office:value="1644998" table:style-name="ce116">
            <text:p><text:s/>1.644.99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44998" table:style-name="ce114">
            <text:p><text:s/>1.644.99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520</text:p>
          </table:table-cell>
          <table:table-cell office:value-type="string" table:style-name="ce118">
            <text:p>B.2.A.16.3) Altri servizi sanitari e sociosanitari a rilevanza sanitaria da pubblico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530</text:p>
          </table:table-cell>
          <table:table-cell office:value-type="string" table:style-name="ce118">
            <text:p>B.2.A.16.4) <text:s/>Altri servizi sanitari da privato</text:p>
          </table:table-cell>
          <table:table-cell office:value-type="float" office:value="9886907" table:style-name="ce116">
            <text:p><text:s/>9.886.90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886907" table:style-name="ce114">
            <text:p><text:s/>9.886.90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540</text:p>
          </table:table-cell>
          <table:table-cell office:value-type="string" table:style-name="ce118">
            <text:p>B.2.A.16.5) <text:s/>Costi per servizi sanitari - Mobilità internazionale passiva</text:p>
          </table:table-cell>
          <table:table-cell office:value-type="float" office:value="966546" table:style-name="ce116">
            <text:p><text:s/>966.5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66546" table:style-name="ce108">
            <text:p><text:s/>966.546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541</text:p>
          </table:table-cell>
          <table:table-cell office:value-type="string" table:style-name="ce118">
            <text:p>B.2.A.16.6) <text:s/>Costi per servizi sanitari - Mobilità internazionale passiva rilevata dalle ASL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542</text:p>
          </table:table-cell>
          <table:table-cell office:value-type="string" table:style-name="ce118">
            <text:p>B.2.A.16.7) Costi per prestazioni sanitarie erogate da aziende sanitarie estere (fatturate direttament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S</text:p>
          </table:table-cell>
          <table:table-cell office:value-type="string" table:style-name="ce104">
            <text:p>BA1550</text:p>
          </table:table-cell>
          <table:table-cell office:value-type="string" table:style-name="ce118">
            <text:p>B.2.A.17) Costi GSA per differenziale saldo mobilità inter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560</text:p>
          </table:table-cell>
          <table:table-cell office:value-type="string" table:style-name="ce118">
            <text:p>B.2.B) Acquisti di servizi non sanitari</text:p>
          </table:table-cell>
          <table:table-cell office:value-type="float" office:value="5806231" table:style-name="ce108">
            <text:p><text:s/>5.806.23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06231" table:style-name="ce114">
            <text:p><text:s/>5.806.23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570</text:p>
          </table:table-cell>
          <table:table-cell office:value-type="string" table:style-name="ce118">
            <text:p>B.2.B.1) Servizi non sanitari<text:s/></text:p>
          </table:table-cell>
          <table:table-cell office:value-type="float" office:value="5469213" table:style-name="ce108">
            <text:p><text:s/>5.469.2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469213" table:style-name="ce114">
            <text:p><text:s/>5.469.21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580</text:p>
          </table:table-cell>
          <table:table-cell office:value-type="string" table:style-name="ce118">
            <text:p>B.2.B.1.1) <text:s text:c="2"/>Lavanderia</text:p>
          </table:table-cell>
          <table:table-cell office:value-type="float" office:value="34318" table:style-name="ce116">
            <text:p><text:s/>34.3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4318" table:style-name="ce132">
            <text:p><text:s/>34.318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590</text:p>
          </table:table-cell>
          <table:table-cell office:value-type="string" table:style-name="ce118">
            <text:p>B.2.B.1.2) <text:s text:c="2"/>Pulizia</text:p>
          </table:table-cell>
          <table:table-cell office:value-type="float" office:value="470609" table:style-name="ce116">
            <text:p><text:s/>470.60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70609" table:style-name="ce108">
            <text:p><text:s/>470.609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00</text:p>
          </table:table-cell>
          <table:table-cell office:value-type="string" table:style-name="ce118">
            <text:p>B.2.B.1.3) <text:s text:c="2"/>Mensa</text:p>
          </table:table-cell>
          <table:table-cell office:value-type="float" office:value="760629" table:style-name="ce108">
            <text:p><text:s/>760.62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0629" table:style-name="ce110">
            <text:p><text:s/>760.629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01</text:p>
          </table:table-cell>
          <table:table-cell office:value-type="string" table:style-name="ce118">
            <text:p>B.2.B.1.3.A) <text:s text:c="2"/>Mensa dipendenti</text:p>
          </table:table-cell>
          <table:table-cell office:value-type="float" office:value="760629" table:style-name="ce116">
            <text:p><text:s/>760.62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0629" table:style-name="ce108">
            <text:p><text:s/>760.629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02</text:p>
          </table:table-cell>
          <table:table-cell office:value-type="string" table:style-name="ce118">
            <text:p>B.2.B.1.3.B) <text:s text:c="2"/>Mensa deg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10</text:p>
          </table:table-cell>
          <table:table-cell office:value-type="string" table:style-name="ce118">
            <text:p>B.2.B.1.4) <text:s text:c="2"/>Riscaldamento</text:p>
          </table:table-cell>
          <table:table-cell office:value-type="float" office:value="270434" table:style-name="ce116">
            <text:p><text:s/>270.4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0434" table:style-name="ce114">
            <text:p><text:s/>270.43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20</text:p>
          </table:table-cell>
          <table:table-cell office:value-type="string" table:style-name="ce118">
            <text:p>B.2.B.1.5) <text:s text:c="2"/>Servizi di assistenza informatica</text:p>
          </table:table-cell>
          <table:table-cell office:value-type="float" office:value="224671" table:style-name="ce116">
            <text:p><text:s/>224.6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4671" table:style-name="ce114">
            <text:p><text:s/>224.67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30</text:p>
          </table:table-cell>
          <table:table-cell office:value-type="string" table:style-name="ce118">
            <text:p>B.2.B.1.6) <text:s text:c="2"/>Servizi trasporti (non sanitari)</text:p>
          </table:table-cell>
          <table:table-cell office:value-type="float" office:value="248" table:style-name="ce116">
            <text:p><text:s/>24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48" table:style-name="ce114">
            <text:p><text:s/>24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40</text:p>
          </table:table-cell>
          <table:table-cell office:value-type="string" table:style-name="ce118">
            <text:p>B.2.B.1.7) <text:s text:c="2"/>Smaltimento rifiuti</text:p>
          </table:table-cell>
          <table:table-cell office:value-type="float" office:value="23019" table:style-name="ce116">
            <text:p><text:s/>23.0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019" table:style-name="ce117">
            <text:p><text:s/>23.019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50</text:p>
          </table:table-cell>
          <table:table-cell office:value-type="string" table:style-name="ce118">
            <text:p>B.2.B.1.8) <text:s text:c="2"/>Utenze telefoniche</text:p>
          </table:table-cell>
          <table:table-cell office:value-type="float" office:value="706815" table:style-name="ce116">
            <text:p><text:s/>706.81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06815" table:style-name="ce114">
            <text:p><text:s/>706.81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60</text:p>
          </table:table-cell>
          <table:table-cell office:value-type="string" table:style-name="ce118">
            <text:p>B.2.B.1.9) <text:s text:c="2"/>Utenze elettricità</text:p>
          </table:table-cell>
          <table:table-cell office:value-type="float" office:value="284793" table:style-name="ce116">
            <text:p><text:s/>284.79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4793" table:style-name="ce114">
            <text:p><text:s/>284.79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670</text:p>
          </table:table-cell>
          <table:table-cell office:value-type="string" table:style-name="ce118">
            <text:p>B.2.B.1.10) <text:s text:c="2"/>Altre utenze</text:p>
          </table:table-cell>
          <table:table-cell office:value-type="float" office:value="38026" table:style-name="ce116">
            <text:p><text:s/>38.02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8026" table:style-name="ce114">
            <text:p><text:s/>38.02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680</text:p>
          </table:table-cell>
          <table:table-cell office:value-type="string" table:style-name="ce118">
            <text:p>B.2.B.1.11) <text:s/>Premi di assicurazione</text:p>
          </table:table-cell>
          <table:table-cell office:value-type="float" office:value="537310" table:style-name="ce117">
            <text:p><text:s/>537.31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37310" table:style-name="ce108">
            <text:p><text:s/>537.310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690</text:p>
          </table:table-cell>
          <table:table-cell office:value-type="string" table:style-name="ce118">
            <text:p>B.2.B.1.11.A) <text:s/>Premi di assicurazione - R.C. Professionale<text:s/></text:p>
          </table:table-cell>
          <table:table-cell office:value-type="float" office:value="403772" table:style-name="ce116">
            <text:p><text:s/>403.77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03772" table:style-name="ce114">
            <text:p><text:s/>403.77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700</text:p>
          </table:table-cell>
          <table:table-cell office:value-type="string" table:style-name="ce118">
            <text:p>B.2.B.1.11.B) <text:s/>Premi di assicurazione - Altri premi assicurativi</text:p>
          </table:table-cell>
          <table:table-cell office:value-type="float" office:value="133538" table:style-name="ce116">
            <text:p><text:s/>133.5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3538" table:style-name="ce114">
            <text:p><text:s/>133.53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710</text:p>
          </table:table-cell>
          <table:table-cell office:value-type="string" table:style-name="ce118">
            <text:p>B.2.B.1.12) Altri servizi non sanitari</text:p>
          </table:table-cell>
          <table:table-cell office:value-type="float" office:value="2118341" table:style-name="ce117">
            <text:p><text:s/>2.118.3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18341" table:style-name="ce114">
            <text:p><text:s/>2.118.34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26">
            <text:p>R</text:p>
          </table:table-cell>
          <table:table-cell office:value-type="string" table:style-name="ce104">
            <text:p>BA1720</text:p>
          </table:table-cell>
          <table:table-cell office:value-type="string" table:style-name="ce118">
            <text:p>B.2.B.1.12.A) Altri servizi non sanitari da pubblico (Aziende sanitarie pubbliche della Regione)</text:p>
          </table:table-cell>
          <table:table-cell office:value-type="float" office:value="63225" table:style-name="ce116">
            <text:p><text:s/>63.2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3225" table:style-name="ce110">
            <text:p><text:s/>63.225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730</text:p>
          </table:table-cell>
          <table:table-cell office:value-type="string" table:style-name="ce118">
            <text:p>B.2.B.1.12.B) Altri servizi non sanitari da altri soggetti pubblici</text:p>
          </table:table-cell>
          <table:table-cell office:value-type="float" office:value="2000" table:style-name="ce116">
            <text:p><text:s/>2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00" table:style-name="ce108">
            <text:p><text:s/>2.000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740</text:p>
          </table:table-cell>
          <table:table-cell office:value-type="string" table:style-name="ce118">
            <text:p>B.2.B.1.12.C) Altri servizi non sanitari da privato</text:p>
          </table:table-cell>
          <table:table-cell office:value-type="float" office:value="2053116" table:style-name="ce116">
            <text:p><text:s/>2.053.1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53116" table:style-name="ce114">
            <text:p><text:s/>2.053.11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750</text:p>
          </table:table-cell>
          <table:table-cell office:value-type="string" table:style-name="ce118">
            <text:p>B.2.B.2) <text:s/>Consulenze, Collaborazioni, Interinale e altre prestazioni di lavoro non sanitarie</text:p>
          </table:table-cell>
          <table:table-cell office:value-type="float" office:value="262064" table:style-name="ce108">
            <text:p><text:s/>262.0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62064" table:style-name="ce114">
            <text:p><text:s/>262.06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1760</text:p>
          </table:table-cell>
          <table:table-cell office:value-type="string" table:style-name="ce118">
            <text:p>B.2.B.2.1) Consulenze non sanitarie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770</text:p>
          </table:table-cell>
          <table:table-cell office:value-type="string" table:style-name="ce118">
            <text:p>B.2.B.2.2) Consulenze non sanitarie da Terzi - Altri soggetti pubbl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780</text:p>
          </table:table-cell>
          <table:table-cell office:value-type="string" table:style-name="ce118">
            <text:p>B.2.B.2.3) Consulenze, Collaborazioni, Interinale e altre prestazioni di lavoro non sanitarie da privato</text:p>
          </table:table-cell>
          <table:table-cell office:value-type="float" office:value="149141" table:style-name="ce117">
            <text:p><text:s/>149.14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9141" table:style-name="ce114">
            <text:p><text:s/>149.14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790</text:p>
          </table:table-cell>
          <table:table-cell office:value-type="string" table:style-name="ce118">
            <text:p>B.2.B.2.3.A) Consulenze non sanitarie da privato</text:p>
          </table:table-cell>
          <table:table-cell office:value-type="float" office:value="49732" table:style-name="ce116">
            <text:p><text:s/>49.7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9732" table:style-name="ce114">
            <text:p><text:s/>49.73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800</text:p>
          </table:table-cell>
          <table:table-cell office:value-type="string" table:style-name="ce118">
            <text:p>B.2.B.2.3.B) Collaborazioni coordinate e continuative non sanitarie da privato</text:p>
          </table:table-cell>
          <table:table-cell office:value-type="float" office:value="2827" table:style-name="ce116">
            <text:p><text:s/>2.8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27" table:style-name="ce114">
            <text:p><text:s/>2.82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810</text:p>
          </table:table-cell>
          <table:table-cell office:value-type="string" table:style-name="ce118">
            <text:p>B.2.B.2.3.C) Indennità a personale universitario - area non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820</text:p>
          </table:table-cell>
          <table:table-cell office:value-type="string" table:style-name="ce118">
            <text:p>B.2.B.2.3.D) Lavoro interinale - area non sanitaria<text:s/></text:p>
          </table:table-cell>
          <table:table-cell office:value-type="float" office:value="96582" table:style-name="ce116">
            <text:p><text:s/>96.58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6582" table:style-name="ce108">
            <text:p><text:s/>96.582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830</text:p>
          </table:table-cell>
          <table:table-cell office:value-type="string" table:style-name="ce118">
            <text:p>B.2.B.2.3.E) Altre collaborazioni e prestazioni di lavoro - area non sanitaria<text:s/>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1831</text:p>
          </table:table-cell>
          <table:table-cell office:value-type="string" table:style-name="ce11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840</text:p>
          </table:table-cell>
          <table:table-cell office:value-type="string" table:style-name="ce118">
            <text:p>B.2.B.2.4) Rimborso oneri stipendiali del personale non sanitario in comando</text:p>
          </table:table-cell>
          <table:table-cell office:value-type="float" office:value="112923" table:style-name="ce117">
            <text:p><text:s/>112.9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2923" table:style-name="ce114">
            <text:p><text:s/>112.92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R</text:p>
          </table:table-cell>
          <table:table-cell office:value-type="string" table:style-name="ce104">
            <text:p>BA1850</text:p>
          </table:table-cell>
          <table:table-cell office:value-type="string" table:style-name="ce118">
            <text:p>B.2.B.2.4.A) Rimborso oneri stipendiali personale non sanitario in comando da Aziende sanitarie pubbliche della Regione</text:p>
          </table:table-cell>
          <table:table-cell office:value-type="float" office:value="75400" table:style-name="ce116">
            <text:p><text:s/>75.4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5400" table:style-name="ce108">
            <text:p><text:s/>75.400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1860</text:p>
          </table:table-cell>
          <table:table-cell office:value-type="string" table:style-name="ce118">
            <text:p>B.2.B.2.4.B) Rimborso oneri stipendiali personale non sanitario in comando da Regione, soggetti pubblici e da Università</text:p>
          </table:table-cell>
          <table:table-cell office:value-type="float" office:value="37523" table:style-name="ce116">
            <text:p><text:s/>37.5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7523" table:style-name="ce114">
            <text:p><text:s/>37.52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107">
            <text:p>SS</text:p>
          </table:table-cell>
          <table:table-cell office:value-type="string" table:style-name="ce104">
            <text:p>BA1870</text:p>
          </table:table-cell>
          <table:table-cell office:value-type="string" table:style-name="ce118">
            <text:p>B.2.B.2.4.C) Rimborso oneri stipendiali personale non sanitario in comando da aziende di altre Regioni (Extrareg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880</text:p>
          </table:table-cell>
          <table:table-cell office:value-type="string" table:style-name="ce118">
            <text:p>B.2.B.3) Formazione (esternalizzata e non)</text:p>
          </table:table-cell>
          <table:table-cell office:value-type="float" office:value="74954" table:style-name="ce117">
            <text:p><text:s/>74.9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4954" table:style-name="ce114">
            <text:p><text:s/>74.95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890</text:p>
          </table:table-cell>
          <table:table-cell office:value-type="string" table:style-name="ce118">
            <text:p>B.2.B.3.1) Formazione (esternalizzata e non) da pubblic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900</text:p>
          </table:table-cell>
          <table:table-cell office:value-type="string" table:style-name="ce118">
            <text:p>B.2.B.3.2) Formazione (esternalizzata e non) da privato</text:p>
          </table:table-cell>
          <table:table-cell office:value-type="float" office:value="74954" table:style-name="ce116">
            <text:p><text:s/>74.9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4954" table:style-name="ce108">
            <text:p><text:s/>74.954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910</text:p>
          </table:table-cell>
          <table:table-cell office:value-type="string" table:style-name="ce118">
            <text:p>B.3) <text:s/>Manutenzione e riparazione (ordinaria esternalizzata)</text:p>
          </table:table-cell>
          <table:table-cell office:value-type="float" office:value="1743624" table:style-name="ce110">
            <text:p><text:s/>1.743.6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43624" table:style-name="ce114">
            <text:p><text:s/>1.743.62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920</text:p>
          </table:table-cell>
          <table:table-cell office:value-type="string" table:style-name="ce118">
            <text:p>B.3.A) <text:s/>Manutenzione e riparazione ai fabbricati e loro pertinenze</text:p>
          </table:table-cell>
          <table:table-cell office:value-type="float" office:value="225399" table:style-name="ce116">
            <text:p><text:s/>225.3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5399" table:style-name="ce114">
            <text:p><text:s/>225.39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930</text:p>
          </table:table-cell>
          <table:table-cell office:value-type="string" table:style-name="ce118">
            <text:p>B.3.B) <text:s/>Manutenzione e riparazione agli impianti e macchinari</text:p>
          </table:table-cell>
          <table:table-cell office:value-type="float" office:value="319254" table:style-name="ce116">
            <text:p><text:s/>319.2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9254" table:style-name="ce114">
            <text:p><text:s/>319.25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940</text:p>
          </table:table-cell>
          <table:table-cell office:value-type="string" table:style-name="ce118">
            <text:p>B.3.C) <text:s/>Manutenzione e riparazione alle attrezzature sanitarie e scientifiche</text:p>
          </table:table-cell>
          <table:table-cell office:value-type="float" office:value="139026" table:style-name="ce116">
            <text:p><text:s/>139.02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9026" table:style-name="ce108">
            <text:p><text:s/>139.026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950</text:p>
          </table:table-cell>
          <table:table-cell office:value-type="string" table:style-name="ce118">
            <text:p>B.3.D) <text:s/>Manutenzione e riparazione ai mobili e arred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960</text:p>
          </table:table-cell>
          <table:table-cell office:value-type="string" table:style-name="ce118">
            <text:p>B.3.E) <text:s/>Manutenzione e riparazione agli automezzi</text:p>
          </table:table-cell>
          <table:table-cell office:value-type="float" office:value="27724" table:style-name="ce116">
            <text:p><text:s/>27.7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724" table:style-name="ce114">
            <text:p><text:s/>27.72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1970</text:p>
          </table:table-cell>
          <table:table-cell office:value-type="string" table:style-name="ce118">
            <text:p>B.3.F) <text:s/>Altre manutenzioni e riparazioni</text:p>
          </table:table-cell>
          <table:table-cell office:value-type="float" office:value="1032221" table:style-name="ce116">
            <text:p><text:s/>1.032.22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32221" table:style-name="ce114">
            <text:p><text:s/>1.032.22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33">
            <text:p>R</text:p>
          </table:table-cell>
          <table:table-cell office:value-type="string" table:style-name="ce104">
            <text:p>BA1980</text:p>
          </table:table-cell>
          <table:table-cell office:value-type="string" table:style-name="ce118">
            <text:p>B.3.G) <text:s/>Manutenzioni e riparazioni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1990</text:p>
          </table:table-cell>
          <table:table-cell office:value-type="string" table:style-name="ce118">
            <text:p>B.4) <text:s text:c="2"/>Godimento di beni di terzi</text:p>
          </table:table-cell>
          <table:table-cell office:value-type="float" office:value="885516" table:style-name="ce110">
            <text:p><text:s/>885.5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85516" table:style-name="ce114">
            <text:p><text:s/>885.51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00</text:p>
          </table:table-cell>
          <table:table-cell office:value-type="string" table:style-name="ce118">
            <text:p>B.4.A) <text:s/>Fitti passivi</text:p>
          </table:table-cell>
          <table:table-cell office:value-type="float" office:value="289449" table:style-name="ce116">
            <text:p><text:s/>289.44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9449" table:style-name="ce114">
            <text:p><text:s/>289.44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10</text:p>
          </table:table-cell>
          <table:table-cell office:value-type="string" table:style-name="ce118">
            <text:p>B.4.B) <text:s/>Canoni di noleggio</text:p>
          </table:table-cell>
          <table:table-cell office:value-type="float" office:value="596067" table:style-name="ce108">
            <text:p><text:s/>596.06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6067" table:style-name="ce108">
            <text:p><text:s/>596.067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20</text:p>
          </table:table-cell>
          <table:table-cell office:value-type="string" table:style-name="ce118">
            <text:p>B.4.B.1) Canoni di noleggio - area sanitaria</text:p>
          </table:table-cell>
          <table:table-cell office:value-type="float" office:value="92183" table:style-name="ce116">
            <text:p><text:s/>92.1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2183" table:style-name="ce114">
            <text:p><text:s/>92.18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30</text:p>
          </table:table-cell>
          <table:table-cell office:value-type="string" table:style-name="ce118">
            <text:p>B.4.B.2) Canoni di noleggio - area non sanitaria</text:p>
          </table:table-cell>
          <table:table-cell office:value-type="float" office:value="503884" table:style-name="ce116">
            <text:p><text:s/>503.8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03884" table:style-name="ce114">
            <text:p><text:s/>503.88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40</text:p>
          </table:table-cell>
          <table:table-cell office:value-type="string" table:style-name="ce118">
            <text:p>B.4.C) <text:s/>Canoni di leasing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50</text:p>
          </table:table-cell>
          <table:table-cell office:value-type="string" table:style-name="ce118">
            <text:p>B.4.C.1) Canoni di leasing - area sanitari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60</text:p>
          </table:table-cell>
          <table:table-cell office:value-type="string" table:style-name="ce118">
            <text:p>B.4.C.2) Canoni di leasing - area non sanitari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61</text:p>
          </table:table-cell>
          <table:table-cell office:value-type="string" table:style-name="ce118">
            <text:p>B.4.D) <text:s/>Canoni di project financing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BA2070</text:p>
          </table:table-cell>
          <table:table-cell office:value-type="string" table:style-name="ce118">
            <text:p>B.4.E) <text:s/>Locazioni e noleggi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80</text:p>
          </table:table-cell>
          <table:table-cell office:value-type="string" table:style-name="ce134">
            <text:p>Totale Costo del personale</text:p>
          </table:table-cell>
          <table:table-cell office:value-type="float" office:value="43294147" table:style-name="ce108">
            <text:p><text:s/>43.294.14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3294147" table:style-name="ce114">
            <text:p><text:s/>43.294.14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090</text:p>
          </table:table-cell>
          <table:table-cell office:value-type="string" table:style-name="ce118">
            <text:p>B.5) <text:s text:c="2"/>Personale del ruolo sanitario</text:p>
          </table:table-cell>
          <table:table-cell office:value-type="float" office:value="32595809" table:style-name="ce110">
            <text:p><text:s/>32.595.80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2595809" table:style-name="ce114">
            <text:p><text:s/>32.595.80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100</text:p>
          </table:table-cell>
          <table:table-cell office:value-type="string" table:style-name="ce118">
            <text:p>B.5.A) Costo del personale dirigente ruolo sanitario</text:p>
          </table:table-cell>
          <table:table-cell office:value-type="float" office:value="22603534" table:style-name="ce108">
            <text:p><text:s/>22.603.53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2603534" table:style-name="ce110">
            <text:p><text:s/>22.603.534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110</text:p>
          </table:table-cell>
          <table:table-cell office:value-type="string" table:style-name="ce118">
            <text:p>B.5.A.1) Costo del personale dirigente medico</text:p>
          </table:table-cell>
          <table:table-cell office:value-type="float" office:value="20872416" table:style-name="ce117">
            <text:p><text:s/>20.872.4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872416" table:style-name="ce114">
            <text:p><text:s/>20.872.41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120</text:p>
          </table:table-cell>
          <table:table-cell office:value-type="string" table:style-name="ce118">
            <text:p>B.5.A.1.1) Costo del personale dirigente medico - tempo indeterminato</text:p>
          </table:table-cell>
          <table:table-cell office:value-type="float" office:value="20455510" table:style-name="ce116">
            <text:p><text:s/>20.455.51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455510" table:style-name="ce114">
            <text:p><text:s/>20.455.51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130</text:p>
          </table:table-cell>
          <table:table-cell office:value-type="string" table:style-name="ce118">
            <text:p>B.5.A.1.2) Costo del personale dirigente medico - tempo determinato</text:p>
          </table:table-cell>
          <table:table-cell office:value-type="float" office:value="416906" table:style-name="ce116">
            <text:p><text:s/>416.90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6906" table:style-name="ce110">
            <text:p><text:s/>416.906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140</text:p>
          </table:table-cell>
          <table:table-cell office:value-type="string" table:style-name="ce118">
            <text:p>B.5.A.1.3) Costo del personale dirigente med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150</text:p>
          </table:table-cell>
          <table:table-cell office:value-type="string" table:style-name="ce118">
            <text:p>B.5.A.2) Costo del personale dirigente non medico</text:p>
          </table:table-cell>
          <table:table-cell office:value-type="float" office:value="1731118" table:style-name="ce117">
            <text:p><text:s/>1.731.1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31118" table:style-name="ce114">
            <text:p><text:s/>1.731.11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160</text:p>
          </table:table-cell>
          <table:table-cell office:value-type="string" table:style-name="ce118">
            <text:p>B.5.A.2.1) Costo del personale dirigente non medico - tempo indeterminato</text:p>
          </table:table-cell>
          <table:table-cell office:value-type="float" office:value="1375714" table:style-name="ce116">
            <text:p><text:s/>1.375.71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75714" table:style-name="ce110">
            <text:p><text:s/>1.375.714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170</text:p>
          </table:table-cell>
          <table:table-cell office:value-type="string" table:style-name="ce118">
            <text:p>B.5.A.2.2) Costo del personale dirigente non medico - tempo determinato</text:p>
          </table:table-cell>
          <table:table-cell office:value-type="float" office:value="355404" table:style-name="ce116">
            <text:p><text:s/>355.4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55404" table:style-name="ce108">
            <text:p><text:s/>355.404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180</text:p>
          </table:table-cell>
          <table:table-cell office:value-type="string" table:style-name="ce118">
            <text:p>B.5.A.2.3) Costo del personale dirigente non med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190</text:p>
          </table:table-cell>
          <table:table-cell office:value-type="string" table:style-name="ce118">
            <text:p>B.5.B) Costo del personale comparto ruolo sanitario</text:p>
          </table:table-cell>
          <table:table-cell office:value-type="float" office:value="9992275" table:style-name="ce108">
            <text:p><text:s/>9.992.27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992275" table:style-name="ce114">
            <text:p><text:s/>9.992.27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200</text:p>
          </table:table-cell>
          <table:table-cell office:value-type="string" table:style-name="ce118">
            <text:p>B.5.B.1) Costo del personale comparto ruolo sanitario - tempo indeterminato</text:p>
          </table:table-cell>
          <table:table-cell office:value-type="float" office:value="9375859" table:style-name="ce116">
            <text:p><text:s/>9.375.8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375859" table:style-name="ce114">
            <text:p><text:s/>9.375.85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210</text:p>
          </table:table-cell>
          <table:table-cell office:value-type="string" table:style-name="ce118">
            <text:p>B.5.B.2) Costo del personale comparto ruolo sanitario - tempo determinato</text:p>
          </table:table-cell>
          <table:table-cell office:value-type="float" office:value="616416" table:style-name="ce116">
            <text:p><text:s/>616.41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16416" table:style-name="ce114">
            <text:p><text:s/>616.41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220</text:p>
          </table:table-cell>
          <table:table-cell office:value-type="string" table:style-name="ce118">
            <text:p>B.5.B.3) Costo del personale comparto ruolo sanitari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230</text:p>
          </table:table-cell>
          <table:table-cell office:value-type="string" table:style-name="ce118">
            <text:p>B.6) <text:s text:c="2"/>Personale del ruolo professionale</text:p>
          </table:table-cell>
          <table:table-cell office:value-type="float" office:value="315450" table:style-name="ce110">
            <text:p><text:s/>315.45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5450" table:style-name="ce114">
            <text:p><text:s/>315.45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240</text:p>
          </table:table-cell>
          <table:table-cell office:value-type="string" table:style-name="ce118">
            <text:p>B.6.A) Costo del personale dirigente ruolo professionale</text:p>
          </table:table-cell>
          <table:table-cell office:value-type="float" office:value="315450" table:style-name="ce108">
            <text:p><text:s/>315.45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5450" table:style-name="ce108">
            <text:p><text:s/>315.450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250</text:p>
          </table:table-cell>
          <table:table-cell office:value-type="string" table:style-name="ce118">
            <text:p>B.6.A.1) Costo del personale dirigente ruolo professionale - tempo indeterminato</text:p>
          </table:table-cell>
          <table:table-cell office:value-type="float" office:value="235059" table:style-name="ce116">
            <text:p><text:s/>235.05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5059" table:style-name="ce114">
            <text:p><text:s/>235.05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260</text:p>
          </table:table-cell>
          <table:table-cell office:value-type="string" table:style-name="ce118">
            <text:p>B.6.A.2) Costo del personale dirigente ruolo professionale - tempo determinato</text:p>
          </table:table-cell>
          <table:table-cell office:value-type="float" office:value="80391" table:style-name="ce116">
            <text:p><text:s/>80.39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0391" table:style-name="ce114">
            <text:p><text:s/>80.39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270</text:p>
          </table:table-cell>
          <table:table-cell office:value-type="string" table:style-name="ce118">
            <text:p>B.6.A.3) Costo del personale dirigente ruolo professionale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280</text:p>
          </table:table-cell>
          <table:table-cell office:value-type="string" table:style-name="ce118">
            <text:p>B.6.B) Costo del personale comparto ruolo professionale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290</text:p>
          </table:table-cell>
          <table:table-cell office:value-type="string" table:style-name="ce118">
            <text:p>B.6.B.1) Costo del personale comparto ruolo professionale - tempo indetermin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300</text:p>
          </table:table-cell>
          <table:table-cell office:value-type="string" table:style-name="ce118">
            <text:p>B.6.B.2) Costo del personale comparto ruolo professionale - tempo determin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310</text:p>
          </table:table-cell>
          <table:table-cell office:value-type="string" table:style-name="ce118">
            <text:p>B.6.B.3) Costo del personale comparto ruolo professionale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320</text:p>
          </table:table-cell>
          <table:table-cell office:value-type="string" table:style-name="ce118">
            <text:p>B.7) <text:s text:c="2"/>Personale del ruolo tecnico</text:p>
          </table:table-cell>
          <table:table-cell office:value-type="float" office:value="2521657" table:style-name="ce110">
            <text:p><text:s/>2.521.6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521657" table:style-name="ce114">
            <text:p><text:s/>2.521.65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330</text:p>
          </table:table-cell>
          <table:table-cell office:value-type="string" table:style-name="ce118">
            <text:p>B.7.A) Costo del personale dirigente ruolo tecnico</text:p>
          </table:table-cell>
          <table:table-cell office:value-type="float" office:value="414411" table:style-name="ce108">
            <text:p><text:s/>414.41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4411" table:style-name="ce114">
            <text:p><text:s/>414.41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340</text:p>
          </table:table-cell>
          <table:table-cell office:value-type="string" table:style-name="ce118">
            <text:p>B.7.A.1) Costo del personale dirigente ruolo tecnico - tempo indeterminato</text:p>
          </table:table-cell>
          <table:table-cell office:value-type="float" office:value="382768" table:style-name="ce116">
            <text:p><text:s/>382.76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82768" table:style-name="ce114">
            <text:p><text:s/>382.76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350</text:p>
          </table:table-cell>
          <table:table-cell office:value-type="string" table:style-name="ce118">
            <text:p>B.7.A.2) Costo del personale dirigente ruolo tecnico - tempo determinato</text:p>
          </table:table-cell>
          <table:table-cell office:value-type="float" office:value="31643" table:style-name="ce116">
            <text:p><text:s/>31.64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1643" table:style-name="ce114">
            <text:p><text:s/>31.64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360</text:p>
          </table:table-cell>
          <table:table-cell office:value-type="string" table:style-name="ce118">
            <text:p>B.7.A.3) Costo del personale dirigente ruolo tecn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370</text:p>
          </table:table-cell>
          <table:table-cell office:value-type="string" table:style-name="ce118">
            <text:p>B.7.B) Costo del personale comparto ruolo tecnico</text:p>
          </table:table-cell>
          <table:table-cell office:value-type="float" office:value="2107246" table:style-name="ce108">
            <text:p><text:s/>2.107.2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07246" table:style-name="ce110">
            <text:p><text:s/>2.107.246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380</text:p>
          </table:table-cell>
          <table:table-cell office:value-type="string" table:style-name="ce118">
            <text:p>B.7.B.1) Costo del personale comparto ruolo tecnico - tempo indeterminato</text:p>
          </table:table-cell>
          <table:table-cell office:value-type="float" office:value="2107246" table:style-name="ce116">
            <text:p><text:s/>2.107.2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07246" table:style-name="ce117">
            <text:p><text:s/>2.107.246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390</text:p>
          </table:table-cell>
          <table:table-cell office:value-type="string" table:style-name="ce118">
            <text:p>B.7.B.2) Costo del personale comparto ruolo tecnico - tempo determin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400</text:p>
          </table:table-cell>
          <table:table-cell office:value-type="string" table:style-name="ce118">
            <text:p>B.7.B.3) Costo del personale comparto ruolo tecnic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410</text:p>
          </table:table-cell>
          <table:table-cell office:value-type="string" table:style-name="ce118">
            <text:p>B.8) <text:s text:c="2"/>Personale del ruolo amministrativo</text:p>
          </table:table-cell>
          <table:table-cell office:value-type="float" office:value="7861231" table:style-name="ce110">
            <text:p><text:s/>7.861.23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861231" table:style-name="ce114">
            <text:p><text:s/>7.861.23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420</text:p>
          </table:table-cell>
          <table:table-cell office:value-type="string" table:style-name="ce118">
            <text:p>B.8.A) Costo del personale dirigente ruolo amministrativo</text:p>
          </table:table-cell>
          <table:table-cell office:value-type="float" office:value="1178848" table:style-name="ce108">
            <text:p><text:s/>1.178.84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8848" table:style-name="ce114">
            <text:p><text:s/>1.178.84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430</text:p>
          </table:table-cell>
          <table:table-cell office:value-type="string" table:style-name="ce118">
            <text:p>B.8.A.1) Costo del personale dirigente ruolo amministrativo - tempo indeterminato</text:p>
          </table:table-cell>
          <table:table-cell office:value-type="float" office:value="1133753" table:style-name="ce116">
            <text:p><text:s/>1.133.75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33753" table:style-name="ce110">
            <text:p><text:s/>1.133.753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440</text:p>
          </table:table-cell>
          <table:table-cell office:value-type="string" table:style-name="ce118">
            <text:p>B.8.A.2) Costo del personale dirigente ruolo amministrativo - tempo determinato</text:p>
          </table:table-cell>
          <table:table-cell office:value-type="float" office:value="45095" table:style-name="ce116">
            <text:p><text:s/>45.09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5095" table:style-name="ce114">
            <text:p><text:s/>45.09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450</text:p>
          </table:table-cell>
          <table:table-cell office:value-type="string" table:style-name="ce118">
            <text:p>B.8.A.3) Costo del personale dirigente ruolo amministrativ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460</text:p>
          </table:table-cell>
          <table:table-cell office:value-type="string" table:style-name="ce118">
            <text:p>B.8.B) Costo del personale comparto ruolo amministrativo</text:p>
          </table:table-cell>
          <table:table-cell office:value-type="float" office:value="6682383" table:style-name="ce108">
            <text:p><text:s/>6.682.38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682383" table:style-name="ce114">
            <text:p><text:s/>6.682.38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470</text:p>
          </table:table-cell>
          <table:table-cell office:value-type="string" table:style-name="ce118">
            <text:p>B.8.B.1) Costo del personale comparto ruolo amministrativo - tempo indeterminato</text:p>
          </table:table-cell>
          <table:table-cell office:value-type="float" office:value="6593456" table:style-name="ce116">
            <text:p><text:s/>6.593.45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593456" table:style-name="ce114">
            <text:p><text:s/>6.593.45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480</text:p>
          </table:table-cell>
          <table:table-cell office:value-type="string" table:style-name="ce118">
            <text:p>B.8.B.2) Costo del personale comparto ruolo amministrativo - tempo determinato</text:p>
          </table:table-cell>
          <table:table-cell office:value-type="float" office:value="88927" table:style-name="ce116">
            <text:p><text:s/>88.92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8927" table:style-name="ce114">
            <text:p><text:s/>88.92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490</text:p>
          </table:table-cell>
          <table:table-cell office:value-type="string" table:style-name="ce118">
            <text:p>B.8.B.3) Costo del personale comparto ruolo amministrativo - altr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00</text:p>
          </table:table-cell>
          <table:table-cell office:value-type="string" table:style-name="ce118">
            <text:p>B.9) <text:s text:c="2"/>Oneri diversi di gestione</text:p>
          </table:table-cell>
          <table:table-cell office:value-type="float" office:value="991232" table:style-name="ce110">
            <text:p><text:s/>991.2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91232" table:style-name="ce114">
            <text:p><text:s/>991.23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10</text:p>
          </table:table-cell>
          <table:table-cell office:value-type="string" table:style-name="ce118">
            <text:p>B.9.A) <text:s/>Imposte e tasse (escluso IRAP e IRES)</text:p>
          </table:table-cell>
          <table:table-cell office:value-type="float" office:value="145032" table:style-name="ce116">
            <text:p><text:s/>145.0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45032" table:style-name="ce114">
            <text:p><text:s/>145.03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20</text:p>
          </table:table-cell>
          <table:table-cell office:value-type="string" table:style-name="ce118">
            <text:p>B.9.B) <text:s/>Perdite su credi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30</text:p>
          </table:table-cell>
          <table:table-cell office:value-type="string" table:style-name="ce118">
            <text:p>B.9.C) Altri oneri diversi di gestione</text:p>
          </table:table-cell>
          <table:table-cell office:value-type="float" office:value="846200" table:style-name="ce108">
            <text:p><text:s/>846.2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46200" table:style-name="ce110">
            <text:p><text:s/>846.200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40</text:p>
          </table:table-cell>
          <table:table-cell office:value-type="string" table:style-name="ce118">
            <text:p>B.9.C.1) <text:s/>Indennità, rimborso spese e oneri sociali per gli Organi Direttivi e Collegio Sindacale</text:p>
          </table:table-cell>
          <table:table-cell office:value-type="float" office:value="804538" table:style-name="ce116">
            <text:p><text:s/>804.5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04538" table:style-name="ce114">
            <text:p><text:s/>804.53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550</text:p>
          </table:table-cell>
          <table:table-cell office:value-type="string" table:style-name="ce118">
            <text:p>B.9.C.2) <text:s/>Altri oneri diversi di gestione</text:p>
          </table:table-cell>
          <table:table-cell office:value-type="float" office:value="41662" table:style-name="ce116">
            <text:p><text:s/>41.66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662" table:style-name="ce114">
            <text:p><text:s/>41.66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551</text:p>
          </table:table-cell>
          <table:table-cell office:value-type="string" table:style-name="ce118">
            <text:p>B.9.C.3) <text:s/>Altri oneri diversi di gestione da 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BA2552</text:p>
          </table:table-cell>
          <table:table-cell office:value-type="string" table:style-name="ce118">
            <text:p>B.9.C.4) <text:s/>Altri oneri diversi di gestione - per Autoassicura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60</text:p>
          </table:table-cell>
          <table:table-cell office:value-type="string" table:style-name="ce134">
            <text:p>Totale Ammortamenti</text:p>
          </table:table-cell>
          <table:table-cell office:value-type="float" office:value="1349484" table:style-name="ce108">
            <text:p><text:s/>1.349.4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49484" table:style-name="ce114">
            <text:p><text:s/>1.349.48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70</text:p>
          </table:table-cell>
          <table:table-cell office:value-type="string" table:style-name="ce118">
            <text:p>B.10) Ammortamenti delle immobilizzazioni immateriali</text:p>
          </table:table-cell>
          <table:table-cell office:value-type="float" office:value="28484" table:style-name="ce116">
            <text:p><text:s/>28.48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8484" table:style-name="ce114">
            <text:p><text:s/>28.48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80</text:p>
          </table:table-cell>
          <table:table-cell office:value-type="string" table:style-name="ce118">
            <text:p>B.11) Ammortamenti delle immobilizzazioni materiali</text:p>
          </table:table-cell>
          <table:table-cell office:value-type="float" office:value="1321000" table:style-name="ce108">
            <text:p><text:s/>1.321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21000" table:style-name="ce135">
            <text:p><text:s/>1.321.000<text:s/></text:p>
          </table:table-cell>
          <table:table-cell office:value-type="float" office:value="0" table:style-name="ce13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590</text:p>
          </table:table-cell>
          <table:table-cell office:value-type="string" table:style-name="ce118">
            <text:p>B.11.A) Ammortamento dei fabbricati</text:p>
          </table:table-cell>
          <table:table-cell office:value-type="float" office:value="1191740" table:style-name="ce110">
            <text:p><text:s/>1.191.74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91740" table:style-name="ce117">
            <text:p><text:s/>1.191.740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00</text:p>
          </table:table-cell>
          <table:table-cell office:value-type="string" table:style-name="ce118">
            <text:p>B.11.A.1) Ammortamenti fabbricati non strumentali (disponibili)</text:p>
          </table:table-cell>
          <table:table-cell office:value-type="float" office:value="18522" table:style-name="ce116">
            <text:p><text:s/>18.52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522" table:style-name="ce110">
            <text:p><text:s/>18.522<text:s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10</text:p>
          </table:table-cell>
          <table:table-cell office:value-type="string" table:style-name="ce118">
            <text:p>B.11.A.2) Ammortamenti fabbricati strumentali (indisponibili)</text:p>
          </table:table-cell>
          <table:table-cell office:value-type="float" office:value="1173218" table:style-name="ce116">
            <text:p><text:s/>1.173.21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73218" table:style-name="ce114">
            <text:p><text:s/>1.173.21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20</text:p>
          </table:table-cell>
          <table:table-cell office:value-type="string" table:style-name="ce118">
            <text:p>B.11.B) Ammortamenti delle altre immobilizzazioni materiali</text:p>
          </table:table-cell>
          <table:table-cell office:value-type="float" office:value="129260" table:style-name="ce116">
            <text:p><text:s/>129.26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9260" table:style-name="ce108">
            <text:p><text:s/>129.260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30</text:p>
          </table:table-cell>
          <table:table-cell office:value-type="string" table:style-name="ce118">
            <text:p>B.12) Svalutazione delle immobilizzazioni e dei crediti</text:p>
          </table:table-cell>
          <table:table-cell office:value-type="float" office:value="368001" table:style-name="ce110">
            <text:p><text:s/>368.00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68001" table:style-name="ce114">
            <text:p><text:s/>368.00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40</text:p>
          </table:table-cell>
          <table:table-cell office:value-type="string" table:style-name="ce118">
            <text:p>B.12.A) Svalutazione delle immobilizzazioni immateriali e materi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50</text:p>
          </table:table-cell>
          <table:table-cell office:value-type="string" table:style-name="ce118">
            <text:p>B.12.B) Svalutazione dei crediti</text:p>
          </table:table-cell>
          <table:table-cell office:value-type="float" office:value="368001" table:style-name="ce116">
            <text:p><text:s/>368.00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68001" table:style-name="ce114">
            <text:p><text:s/>368.00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60</text:p>
          </table:table-cell>
          <table:table-cell office:value-type="string" table:style-name="ce118">
            <text:p>B.13) Variazione delle rimanenze</text:p>
          </table:table-cell>
          <table:table-cell office:value-type="float" office:value="-352753" table:style-name="ce110">
            <text:p><text:s/>-352.753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352753" table:style-name="ce117">
            <text:p><text:s/>-352.753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0</text:p>
          </table:table-cell>
          <table:table-cell office:value-type="string" table:style-name="ce118">
            <text:p>B.13.A) Variazione rimanenze sanitarie</text:p>
          </table:table-cell>
          <table:table-cell office:value-type="float" office:value="-285971" table:style-name="ce131">
            <text:p>-285.971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285971" table:style-name="ce114">
            <text:p>-285.97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1</text:p>
          </table:table-cell>
          <table:table-cell office:value-type="string" table:style-name="ce118">
            <text:p>B.13.A.1) Prodotti farmaceutici ed emoderiv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2</text:p>
          </table:table-cell>
          <table:table-cell office:value-type="string" table:style-name="ce118">
            <text:p>B.13.A.2) Sangue ed emocompon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3</text:p>
          </table:table-cell>
          <table:table-cell office:value-type="string" table:style-name="ce118">
            <text:p>B.13.A.3) Dispositivi medici</text:p>
          </table:table-cell>
          <table:table-cell office:value-type="float" office:value="-270559" table:style-name="ce116">
            <text:p>-270.559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270559" table:style-name="ce114">
            <text:p>-270.55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4</text:p>
          </table:table-cell>
          <table:table-cell office:value-type="string" table:style-name="ce118">
            <text:p>B.13.A.4) Prodotti dietetic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5</text:p>
          </table:table-cell>
          <table:table-cell office:value-type="string" table:style-name="ce118">
            <text:p>B.13.A.5) Materiali per la profilassi (vaccin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6</text:p>
          </table:table-cell>
          <table:table-cell office:value-type="string" table:style-name="ce118">
            <text:p>B.13.A.6) Prodotti chimici</text:p>
          </table:table-cell>
          <table:table-cell office:value-type="float" office:value="-602" table:style-name="ce116">
            <text:p>-602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602" table:style-name="ce114">
            <text:p>-60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7</text:p>
          </table:table-cell>
          <table:table-cell office:value-type="string" table:style-name="ce118">
            <text:p>B.13.A.7) <text:s/>Materiali e prodotti per uso veterinario</text:p>
          </table:table-cell>
          <table:table-cell office:value-type="float" office:value="29" table:style-name="ce116">
            <text:p><text:s/>29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29" table:style-name="ce117">
            <text:p><text:s/>29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78</text:p>
          </table:table-cell>
          <table:table-cell office:value-type="string" table:style-name="ce118">
            <text:p>B.13.A.8) <text:s/>Altri beni e prodotti sanitari</text:p>
          </table:table-cell>
          <table:table-cell office:value-type="float" office:value="-14839" table:style-name="ce116">
            <text:p>-14.839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14839" table:style-name="ce114">
            <text:p>-14.83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80</text:p>
          </table:table-cell>
          <table:table-cell office:value-type="string" table:style-name="ce118">
            <text:p>B.13.B) Variazione rimanenze non sanitarie</text:p>
          </table:table-cell>
          <table:table-cell office:value-type="float" office:value="-66782" table:style-name="ce131">
            <text:p>-66.782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66782" table:style-name="ce117">
            <text:p><text:s/>-66.782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81</text:p>
          </table:table-cell>
          <table:table-cell office:value-type="string" table:style-name="ce118">
            <text:p>B.13.B.1) Prodotti alimentari</text:p>
          </table:table-cell>
          <table:table-cell office:value-type="float" office:value="-116" table:style-name="ce116">
            <text:p>-116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116" table:style-name="ce114">
            <text:p>-11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82</text:p>
          </table:table-cell>
          <table:table-cell office:value-type="string" table:style-name="ce118">
            <text:p>B.13.B.2) Materiali di guardaroba, di pulizia, e di convivenza in genere</text:p>
          </table:table-cell>
          <table:table-cell office:value-type="float" office:value="-40834" table:style-name="ce116">
            <text:p>-40.834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40834" table:style-name="ce114">
            <text:p>-40.83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83</text:p>
          </table:table-cell>
          <table:table-cell office:value-type="string" table:style-name="ce118">
            <text:p>B.13.B.3) Combustibili, carburanti e lubrifica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84</text:p>
          </table:table-cell>
          <table:table-cell office:value-type="string" table:style-name="ce118">
            <text:p>B.13.B.4) Supporti informatici e cancelleria</text:p>
          </table:table-cell>
          <table:table-cell office:value-type="float" office:value="-9254" table:style-name="ce116">
            <text:p>-9.254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9254" table:style-name="ce114">
            <text:p>-9.25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85</text:p>
          </table:table-cell>
          <table:table-cell office:value-type="string" table:style-name="ce118">
            <text:p>B.13.B.5) Materiale per la manutenz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86</text:p>
          </table:table-cell>
          <table:table-cell office:value-type="string" table:style-name="ce118">
            <text:p>B.13.B.6) Altri beni e prodotti non sanitari</text:p>
          </table:table-cell>
          <table:table-cell office:value-type="float" office:value="-16578" table:style-name="ce116">
            <text:p>-16.578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-16578" table:style-name="ce114">
            <text:p>-16.57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690</text:p>
          </table:table-cell>
          <table:table-cell office:value-type="string" table:style-name="ce118">
            <text:p>B.14) Accantonamenti dell’esercizio</text:p>
          </table:table-cell>
          <table:table-cell office:value-type="float" office:value="4121965" table:style-name="ce110">
            <text:p><text:s/>4.121.96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121965" table:style-name="ce114">
            <text:p><text:s/>4.121.96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00</text:p>
          </table:table-cell>
          <table:table-cell office:value-type="string" table:style-name="ce118">
            <text:p>B.14.A) Accantonamenti per rischi</text:p>
          </table:table-cell>
          <table:table-cell office:value-type="float" office:value="59725" table:style-name="ce108">
            <text:p><text:s/>59.7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725" table:style-name="ce114">
            <text:p><text:s/>59.72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10</text:p>
          </table:table-cell>
          <table:table-cell office:value-type="string" table:style-name="ce118">
            <text:p>B.14.A.1) <text:s/>Accantonamenti per cause civili ed oneri processu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20</text:p>
          </table:table-cell>
          <table:table-cell office:value-type="string" table:style-name="ce118">
            <text:p>B.14.A.2) <text:s/>Accantonamenti per contenzioso personale dipendent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30</text:p>
          </table:table-cell>
          <table:table-cell office:value-type="string" table:style-name="ce118">
            <text:p>B.14.A.3) <text:s/>Accantonamenti per rischi connessi all'acquisto di prestazioni sanitarie da privato</text:p>
          </table:table-cell>
          <table:table-cell office:value-type="float" office:value="59725" table:style-name="ce116">
            <text:p><text:s/>59.72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9725" table:style-name="ce108">
            <text:p><text:s/>59.725<text:s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40</text:p>
          </table:table-cell>
          <table:table-cell office:value-type="string" table:style-name="ce118">
            <text:p>B.14.A.4) <text:s/>Accantonamenti per copertura diretta dei rischi (autoassicurazione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41</text:p>
          </table:table-cell>
          <table:table-cell office:value-type="string" table:style-name="ce118">
            <text:p>B.14.A.5) Accantonamenti per franchigia assicurativ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50</text:p>
          </table:table-cell>
          <table:table-cell office:value-type="string" table:style-name="ce118">
            <text:p>B.14.A.6) <text:s/>Altri accantonamenti per risch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51</text:p>
          </table:table-cell>
          <table:table-cell office:value-type="string" table:style-name="ce118">
            <text:p>B.14.A.7) <text:s/>Altri accantonamenti per interessi di mor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60</text:p>
          </table:table-cell>
          <table:table-cell office:value-type="string" table:style-name="ce118">
            <text:p>B.14.B) Accantonamenti per premio di operosità (SUMAI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70</text:p>
          </table:table-cell>
          <table:table-cell office:value-type="string" table:style-name="ce118">
            <text:p>B.14.C) Accantonamenti per quote inutilizzate di contributi finalizzati e vincolati</text:p>
          </table:table-cell>
          <table:table-cell office:value-type="float" office:value="1112600" table:style-name="ce108">
            <text:p><text:s/>1.112.6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12600" table:style-name="ce114">
            <text:p><text:s/>1.112.6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7">
          <table:table-cell table:style-name="ce107"/>
          <table:table-cell office:value-type="string" table:style-name="ce104">
            <text:p>BA2771</text:p>
          </table:table-cell>
          <table:table-cell office:value-type="string" table:style-name="ce118">
            <text:p>B.14.C.1) <text:s/>Accantonamenti per quote inutilizzate contributi da Regione e Prov. Aut. per quota F.S. indistinto finalizzato</text:p>
          </table:table-cell>
          <table:table-cell office:value-type="float" office:value="100000" table:style-name="ce116">
            <text:p><text:s/>100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0000" table:style-name="ce117">
            <text:p><text:s/>100.000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80</text:p>
          </table:table-cell>
          <table:table-cell office:value-type="string" table:style-name="ce118">
            <text:p>B.14.C.2) <text:s/>Accantonamenti per quote inutilizzate contributi da Regione e Prov. Aut. per quota F.S. vincolato</text:p>
          </table:table-cell>
          <table:table-cell office:value-type="float" office:value="989900" table:style-name="ce116">
            <text:p><text:s/>989.9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89900" table:style-name="ce114">
            <text:p><text:s/>989.9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790</text:p>
          </table:table-cell>
          <table:table-cell office:value-type="string" table:style-name="ce118">
            <text:p>B.14.C.3) <text:s/>Accantonamenti per quote inutilizzate contributi da soggetti pubblici (extra fondo) vincolati</text:p>
          </table:table-cell>
          <table:table-cell office:value-type="float" office:value="21700" table:style-name="ce116">
            <text:p><text:s/>21.7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700" table:style-name="ce117">
            <text:p><text:s/>21.700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00</text:p>
          </table:table-cell>
          <table:table-cell office:value-type="string" table:style-name="ce118">
            <text:p>B.14.C.4) <text:s/>Accantonamenti per quote inutilizzate contributi da soggetti pubblic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10</text:p>
          </table:table-cell>
          <table:table-cell office:value-type="string" table:style-name="ce118">
            <text:p>B.14.C.5) <text:s/>Accantonamenti per quote inutilizzate contributi vincolati da privati</text:p>
          </table:table-cell>
          <table:table-cell office:value-type="float" office:value="1000" table:style-name="ce116">
            <text:p><text:s/>1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00" table:style-name="ce114">
            <text:p><text:s/>1.0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11</text:p>
          </table:table-cell>
          <table:table-cell office:value-type="string" table:style-name="ce118">
            <text:p>B.14.C.6) <text:s/>Accantonamenti per quote inutilizzate contributi da soggetti privati per ricer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20</text:p>
          </table:table-cell>
          <table:table-cell office:value-type="string" table:style-name="ce118">
            <text:p>B.14.D) Altri accantonamenti</text:p>
          </table:table-cell>
          <table:table-cell office:value-type="float" office:value="2949640" table:style-name="ce108">
            <text:p><text:s/>2.949.64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949640" table:style-name="ce114">
            <text:p><text:s/>2.949.64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40</text:p>
          </table:table-cell>
          <table:table-cell office:value-type="string" table:style-name="ce118">
            <text:p>B.14.D.1) <text:s/>Acc. Rinnovi convenzioni MMG/PLS/MCA</text:p>
          </table:table-cell>
          <table:table-cell office:value-type="float" office:value="1378653" table:style-name="ce116">
            <text:p><text:s/>1.378.65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378653" table:style-name="ce114">
            <text:p><text:s/>1.378.65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50</text:p>
          </table:table-cell>
          <table:table-cell office:value-type="string" table:style-name="ce118">
            <text:p>B.14.D.2) <text:s/>Acc. Rinnovi convenzioni Medici Sumai</text:p>
          </table:table-cell>
          <table:table-cell office:value-type="float" office:value="699" table:style-name="ce116">
            <text:p><text:s/>6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99" table:style-name="ce114">
            <text:p><text:s/>69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60</text:p>
          </table:table-cell>
          <table:table-cell office:value-type="string" table:style-name="ce118">
            <text:p>B.14.D.3) <text:s/>Acc. Rinnovi contratt.: dirigenza medica</text:p>
          </table:table-cell>
          <table:table-cell office:value-type="float" office:value="302424" table:style-name="ce116">
            <text:p><text:s/>302.4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02424" table:style-name="ce114">
            <text:p><text:s/>302.42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70</text:p>
          </table:table-cell>
          <table:table-cell office:value-type="string" table:style-name="ce118">
            <text:p>B.14.D.4) <text:s/>Acc. Rinnovi contratt.: dirigenza non medica</text:p>
          </table:table-cell>
          <table:table-cell office:value-type="float" office:value="23020" table:style-name="ce116">
            <text:p><text:s/>23.02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020" table:style-name="ce114">
            <text:p><text:s/>23.02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80</text:p>
          </table:table-cell>
          <table:table-cell office:value-type="string" table:style-name="ce118">
            <text:p>B.14.D.5) <text:s/>Acc. Rinnovi contratt.: comparto</text:p>
          </table:table-cell>
          <table:table-cell office:value-type="float" office:value="109524" table:style-name="ce116">
            <text:p><text:s/>109.5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09524" table:style-name="ce117">
            <text:p><text:s/>109.524<text:s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81</text:p>
          </table:table-cell>
          <table:table-cell office:value-type="string" table:style-name="ce118">
            <text:p>B.14.D.6) <text:s/>Acc. per Trattamento di fine rapporto dipend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82</text:p>
          </table:table-cell>
          <table:table-cell office:value-type="string" table:style-name="ce118">
            <text:p>B.14.D.7) <text:s/>Acc. per Trattamenti di quiescenza e simi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83</text:p>
          </table:table-cell>
          <table:table-cell office:value-type="string" table:style-name="ce118">
            <text:p>B.14.D.8) <text:s/>Acc. per Fondi integrativi pens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84</text:p>
          </table:table-cell>
          <table:table-cell office:value-type="string" table:style-name="ce118">
            <text:p>B.14.D.9) <text:s/>Acc. Incentivi funzioni tecniche art. 113 D.lgs 50/2016</text:p>
          </table:table-cell>
          <table:table-cell office:value-type="float" office:value="27689" table:style-name="ce116">
            <text:p><text:s/>27.68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689" table:style-name="ce114">
            <text:p><text:s/>27.68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A2890</text:p>
          </table:table-cell>
          <table:table-cell office:value-type="string" table:style-name="ce118">
            <text:p>B.14.D.10) Altri accantonamenti</text:p>
          </table:table-cell>
          <table:table-cell office:value-type="float" office:value="1107631" table:style-name="ce116">
            <text:p><text:s/>1.107.63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07631" table:style-name="ce114">
            <text:p><text:s/>1.107.63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BZ9999</text:p>
          </table:table-cell>
          <table:table-cell office:value-type="string" table:style-name="ce112">
            <text:p>Totale costi della produzione (B)</text:p>
          </table:table-cell>
          <table:table-cell office:value-type="float" office:value="1231528099" table:style-name="ce110">
            <text:p><text:s/>1.231.528.09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31528099" table:style-name="ce114">
            <text:p><text:s/>1.231.528.09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table:style-name="ce104"/>
          <table:table-cell office:value-type="string" table:style-name="ce118">
            <text:p>C) <text:s/>Proventi e oneri finanziari</text:p>
          </table:table-cell>
          <table:table-cell table:style-name="ce117"/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10</text:p>
          </table:table-cell>
          <table:table-cell office:value-type="string" table:style-name="ce118">
            <text:p>C.1) Interessi attivi</text:p>
          </table:table-cell>
          <table:table-cell office:value-type="float" office:value="2765" table:style-name="ce110">
            <text:p><text:s/>2.76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65" table:style-name="ce114">
            <text:p><text:s/>2.76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20</text:p>
          </table:table-cell>
          <table:table-cell office:value-type="string" table:style-name="ce118">
            <text:p>C.1.A) Interessi attivi su c/tesoreria un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30</text:p>
          </table:table-cell>
          <table:table-cell office:value-type="string" table:style-name="ce118">
            <text:p>C.1.B) Interessi attivi su c/c postali e banc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40</text:p>
          </table:table-cell>
          <table:table-cell office:value-type="string" table:style-name="ce118">
            <text:p>C.1.C) Altri interessi attivi</text:p>
          </table:table-cell>
          <table:table-cell office:value-type="float" office:value="2765" table:style-name="ce116">
            <text:p><text:s/>2.76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65" table:style-name="ce135">
            <text:p><text:s/>2.765<text:s/></text:p>
          </table:table-cell>
          <table:table-cell office:value-type="float" office:value="0" table:style-name="ce13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50</text:p>
          </table:table-cell>
          <table:table-cell office:value-type="string" table:style-name="ce118">
            <text:p>C.2) Altri proventi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60</text:p>
          </table:table-cell>
          <table:table-cell office:value-type="string" table:style-name="ce118">
            <text:p>C.2.A) Proventi da partecip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70</text:p>
          </table:table-cell>
          <table:table-cell office:value-type="string" table:style-name="ce118">
            <text:p>C.2.B) Proventi finanziari da crediti iscritti nelle immobilizz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80</text:p>
          </table:table-cell>
          <table:table-cell office:value-type="string" table:style-name="ce118">
            <text:p>C.2.C) Proventi finanziari da titoli iscritti nelle immobilizz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090</text:p>
          </table:table-cell>
          <table:table-cell office:value-type="string" table:style-name="ce118">
            <text:p>C.2.D) Altri proventi finanziari diversi dai preced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100</text:p>
          </table:table-cell>
          <table:table-cell office:value-type="string" table:style-name="ce118">
            <text:p>C.2.E) Utili su camb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110</text:p>
          </table:table-cell>
          <table:table-cell office:value-type="string" table:style-name="ce118">
            <text:p>C.3) <text:s/>Interessi passivi</text:p>
          </table:table-cell>
          <table:table-cell office:value-type="float" office:value="946" table:style-name="ce110">
            <text:p><text:s/>9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46" table:style-name="ce114">
            <text:p><text:s/>94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120</text:p>
          </table:table-cell>
          <table:table-cell office:value-type="string" table:style-name="ce118">
            <text:p>C.3.A) Interessi passivi su anticipazioni di cass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130</text:p>
          </table:table-cell>
          <table:table-cell office:value-type="string" table:style-name="ce118">
            <text:p>C.3.B) Interessi passivi su mutu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140</text:p>
          </table:table-cell>
          <table:table-cell office:value-type="string" table:style-name="ce118">
            <text:p>C.3.C) Altri interessi passivi</text:p>
          </table:table-cell>
          <table:table-cell office:value-type="float" office:value="946" table:style-name="ce116">
            <text:p><text:s/>94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946" table:style-name="ce114">
            <text:p><text:s/>94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A0150</text:p>
          </table:table-cell>
          <table:table-cell office:value-type="string" table:style-name="ce118">
            <text:p>C.4) Altri oneri</text:p>
          </table:table-cell>
          <table:table-cell office:value-type="float" office:value="0" table:style-name="ce110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CA0160</text:p>
          </table:table-cell>
          <table:table-cell office:value-type="string" table:style-name="ce118">
            <text:p>C.4.A) Altri oneri finanzi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126"/>
          <table:table-cell office:value-type="string" table:style-name="ce104">
            <text:p>CA0170</text:p>
          </table:table-cell>
          <table:table-cell office:value-type="string" table:style-name="ce118">
            <text:p>C.4.B) Perdite su camb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3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CZ9999</text:p>
          </table:table-cell>
          <table:table-cell office:value-type="string" table:style-name="ce112">
            <text:p>Totale proventi e oneri finanziari (C)</text:p>
          </table:table-cell>
          <table:table-cell office:value-type="float" office:value="1819" table:style-name="ce135">
            <text:p><text:s/>1.8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19" table:style-name="ce114">
            <text:p><text:s/>1.81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table:style-name="ce104"/>
          <table:table-cell office:value-type="string" table:style-name="ce118">
            <text:p>D) <text:s/>Rettifiche di valore di attività finanziarie</text:p>
          </table:table-cell>
          <table:table-cell table:style-name="ce117"/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DA0010</text:p>
          </table:table-cell>
          <table:table-cell office:value-type="string" table:style-name="ce118">
            <text:p>D.1) <text:s/>Rivalut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DA0020</text:p>
          </table:table-cell>
          <table:table-cell office:value-type="string" table:style-name="ce118">
            <text:p>D.2) <text:s/>Svalutazion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DZ9999</text:p>
          </table:table-cell>
          <table:table-cell office:value-type="string" table:style-name="ce112">
            <text:p>Totale rettifiche di valore di attività finanziarie (D)</text:p>
          </table:table-cell>
          <table:table-cell office:value-type="float" office:value="0" table:style-name="ce135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table:style-name="ce104"/>
          <table:table-cell office:value-type="string" table:style-name="ce118">
            <text:p>E) <text:s/>Proventi e oneri straordinari</text:p>
          </table:table-cell>
          <table:table-cell table:style-name="ce117"/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10</text:p>
          </table:table-cell>
          <table:table-cell office:value-type="string" table:style-name="ce118">
            <text:p>E.1) Proventi straordinari</text:p>
          </table:table-cell>
          <table:table-cell office:value-type="float" office:value="2950824" table:style-name="ce110">
            <text:p><text:s/>2.950.8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950824" table:style-name="ce114">
            <text:p><text:s/>2.950.82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20</text:p>
          </table:table-cell>
          <table:table-cell office:value-type="string" table:style-name="ce118">
            <text:p>E.1.A) Plusvalenze</text:p>
          </table:table-cell>
          <table:table-cell office:value-type="float" office:value="6000" table:style-name="ce116">
            <text:p><text:s/>6.0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6000" table:style-name="ce114">
            <text:p><text:s/>6.0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30</text:p>
          </table:table-cell>
          <table:table-cell office:value-type="string" table:style-name="ce118">
            <text:p>E.1.B) Altri proventi straordinari</text:p>
          </table:table-cell>
          <table:table-cell office:value-type="float" office:value="2944824" table:style-name="ce108">
            <text:p><text:s/>2.944.8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944824" table:style-name="ce114">
            <text:p><text:s/>2.944.82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40</text:p>
          </table:table-cell>
          <table:table-cell office:value-type="string" table:style-name="ce118">
            <text:p>E.1.B.1) Proventi da donazioni e liberalità diver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50</text:p>
          </table:table-cell>
          <table:table-cell office:value-type="string" table:style-name="ce118">
            <text:p>E.1.B.2) Sopravvenienze attive</text:p>
          </table:table-cell>
          <table:table-cell office:value-type="float" office:value="2361957" table:style-name="ce117">
            <text:p><text:s/>2.361.9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61957" table:style-name="ce114">
            <text:p><text:s/>2.361.95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51</text:p>
          </table:table-cell>
          <table:table-cell office:value-type="string" table:style-name="ce118">
            <text:p>E.1.B.2.1) Sopravvenienze attive per quote F.S. vincol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060</text:p>
          </table:table-cell>
          <table:table-cell office:value-type="string" table:style-name="ce118">
            <text:p>E.1.B.2.2) Sopravvenienze attive v/Aziende sanitarie pubbliche della Regione<text:s/></text:p>
          </table:table-cell>
          <table:table-cell office:value-type="float" office:value="214757" table:style-name="ce116">
            <text:p><text:s/>214.7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4757" table:style-name="ce114">
            <text:p><text:s/>214.75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70</text:p>
          </table:table-cell>
          <table:table-cell office:value-type="string" table:style-name="ce118">
            <text:p>E.1.B.2.3) Sopravvenienze attive v/terzi</text:p>
          </table:table-cell>
          <table:table-cell office:value-type="float" office:value="2147200" table:style-name="ce117">
            <text:p><text:s/>2.147.2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47200" table:style-name="ce114">
            <text:p><text:s/>2.147.2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080</text:p>
          </table:table-cell>
          <table:table-cell office:value-type="string" table:style-name="ce118">
            <text:p>E.1.B.2.3.A) Sopravvenienze att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090</text:p>
          </table:table-cell>
          <table:table-cell office:value-type="string" table:style-name="ce118">
            <text:p>E.1.B.2.3.B) Sopravvenienze attive v/terzi relative al pers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00</text:p>
          </table:table-cell>
          <table:table-cell office:value-type="string" table:style-name="ce118">
            <text:p>E.1.B.2.3.C) Sopravvenienze att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10</text:p>
          </table:table-cell>
          <table:table-cell office:value-type="string" table:style-name="ce118">
            <text:p>E.1.B.2.3.D) Sopravvenienze att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20</text:p>
          </table:table-cell>
          <table:table-cell office:value-type="string" table:style-name="ce118">
            <text:p>E.1.B.2.3.E) Sopravvenienze attive v/terzi relative all'acquisto prestaz. sanitarie da operatori accredit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30</text:p>
          </table:table-cell>
          <table:table-cell office:value-type="string" table:style-name="ce118">
            <text:p>E.1.B.2.3.F) Sopravvenienze attive v/terzi relative all'acquisto di beni e servizi</text:p>
          </table:table-cell>
          <table:table-cell office:value-type="float" office:value="33704" table:style-name="ce116">
            <text:p><text:s/>33.70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3704" table:style-name="ce114">
            <text:p><text:s/>33.70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40</text:p>
          </table:table-cell>
          <table:table-cell office:value-type="string" table:style-name="ce118">
            <text:p>E.1.B.2.3.G) Altre sopravvenienze attive v/terzi</text:p>
          </table:table-cell>
          <table:table-cell office:value-type="float" office:value="2113496" table:style-name="ce116">
            <text:p><text:s/>2.113.49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113496" table:style-name="ce114">
            <text:p><text:s/>2.113.49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50</text:p>
          </table:table-cell>
          <table:table-cell office:value-type="string" table:style-name="ce118">
            <text:p>E.1.B.3) Insussistenze attive<text:s/></text:p>
          </table:table-cell>
          <table:table-cell office:value-type="float" office:value="582113" table:style-name="ce117">
            <text:p><text:s/>582.1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2113" table:style-name="ce114">
            <text:p><text:s/>582.11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160</text:p>
          </table:table-cell>
          <table:table-cell office:value-type="string" table:style-name="ce118">
            <text:p>E.1.B.3.1) Insussistenze attive v/Aziende sanitarie pubbliche della Region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70</text:p>
          </table:table-cell>
          <table:table-cell office:value-type="string" table:style-name="ce118">
            <text:p>E.1.B.3.2) Insussistenze attive v/terzi</text:p>
          </table:table-cell>
          <table:table-cell office:value-type="float" office:value="582113" table:style-name="ce117">
            <text:p><text:s/>582.11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82113" table:style-name="ce114">
            <text:p><text:s/>582.11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180</text:p>
          </table:table-cell>
          <table:table-cell office:value-type="string" table:style-name="ce118">
            <text:p>E.1.B.3.2.A) Insussistenze att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190</text:p>
          </table:table-cell>
          <table:table-cell office:value-type="string" table:style-name="ce118">
            <text:p>E.1.B.3.2.B) Insussistenze attive v/terzi relative al personale</text:p>
          </table:table-cell>
          <table:table-cell office:value-type="float" office:value="84545" table:style-name="ce116">
            <text:p><text:s/>84.54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84545" table:style-name="ce114">
            <text:p><text:s/>84.54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00</text:p>
          </table:table-cell>
          <table:table-cell office:value-type="string" table:style-name="ce118">
            <text:p>E.1.B.3.2.C) Insussistenze att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10</text:p>
          </table:table-cell>
          <table:table-cell office:value-type="string" table:style-name="ce118">
            <text:p>E.1.B.3.2.D) Insussistenze att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20</text:p>
          </table:table-cell>
          <table:table-cell office:value-type="string" table:style-name="ce118">
            <text:p>E.1.B.3.2.E) Insussistenze attive v/terzi relative all'acquisto prestaz. sanitarie da operatori accredit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30</text:p>
          </table:table-cell>
          <table:table-cell office:value-type="string" table:style-name="ce118">
            <text:p>E.1.B.3.2.F) Insussistenze attive v/terzi relative all'acquisto di beni e servizi</text:p>
          </table:table-cell>
          <table:table-cell office:value-type="float" office:value="55207" table:style-name="ce116">
            <text:p><text:s/>55.20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5207" table:style-name="ce114">
            <text:p><text:s/>55.20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40</text:p>
          </table:table-cell>
          <table:table-cell office:value-type="string" table:style-name="ce118">
            <text:p>E.1.B.3.2.G) Altre insussistenze attive v/terzi</text:p>
          </table:table-cell>
          <table:table-cell office:value-type="float" office:value="442361" table:style-name="ce116">
            <text:p><text:s/>442.36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42361" table:style-name="ce114">
            <text:p><text:s/>442.36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50</text:p>
          </table:table-cell>
          <table:table-cell office:value-type="string" table:style-name="ce118">
            <text:p>E.1.B.4) Altri proventi straordinari</text:p>
          </table:table-cell>
          <table:table-cell office:value-type="float" office:value="754" table:style-name="ce116">
            <text:p><text:s/>7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54" table:style-name="ce114">
            <text:p><text:s/>75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60</text:p>
          </table:table-cell>
          <table:table-cell office:value-type="string" table:style-name="ce118">
            <text:p>E.2) Oneri straordinari</text:p>
          </table:table-cell>
          <table:table-cell office:value-type="float" office:value="1253924" table:style-name="ce110">
            <text:p><text:s/>1.253.92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53924" table:style-name="ce114">
            <text:p><text:s/>1.253.92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70</text:p>
          </table:table-cell>
          <table:table-cell office:value-type="string" table:style-name="ce118">
            <text:p>E.2.A) Minusvalenze</text:p>
          </table:table-cell>
          <table:table-cell office:value-type="float" office:value="754" table:style-name="ce116">
            <text:p><text:s/>75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54" table:style-name="ce114">
            <text:p><text:s/>75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80</text:p>
          </table:table-cell>
          <table:table-cell office:value-type="string" table:style-name="ce118">
            <text:p>E.2.B) Altri oneri straordinari</text:p>
          </table:table-cell>
          <table:table-cell office:value-type="float" office:value="1253170" table:style-name="ce108">
            <text:p><text:s/>1.253.17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53170" table:style-name="ce114">
            <text:p><text:s/>1.253.17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290</text:p>
          </table:table-cell>
          <table:table-cell office:value-type="string" table:style-name="ce118">
            <text:p>E.2.B.1) Oneri tributari da esercizi preceden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300</text:p>
          </table:table-cell>
          <table:table-cell office:value-type="string" table:style-name="ce118">
            <text:p>E.2.B.2) Oneri da cause civili ed oneri processual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310</text:p>
          </table:table-cell>
          <table:table-cell office:value-type="string" table:style-name="ce118">
            <text:p>E.2.B.3) Sopravvenienze passive</text:p>
          </table:table-cell>
          <table:table-cell office:value-type="float" office:value="1229182" table:style-name="ce117">
            <text:p><text:s/>1.229.18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29182" table:style-name="ce114">
            <text:p><text:s/>1.229.18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320</text:p>
          </table:table-cell>
          <table:table-cell office:value-type="string" table:style-name="ce118">
            <text:p>E.2.B.3.1) Sopravvenienze passive v/Aziende sanitarie pubbliche della Regione</text:p>
          </table:table-cell>
          <table:table-cell office:value-type="float" office:value="17402" table:style-name="ce117">
            <text:p><text:s/>17.4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402" table:style-name="ce114">
            <text:p><text:s/>17.40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330</text:p>
          </table:table-cell>
          <table:table-cell office:value-type="string" table:style-name="ce118">
            <text:p>E.2.B.3.1.A) Sopravvenienze passive v/Aziende sanitarie pubbliche relative alla mobilità in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340</text:p>
          </table:table-cell>
          <table:table-cell office:value-type="string" table:style-name="ce118">
            <text:p>E.2.B.3.1.B) Altre sopravvenienze passive v/Aziende sanitarie pubbliche della Regione</text:p>
          </table:table-cell>
          <table:table-cell office:value-type="float" office:value="17402" table:style-name="ce116">
            <text:p><text:s/>17.40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7402" table:style-name="ce114">
            <text:p><text:s/>17.40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350</text:p>
          </table:table-cell>
          <table:table-cell office:value-type="string" table:style-name="ce118">
            <text:p>E.2.B.3.2) Sopravvenienze passive v/terzi</text:p>
          </table:table-cell>
          <table:table-cell office:value-type="float" office:value="1211780" table:style-name="ce117">
            <text:p><text:s/>1.211.78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11780" table:style-name="ce114">
            <text:p><text:s/>1.211.78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360</text:p>
          </table:table-cell>
          <table:table-cell office:value-type="string" table:style-name="ce118">
            <text:p>E.2.B.3.2.A) Sopravvenienze pass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370</text:p>
          </table:table-cell>
          <table:table-cell office:value-type="string" table:style-name="ce118">
            <text:p>E.2.B.3.2.B) Sopravvenienze passive v/terzi relative al personale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380</text:p>
          </table:table-cell>
          <table:table-cell office:value-type="string" table:style-name="ce137">
            <text:p>E.2.B.3.2.B.1) Soprav. passive v/terzi relative al personale - dirigenza med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390</text:p>
          </table:table-cell>
          <table:table-cell office:value-type="string" table:style-name="ce137">
            <text:p>E.2.B.3.2.B.2) Soprav. passive v/terzi relative al personale - dirigenza non med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00</text:p>
          </table:table-cell>
          <table:table-cell office:value-type="string" table:style-name="ce137">
            <text:p>E.2.B.3.2.B.3) Soprav. passive v/terzi relative al personale - compar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10</text:p>
          </table:table-cell>
          <table:table-cell office:value-type="string" table:style-name="ce118">
            <text:p>E.2.B.3.2.C) Sopravvenienze pass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20</text:p>
          </table:table-cell>
          <table:table-cell office:value-type="string" table:style-name="ce118">
            <text:p>E.2.B.3.2.D) Sopravvenienze pass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30</text:p>
          </table:table-cell>
          <table:table-cell office:value-type="string" table:style-name="ce118">
            <text:p>E.2.B.3.2.E) Sopravvenienze passive v/terzi relative all'acquisto prestaz. sanitarie da operatori accreditati</text:p>
          </table:table-cell>
          <table:table-cell office:value-type="float" office:value="56437" table:style-name="ce116">
            <text:p><text:s/>56.43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56437" table:style-name="ce114">
            <text:p><text:s/>56.43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40</text:p>
          </table:table-cell>
          <table:table-cell office:value-type="string" table:style-name="ce118">
            <text:p>E.2.B.3.2.F) Sopravvenienze passive v/terzi relative all'acquisto di beni e servizi</text:p>
          </table:table-cell>
          <table:table-cell office:value-type="float" office:value="46171" table:style-name="ce116">
            <text:p><text:s/>46.1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46171" table:style-name="ce114">
            <text:p><text:s/>46.17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50</text:p>
          </table:table-cell>
          <table:table-cell office:value-type="string" table:style-name="ce118">
            <text:p>E.2.B.3.2.G) Altre sopravvenienze passive v/terzi</text:p>
          </table:table-cell>
          <table:table-cell office:value-type="float" office:value="1109172" table:style-name="ce116">
            <text:p><text:s/>1.109.17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109172" table:style-name="ce114">
            <text:p><text:s/>1.109.17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60</text:p>
          </table:table-cell>
          <table:table-cell office:value-type="string" table:style-name="ce118">
            <text:p>E.2.B.4) Insussistenze passive</text:p>
          </table:table-cell>
          <table:table-cell office:value-type="float" office:value="23988" table:style-name="ce117">
            <text:p><text:s/>23.98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3988" table:style-name="ce114">
            <text:p><text:s/>23.98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61</text:p>
          </table:table-cell>
          <table:table-cell office:value-type="string" table:style-name="ce118">
            <text:p>E.2.B.4.1) Insussistenze passive per quote F.S. vincolato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R</text:p>
          </table:table-cell>
          <table:table-cell office:value-type="string" table:style-name="ce104">
            <text:p>EA0470</text:p>
          </table:table-cell>
          <table:table-cell office:value-type="string" table:style-name="ce118">
            <text:p>E.2.B.4.2) Insussistenze passive v/Aziende sanitarie pubbliche della Regione</text:p>
          </table:table-cell>
          <table:table-cell office:value-type="float" office:value="3762" table:style-name="ce116">
            <text:p><text:s/>3.76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3762" table:style-name="ce114">
            <text:p><text:s/>3.76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480</text:p>
          </table:table-cell>
          <table:table-cell office:value-type="string" table:style-name="ce118">
            <text:p>E.2.B.4.3) Insussistenze passive v/terzi</text:p>
          </table:table-cell>
          <table:table-cell office:value-type="float" office:value="20226" table:style-name="ce117">
            <text:p><text:s/>20.226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226" table:style-name="ce114">
            <text:p><text:s/>20.226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office:value-type="string" table:style-name="ce107">
            <text:p>S</text:p>
          </table:table-cell>
          <table:table-cell office:value-type="string" table:style-name="ce104">
            <text:p>EA0490</text:p>
          </table:table-cell>
          <table:table-cell office:value-type="string" table:style-name="ce118">
            <text:p>E.2.B.4.3.A) Insussistenze passive v/terzi relative alla mobilità extraregi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500</text:p>
          </table:table-cell>
          <table:table-cell office:value-type="string" table:style-name="ce118">
            <text:p>E.2.B.4.3.B) Insussistenze passive v/terzi relative al person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510</text:p>
          </table:table-cell>
          <table:table-cell office:value-type="string" table:style-name="ce118">
            <text:p>E.2.B.4.3.C) Insussistenze passive v/terzi relative alle convenzioni con medici di bas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520</text:p>
          </table:table-cell>
          <table:table-cell office:value-type="string" table:style-name="ce118">
            <text:p>E.2.B.4.3.D) Insussistenze passive v/terzi relative alle convenzioni per la specialistica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530</text:p>
          </table:table-cell>
          <table:table-cell office:value-type="string" table:style-name="ce118">
            <text:p>E.2.B.4.3.E) Insussistenze passive v/terzi relative all'acquisto prestaz. sanitarie da operatori accreditat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540</text:p>
          </table:table-cell>
          <table:table-cell office:value-type="string" table:style-name="ce118">
            <text:p>E.2.B.4.3.F) Insussistenze passive v/terzi relative all'acquisto di beni e servizi</text:p>
          </table:table-cell>
          <table:table-cell office:value-type="float" office:value="20155" table:style-name="ce116">
            <text:p><text:s/>20.155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155" table:style-name="ce114">
            <text:p><text:s/>20.155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550</text:p>
          </table:table-cell>
          <table:table-cell office:value-type="string" table:style-name="ce118">
            <text:p>E.2.B.4.3.G) Altre insussistenze passive v/terzi</text:p>
          </table:table-cell>
          <table:table-cell office:value-type="float" office:value="71" table:style-name="ce116">
            <text:p><text:s/>71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1" table:style-name="ce114">
            <text:p><text:s/>71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A0560</text:p>
          </table:table-cell>
          <table:table-cell office:value-type="string" table:style-name="ce113">
            <text:p>E.2.B.5) Altri oneri straordinari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EZ9999</text:p>
          </table:table-cell>
          <table:table-cell office:value-type="string" table:style-name="ce112">
            <text:p>Totale proventi e oneri straordinari (E)</text:p>
          </table:table-cell>
          <table:table-cell office:value-type="float" office:value="1696900" table:style-name="ce135">
            <text:p><text:s/>1.696.900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696900" table:style-name="ce114">
            <text:p><text:s/>1.696.900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XA0000</text:p>
          </table:table-cell>
          <table:table-cell office:value-type="string" table:style-name="ce112">
            <text:p>Risultato prima delle imposte (A - B +/- C +/- D +/- E)</text:p>
          </table:table-cell>
          <table:table-cell office:value-type="float" office:value="2031857" table:style-name="ce135">
            <text:p><text:s/>2.031.857<text:s/></text:p>
          </table:table-cell>
          <table:table-cell office:value-type="string" table:style-name="ce122">
            <text:p>+/-</text:p>
          </table:table-cell>
          <table:table-cell table:style-name="ce74"/>
          <table:table-cell office:value-type="float" office:value="2031857" table:style-name="ce114">
            <text:p><text:s/>2.031.85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table:style-name="ce104"/>
          <table:table-cell office:value-type="string" table:style-name="ce112">
            <text:p>Y) Imposte e tasse<text:s/></text:p>
          </table:table-cell>
          <table:table-cell table:style-name="ce117"/>
          <table:table-cell office:value-type="string" table:style-name="ce122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YA0010</text:p>
          </table:table-cell>
          <table:table-cell office:value-type="string" table:style-name="ce112">
            <text:p>Y.1) IRAP</text:p>
          </table:table-cell>
          <table:table-cell office:value-type="float" office:value="2004419" table:style-name="ce110">
            <text:p><text:s/>2.004.419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04419" table:style-name="ce114">
            <text:p><text:s/>2.004.419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YA0020</text:p>
          </table:table-cell>
          <table:table-cell office:value-type="string" table:style-name="ce112">
            <text:p>Y.1.A) IRAP relativa a personale dipendente</text:p>
          </table:table-cell>
          <table:table-cell office:value-type="float" office:value="1883623" table:style-name="ce116">
            <text:p><text:s/>1.883.623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883623" table:style-name="ce114">
            <text:p><text:s/>1.883.623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YA0030</text:p>
          </table:table-cell>
          <table:table-cell office:value-type="string" table:style-name="ce112">
            <text:p>Y.1.B) IRAP relativa a collaboratori e personale assimilato a lavoro dipendente</text:p>
          </table:table-cell>
          <table:table-cell office:value-type="float" office:value="120032" table:style-name="ce116">
            <text:p><text:s/>120.032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120032" table:style-name="ce114">
            <text:p><text:s/>120.032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YA0040</text:p>
          </table:table-cell>
          <table:table-cell office:value-type="string" table:style-name="ce112">
            <text:p>Y.1.C) IRAP relativa ad attività di libera professione (intramoenia)</text:p>
          </table:table-cell>
          <table:table-cell office:value-type="float" office:value="764" table:style-name="ce116">
            <text:p><text:s/>764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764" table:style-name="ce114">
            <text:p><text:s/>764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YA0050</text:p>
          </table:table-cell>
          <table:table-cell office:value-type="string" table:style-name="ce112">
            <text:p>Y.1.D) IRAP relativa ad attività commerc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26"/>
          <table:table-cell office:value-type="string" table:style-name="ce104">
            <text:p>YA0060</text:p>
          </table:table-cell>
          <table:table-cell office:value-type="string" table:style-name="ce112">
            <text:p>Y.2) IRES</text:p>
          </table:table-cell>
          <table:table-cell office:value-type="float" office:value="27438" table:style-name="ce110">
            <text:p><text:s/>27.4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438" table:style-name="ce114">
            <text:p><text:s/>27.43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YA0070</text:p>
          </table:table-cell>
          <table:table-cell office:value-type="string" table:style-name="ce112">
            <text:p>Y.2.A) IRES su attività istituzionale</text:p>
          </table:table-cell>
          <table:table-cell office:value-type="float" office:value="27438" table:style-name="ce116">
            <text:p><text:s/>27.438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7438" table:style-name="ce114">
            <text:p><text:s/>27.438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YA0080</text:p>
          </table:table-cell>
          <table:table-cell office:value-type="string" table:style-name="ce112">
            <text:p>Y.2.B) IRES su attività commerciale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YA0090</text:p>
          </table:table-cell>
          <table:table-cell office:value-type="string" table:style-name="ce134">
            <text:p>Y.3) Accantonamento a F.do Imposte (Accertamenti, condoni, ecc.)</text:p>
          </table:table-cell>
          <table:table-cell office:value-type="float" office:value="0" table:style-name="ce116">
            <text:p><text:s/>-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6">
          <table:table-cell table:style-name="ce107"/>
          <table:table-cell office:value-type="string" table:style-name="ce104">
            <text:p>YZ9999</text:p>
          </table:table-cell>
          <table:table-cell office:value-type="string" table:style-name="ce134">
            <text:p>Totale imposte e tasse (Y)</text:p>
          </table:table-cell>
          <table:table-cell office:value-type="float" office:value="2031857" table:style-name="ce110">
            <text:p><text:s/>2.031.857<text:s/></text:p>
          </table:table-cell>
          <table:table-cell office:value-type="string" table:style-name="ce109">
            <text:p>+</text:p>
          </table:table-cell>
          <table:table-cell table:style-name="ce74"/>
          <table:table-cell office:value-type="float" office:value="2031857" table:style-name="ce114">
            <text:p><text:s/>2.031.857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style-name="ro8">
          <table:table-cell table:style-name="ce107"/>
          <table:table-cell office:value-type="string" table:style-name="ce104">
            <text:p>ZZ9999</text:p>
          </table:table-cell>
          <table:table-cell office:value-type="string" table:style-name="ce134">
            <text:p>RISULTATO DI ESERCIZIO</text:p>
          </table:table-cell>
          <table:table-cell office:value-type="float" office:value="0" table:style-name="ce136">
            <text:p><text:s/>-<text:s text:c="3"/></text:p>
          </table:table-cell>
          <table:table-cell office:value-type="string" table:style-name="ce138">
            <text:p>+/-</text:p>
          </table:table-cell>
          <table:table-cell table:style-name="ce74"/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table:number-columns-repeated="16376"/>
        </table:table-row>
        <table:table-row table:number-rows-repeated="1047993" table:style-name="ro4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7" table:number-columns-repeated="5" table:default-cell-style-name="ce1"/>
        <table:table-column table:style-name="co8" table:number-columns-repeated="22" table:default-cell-style-name="ce1"/>
        <table:table-column table:style-name="co9" table:number-columns-repeated="5" table:default-cell-style-name="ce1"/>
        <table:table-column table:style-name="co1" table:number-columns-repeated="16351" table:default-cell-style-name="ce1"/>
        <table:table-row table:style-name="ro4">
          <table:table-cell table:style-name="ce2"/>
          <table:table-cell office:value-type="string" table:style-name="ce2">
            <text:p>MINISTERO DELLA SALUTE</text:p>
          </table:table-cell>
          <table:table-cell table:number-columns-repeated="4" table:style-name="ce2"/>
          <table:table-cell table:number-columns-repeated="23" table:style-name="ce3"/>
          <table:table-cell office:value-type="string" table:number-columns-spanned="4" table:number-rows-spanned="2" table:style-name="ce408">
            <text:p>SP</text:p>
          </table:table-cell>
          <table:covered-table-cell table:number-columns-repeated="3"/>
          <table:table-cell table:style-name="ce3"/>
          <table:table-cell table:number-columns-repeated="16350"/>
        </table:table-row>
        <table:table-row table:style-name="ro6">
          <table:table-cell table:number-columns-repeated="29" table:style-name="ce3"/>
          <table:covered-table-cell/>
          <table:covered-table-cell table:number-columns-repeated="3"/>
          <table:table-cell table:style-name="ce3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 Generale della Programmazione Sanitaria</text:p>
          </table:table-cell>
          <table:table-cell table:number-columns-repeated="32" table:style-name="ce3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 Generale del Sistema Informativo e Statistico Sanitario</text:p>
          </table:table-cell>
          <table:table-cell table:number-columns-repeated="32" table:style-name="ce3"/>
          <table:table-cell table:number-columns-repeated="16350"/>
        </table:table-row>
        <table:table-row table:style-name="ro4">
          <table:table-cell table:number-columns-repeated="33" table:style-name="ce3"/>
          <table:table-cell table:style-name="ce5"/>
          <table:table-cell table:number-columns-repeated="16350"/>
        </table:table-row>
        <table:table-row table:style-name="ro5">
          <table:table-cell table:style-name="ce4"/>
          <table:table-cell office:value-type="string" table:number-columns-spanned="32" table:number-rows-spanned="1" table:style-name="ce148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"/>
          <table:table-cell table:number-columns-repeated="16350"/>
        </table:table-row>
        <table:table-row table:style-name="ro6">
          <table:table-cell table:style-name="ce7"/>
          <table:table-cell table:number-columns-repeated="32" table:style-name="ce8"/>
          <table:table-cell table:style-name="ce6"/>
          <table:table-cell table:number-columns-repeated="16350"/>
        </table:table-row>
        <table:table-row table:style-name="ro6">
          <table:table-cell table:style-name="ce9"/>
          <table:table-cell office:value-type="string" table:number-columns-spanned="13" table:number-rows-spanned="1" table:style-name="ce409">
            <text:p>STRUTTURA RILEVATA</text:p>
          </table:table-cell>
          <table:covered-table-cell table:number-columns-repeated="12"/>
          <table:table-cell table:style-name="ce8"/>
          <table:table-cell office:value-type="string" table:number-columns-spanned="18" table:number-rows-spanned="1" table:style-name="ce409">
            <text:p>OGGETTO DELLA RILEVAZIONE</text:p>
          </table:table-cell>
          <table:covered-table-cell table:number-columns-repeated="17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style-name="ce8"/>
          <table:table-cell table:style-name="ce11"/>
          <table:table-cell table:number-columns-repeated="16" table:style-name="ce12"/>
          <table:table-cell table:style-name="ce13"/>
          <table:table-cell table:style-name="ce6"/>
          <table:table-cell table:number-columns-repeated="16350"/>
        </table:table-row>
        <table:table-row table:style-name="ro4">
          <table:table-cell table:style-name="ce14"/>
          <table:table-cell office:value-type="string" table:style-name="ce15">
            <text:p><text:s/>REGIONE</text:p>
          </table:table-cell>
          <table:table-cell table:style-name="ce16"/>
          <table:table-cell table:number-columns-repeated="3" table:style-name="ce17"/>
          <table:table-cell table:style-name="ce7"/>
          <table:table-cell office:value-type="string" table:style-name="ce7">
            <text:p>AZIENDA / ISTITUTO</text:p>
          </table:table-cell>
          <table:table-cell table:style-name="ce7"/>
          <table:table-cell table:number-columns-repeated="4" table:style-name="ce17"/>
          <table:table-cell table:style-name="ce18"/>
          <table:table-cell table:style-name="ce8"/>
          <table:table-cell office:value-type="string" table:style-name="ce19">
            <text:p><text:s text:c="12"/>ANNO</text:p>
          </table:table-cell>
          <table:table-cell table:number-columns-repeated="4" table:style-name="ce20"/>
          <table:table-cell table:number-columns-repeated="2" table:style-name="ce21"/>
          <table:table-cell table:number-columns-repeated="4" table:style-name="ce22"/>
          <table:table-cell table:number-columns-repeated="6" table:style-name="ce21"/>
          <table:table-cell table:style-name="ce23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152">
            <text:p><text:s text:c="4"/>TRIMESTRE:</text:p>
          </table:table-cell>
          <table:covered-table-cell table:number-columns-repeated="5"/>
          <table:table-cell office:value-type="float" office:value="1" table:style-name="ce7">
            <text:p>1</text:p>
          </table:table-cell>
          <table:table-cell table:style-name="ce17"/>
          <table:table-cell table:style-name="ce7"/>
          <table:table-cell office:value-type="float" office:value="2" table:style-name="ce7">
            <text:p>2</text:p>
          </table:table-cell>
          <table:table-cell table:style-name="ce17"/>
          <table:table-cell table:style-name="ce7"/>
          <table:table-cell office:value-type="float" office:value="3" table:style-name="ce7">
            <text:p>3</text:p>
          </table:table-cell>
          <table:table-cell table:style-name="ce17"/>
          <table:table-cell table:style-name="ce7"/>
          <table:table-cell office:value-type="float" office:value="4" table:style-name="ce7">
            <text:p>4</text:p>
          </table:table-cell>
          <table:table-cell table:style-name="ce17"/>
          <table:table-cell table:style-name="ce18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6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152">
            <text:p><text:s text:c="4"/>PREVENTIVO</text:p>
          </table:table-cell>
          <table:covered-table-cell table:number-columns-repeated="5"/>
          <table:table-cell table:style-name="ce7"/>
          <table:table-cell table:style-name="ce17"/>
          <table:table-cell table:number-columns-repeated="2" table:style-name="ce7"/>
          <table:table-cell office:value-type="string" table:number-columns-spanned="6" table:number-rows-spanned="1" table:style-name="ce155">
            <text:p>CONSUNTIVO<text:s/></text:p>
          </table:table-cell>
          <table:covered-table-cell table:number-columns-repeated="5"/>
          <table:table-cell table:style-name="ce17"/>
          <table:table-cell table:style-name="ce18"/>
          <table:table-cell table:style-name="ce6"/>
          <table:table-cell table:number-columns-repeated="16350"/>
        </table:table-row>
        <table:table-row table:style-name="ro6">
          <table:table-cell table:style-name="ce10"/>
          <table:table-cell table:style-name="ce25"/>
          <table:table-cell table:number-columns-repeated="11" table:style-name="ce26"/>
          <table:table-cell table:style-name="ce27"/>
          <table:table-cell table:style-name="ce8"/>
          <table:table-cell table:style-name="ce25"/>
          <table:table-cell table:number-columns-repeated="16" table:style-name="ce26"/>
          <table:table-cell table:style-name="ce27"/>
          <table:table-cell table:style-name="ce6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184"/>
          <table:covered-table-cell table:number-columns-repeated="31"/>
          <table:table-cell table:style-name="ce6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6"/>
          <table:table-cell table:number-columns-repeated="16350"/>
        </table:table-row>
        <table:table-row table:style-name="ro6">
          <table:table-cell table:style-name="ce4"/>
          <table:table-cell table:number-columns-repeated="32" table:style-name="ce26"/>
          <table:table-cell table:style-name="ce6"/>
          <table:table-cell table:number-columns-repeated="16350"/>
        </table:table-row>
        <table:table-row table:style-name="ro6">
          <table:table-cell table:style-name="ce4"/>
          <table:table-cell office:value-type="string" table:number-columns-spanned="32" table:number-rows-spanned="1" table:style-name="ce407">
            <text:p>APPROVAZIONE BILANCIO DA PARTE DEL COLLEGIO SINDACALE</text:p>
          </table:table-cell>
          <table:covered-table-cell table:number-columns-repeated="31"/>
          <table:table-cell table:style-name="ce6"/>
          <table:table-cell table:number-columns-repeated="16350"/>
        </table:table-row>
        <table:table-row table:style-name="ro4">
          <table:table-cell table:style-name="ce4"/>
          <table:table-cell table:style-name="ce28"/>
          <table:table-cell table:number-columns-repeated="30" table:style-name="ce29"/>
          <table:table-cell table:style-name="ce30"/>
          <table:table-cell table:style-name="ce6"/>
          <table:table-cell table:number-columns-repeated="16350"/>
        </table:table-row>
        <table:table-row table:style-name="ro4">
          <table:table-cell table:style-name="ce4"/>
          <table:table-cell table:style-name="ce24"/>
          <table:table-cell table:number-columns-repeated="9" table:style-name="ce7"/>
          <table:table-cell office:value-type="string" table:style-name="ce31">
            <text:p>SI<text:s/></text:p>
          </table:table-cell>
          <table:table-cell table:style-name="ce17"/>
          <table:table-cell table:number-columns-repeated="2" table:style-name="ce7"/>
          <table:table-cell office:value-type="string" table:style-name="ce31">
            <text:p>NO<text:s text:c="2"/></text:p>
          </table:table-cell>
          <table:table-cell table:style-name="ce17"/>
          <table:table-cell table:style-name="ce16"/>
          <table:table-cell table:number-columns-repeated="14" table:style-name="ce7"/>
          <table:table-cell table:style-name="ce18"/>
          <table:table-cell table:style-name="ce6"/>
          <table:table-cell table:number-columns-repeated="16350"/>
        </table:table-row>
        <table:table-row table:style-name="ro6">
          <table:table-cell table:style-name="ce4"/>
          <table:table-cell table:style-name="ce25"/>
          <table:table-cell table:number-columns-repeated="30" table:style-name="ce26"/>
          <table:table-cell table:style-name="ce27"/>
          <table:table-cell table:style-name="ce6"/>
          <table:table-cell table:number-columns-repeated="16350"/>
        </table:table-row>
        <table:table-row table:style-name="ro4">
          <table:table-cell table:style-name="ce4"/>
          <table:table-cell table:number-columns-spanned="32" table:number-rows-spanned="1" table:style-name="ce188"/>
          <table:covered-table-cell table:number-columns-repeated="31"/>
          <table:table-cell table:style-name="ce6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184"/>
          <table:covered-table-cell table:number-columns-repeated="31"/>
          <table:table-cell table:style-name="ce6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6"/>
          <table:table-cell table:number-columns-repeated="16350"/>
        </table:table-row>
        <table:table-row table:style-name="ro4">
          <table:table-cell table:number-columns-repeated="6" table:style-name="ce8"/>
          <table:table-cell office:value-type="string" table:number-columns-spanned="22" table:number-rows-spanned="1" table:style-name="ce189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90">
            <text:p>(Valori in euro)</text:p>
          </table:table-cell>
          <table:covered-table-cell table:number-columns-repeated="4"/>
          <table:table-cell table:style-name="ce6"/>
          <table:table-cell table:number-columns-repeated="16350"/>
        </table:table-row>
        <table:table-row table:style-name="ro6">
          <table:table-cell table:number-columns-repeated="6" table:style-name="ce8"/>
          <table:table-cell table:number-columns-repeated="22" table:style-name="ce32"/>
          <table:table-cell table:number-columns-repeated="5" table:style-name="ce33"/>
          <table:table-cell table:style-name="ce6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410">
            <text:p>Cons</text:p>
          </table:table-cell>
          <table:table-cell office:value-type="string" table:number-columns-spanned="5" table:number-rows-spanned="2" table:style-name="ce410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411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412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406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4"/>
          <table:table-cell office:value-type="string" table:number-columns-spanned="5" table:number-rows-spanned="1" table:style-name="ce384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A) IMMOBILIZZAZIONI</text:p>
          </table:table-cell>
          <table:covered-table-cell table:number-columns-repeated="21"/>
          <table:table-cell office:value-type="float" office:value="18746965" table:number-columns-spanned="5" table:number-rows-spanned="1" table:style-name="ce386">
            <text:p><text:s/>18.746.96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) IMMOBILIZZAZIONI IMMATERIALI</text:p>
          </table:table-cell>
          <table:covered-table-cell table:number-columns-repeated="21"/>
          <table:table-cell office:value-type="float" office:value="48561" table:number-columns-spanned="5" table:number-rows-spanned="1" table:style-name="ce391">
            <text:p><text:s/>48.56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87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9">
          <table:table-cell table:style-name="ce36"/>
          <table:table-cell office:value-type="string" table:number-columns-spanned="5" table:number-rows-spanned="1" table:style-name="ce392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9">
          <table:table-cell table:style-name="ce36"/>
          <table:table-cell office:value-type="string" table:number-columns-spanned="5" table:number-rows-spanned="1" table:style-name="ce392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.4) Immobilizzazioni immateriali in corso e acconti</text:p>
          </table:table-cell>
          <table:covered-table-cell table:number-columns-repeated="21"/>
          <table:table-cell office:value-type="float" office:value="16470" table:number-columns-spanned="5" table:number-rows-spanned="1" table:style-name="ce378">
            <text:p><text:s/>16.47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.5) Altre immobilizzazioni immateriali</text:p>
          </table:table-cell>
          <table:covered-table-cell table:number-columns-repeated="21"/>
          <table:table-cell office:value-type="float" office:value="32091" table:number-columns-spanned="5" table:number-rows-spanned="1" table:style-name="ce394">
            <text:p><text:s/>32.09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490106" table:number-columns-spanned="5" table:number-rows-spanned="1" table:style-name="ce378">
            <text:p><text:s/>1.490.10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487015" table:number-columns-spanned="5" table:number-rows-spanned="1" table:style-name="ce378">
            <text:p><text:s/>1.487.01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c) Migliorie su beni di terzi</text:p>
          </table:table-cell>
          <table:covered-table-cell table:number-columns-repeated="21"/>
          <table:table-cell office:value-type="float" office:value="22604" table:number-columns-spanned="5" table:number-rows-spanned="1" table:style-name="ce378">
            <text:p><text:s/>22.6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d) F.do Amm.to migliorie su beni di terzi</text:p>
          </table:table-cell>
          <table:covered-table-cell table:number-columns-repeated="21"/>
          <table:table-cell office:value-type="float" office:value="22604" table:number-columns-spanned="5" table:number-rows-spanned="1" table:style-name="ce378">
            <text:p><text:s/>22.6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e)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378">
            <text:p><text:s/>13.05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f) F.do Amm.to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378">
            <text:p><text:s/>13.05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g) Altre immobilizzazioni immateriali</text:p>
          </table:table-cell>
          <table:covered-table-cell table:number-columns-repeated="21"/>
          <table:table-cell office:value-type="float" office:value="69236" table:number-columns-spanned="5" table:number-rows-spanned="1" table:style-name="ce378">
            <text:p><text:s/>69.23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40236" table:number-columns-spanned="5" table:number-rows-spanned="1" table:style-name="ce378">
            <text:p><text:s/>40.23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92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1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85">
            <text:p><text:s text:c="5"/>A.II) <text:s/>IMMOBILIZZAZIONI MATERIALI</text:p>
          </table:table-cell>
          <table:covered-table-cell table:number-columns-repeated="21"/>
          <table:table-cell office:value-type="float" office:value="18698404" table:number-columns-spanned="5" table:number-rows-spanned="1" table:style-name="ce391">
            <text:p><text:s/>18.698.4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1) Terreni</text:p>
          </table:table-cell>
          <table:covered-table-cell table:number-columns-repeated="21"/>
          <table:table-cell office:value-type="float" office:value="430866" table:number-columns-spanned="5" table:number-rows-spanned="1" table:style-name="ce394">
            <text:p><text:s/>430.86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404">
            <text:p><text:s text:c="23"/>A.II.1.a) Terreni disponibili</text:p>
          </table:table-cell>
          <table:covered-table-cell table:number-columns-repeated="21"/>
          <table:table-cell office:value-type="float" office:value="2087" table:number-columns-spanned="5" table:number-rows-spanned="1" table:style-name="ce378">
            <text:p><text:s/>2.08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404">
            <text:p><text:s text:c="23"/>A.II.1.b) Terreni indisponibili</text:p>
          </table:table-cell>
          <table:covered-table-cell table:number-columns-repeated="21"/>
          <table:table-cell office:value-type="float" office:value="428779" table:number-columns-spanned="5" table:number-rows-spanned="1" table:style-name="ce378">
            <text:p><text:s/>428.77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2) Fabbricati</text:p>
          </table:table-cell>
          <table:covered-table-cell table:number-columns-repeated="21"/>
          <table:table-cell office:value-type="float" office:value="17088041" table:number-columns-spanned="5" table:number-rows-spanned="1" table:style-name="ce394">
            <text:p><text:s/>17.088.04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404">
            <text:p><text:s text:c="23"/>A.II.2.a) Fabbricati non strumentali (disponibili)</text:p>
          </table:table-cell>
          <table:covered-table-cell table:number-columns-repeated="21"/>
          <table:table-cell office:value-type="float" office:value="192882" table:number-columns-spanned="5" table:number-rows-spanned="1" table:style-name="ce405">
            <text:p><text:s/>192.88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31"/>A.II.2.a.1) Fabbricati non strumentali (disponibili)</text:p>
          </table:table-cell>
          <table:covered-table-cell table:number-columns-repeated="21"/>
          <table:table-cell office:value-type="float" office:value="617410" table:number-columns-spanned="5" table:number-rows-spanned="1" table:style-name="ce378">
            <text:p><text:s/>617.41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24528" table:number-columns-spanned="5" table:number-rows-spanned="1" table:style-name="ce378">
            <text:p><text:s/>424.52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03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404">
            <text:p><text:s text:c="23"/>A.II.2.b) Fabbricati strumentali (indisponibili)</text:p>
          </table:table-cell>
          <table:covered-table-cell table:number-columns-repeated="21"/>
          <table:table-cell office:value-type="float" office:value="16895159" table:number-columns-spanned="5" table:number-rows-spanned="1" table:style-name="ce405">
            <text:p><text:s/>16.895.15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31"/>A.II.2.b.1) Fabbricati strumentali (indisponibili)</text:p>
          </table:table-cell>
          <table:covered-table-cell table:number-columns-repeated="21"/>
          <table:table-cell office:value-type="float" office:value="32308967" table:number-columns-spanned="5" table:number-rows-spanned="1" table:style-name="ce378">
            <text:p><text:s/>32.308.9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5413808" table:number-columns-spanned="5" table:number-rows-spanned="1" table:style-name="ce378">
            <text:p><text:s/>15.413.80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3) Impianti e macchinari</text:p>
          </table:table-cell>
          <table:covered-table-cell table:number-columns-repeated="21"/>
          <table:table-cell office:value-type="float" office:value="181419" table:number-columns-spanned="5" table:number-rows-spanned="1" table:style-name="ce394">
            <text:p><text:s/>181.41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3.a) Impianti e macchinari</text:p>
          </table:table-cell>
          <table:covered-table-cell table:number-columns-repeated="21"/>
          <table:table-cell office:value-type="float" office:value="2067474" table:number-columns-spanned="5" table:number-rows-spanned="1" table:style-name="ce378">
            <text:p><text:s/>2.067.47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3.b) F.do Amm.to Impianti e macchinari</text:p>
          </table:table-cell>
          <table:covered-table-cell table:number-columns-repeated="21"/>
          <table:table-cell office:value-type="float" office:value="1886055" table:number-columns-spanned="5" table:number-rows-spanned="1" table:style-name="ce378">
            <text:p><text:s/>1.886.05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4) Attrezzature sanitarie e scientifiche</text:p>
          </table:table-cell>
          <table:covered-table-cell table:number-columns-repeated="21"/>
          <table:table-cell office:value-type="float" office:value="109546" table:number-columns-spanned="5" table:number-rows-spanned="1" table:style-name="ce394">
            <text:p><text:s/>109.54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4.a) Attrezzature sanitarie e scientifiche</text:p>
          </table:table-cell>
          <table:covered-table-cell table:number-columns-repeated="21"/>
          <table:table-cell office:value-type="float" office:value="763862" table:number-columns-spanned="5" table:number-rows-spanned="1" table:style-name="ce378">
            <text:p><text:s/>763.86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54316" table:number-columns-spanned="5" table:number-rows-spanned="1" table:style-name="ce378">
            <text:p><text:s/>654.31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5) Mobili e arredi</text:p>
          </table:table-cell>
          <table:covered-table-cell table:number-columns-repeated="21"/>
          <table:table-cell office:value-type="float" office:value="144154" table:number-columns-spanned="5" table:number-rows-spanned="1" table:style-name="ce394">
            <text:p><text:s/>144.15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5.a) Mobili e arredi</text:p>
          </table:table-cell>
          <table:covered-table-cell table:number-columns-repeated="21"/>
          <table:table-cell office:value-type="float" office:value="1139917" table:number-columns-spanned="5" table:number-rows-spanned="1" table:style-name="ce378">
            <text:p><text:s/>1.139.91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5.b) F.do Amm.to Mobili e arredi</text:p>
          </table:table-cell>
          <table:covered-table-cell table:number-columns-repeated="21"/>
          <table:table-cell office:value-type="float" office:value="995763" table:number-columns-spanned="5" table:number-rows-spanned="1" table:style-name="ce378">
            <text:p><text:s/>995.76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6.a) Automezzi</text:p>
          </table:table-cell>
          <table:covered-table-cell table:number-columns-repeated="21"/>
          <table:table-cell office:value-type="float" office:value="423167" table:number-columns-spanned="5" table:number-rows-spanned="1" table:style-name="ce378">
            <text:p><text:s/>423.1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6.b) F.do Amm.to Automezzi</text:p>
          </table:table-cell>
          <table:covered-table-cell table:number-columns-repeated="21"/>
          <table:table-cell office:value-type="float" office:value="423167" table:number-columns-spanned="5" table:number-rows-spanned="1" table:style-name="ce378">
            <text:p><text:s/>423.1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8) Altre immobilizzazioni materiali</text:p>
          </table:table-cell>
          <table:covered-table-cell table:number-columns-repeated="21"/>
          <table:table-cell office:value-type="float" office:value="114486" table:number-columns-spanned="5" table:number-rows-spanned="1" table:style-name="ce394">
            <text:p><text:s/>114.48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8.a) Altre immobilizzazioni materiali</text:p>
          </table:table-cell>
          <table:covered-table-cell table:number-columns-repeated="21"/>
          <table:table-cell office:value-type="float" office:value="1228736" table:number-columns-spanned="5" table:number-rows-spanned="1" table:style-name="ce378">
            <text:p><text:s/>1.228.73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114250" table:number-columns-spanned="5" table:number-rows-spanned="1" table:style-name="ce378">
            <text:p><text:s/>1.114.25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9) Immobilizzazioni materiali in corso e acconti</text:p>
          </table:table-cell>
          <table:covered-table-cell table:number-columns-repeated="21"/>
          <table:table-cell office:value-type="float" office:value="629892" table:number-columns-spanned="5" table:number-rows-spanned="1" table:style-name="ce397">
            <text:p><text:s/>629.89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0"/>
          <table:table-cell office:value-type="string" table:number-columns-spanned="5" table:number-rows-spanned="1" table:style-name="ce387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1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85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91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97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1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B) <text:s/>ATTIVO CIRCOLANTE</text:p>
          </table:table-cell>
          <table:covered-table-cell table:number-columns-repeated="21"/>
          <table:table-cell office:value-type="float" office:value="121239770" table:number-columns-spanned="5" table:number-rows-spanned="1" table:style-name="ce391">
            <text:p><text:s/>121.239.77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) <text:s/>RIMANENZE</text:p>
          </table:table-cell>
          <table:covered-table-cell table:number-columns-repeated="21"/>
          <table:table-cell office:value-type="float" office:value="443572" table:number-columns-spanned="5" table:number-rows-spanned="1" table:style-name="ce391">
            <text:p><text:s/>443.57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.1) Rimanenze beni sanitari</text:p>
          </table:table-cell>
          <table:covered-table-cell table:number-columns-repeated="21"/>
          <table:table-cell office:value-type="float" office:value="291847" table:number-columns-spanned="5" table:number-rows-spanned="1" table:style-name="ce394">
            <text:p><text:s/>291.84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B.I.1.c) <text:s/>Dispositivi medici</text:p>
          </table:table-cell>
          <table:covered-table-cell table:number-columns-repeated="21"/>
          <table:table-cell office:value-type="float" office:value="275431" table:number-columns-spanned="5" table:number-rows-spanned="1" table:style-name="ce378">
            <text:p><text:s/>275.43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f) <text:s/>Prodotti chimici</text:p>
          </table:table-cell>
          <table:covered-table-cell table:number-columns-repeated="21"/>
          <table:table-cell office:value-type="float" office:value="943" table:number-columns-spanned="5" table:number-rows-spanned="1" table:style-name="ce378">
            <text:p><text:s/>94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2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634" table:number-columns-spanned="5" table:number-rows-spanned="1" table:style-name="ce378">
            <text:p><text:s/>63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h) <text:s/>Altri beni e prodotti sanitari</text:p>
          </table:table-cell>
          <table:covered-table-cell table:number-columns-repeated="21"/>
          <table:table-cell office:value-type="float" office:value="14839" table:number-columns-spanned="5" table:number-rows-spanned="1" table:style-name="ce378">
            <text:p><text:s/>14.83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.2) Rimanenze beni non sanitari</text:p>
          </table:table-cell>
          <table:covered-table-cell table:number-columns-repeated="21"/>
          <table:table-cell office:value-type="float" office:value="151725" table:number-columns-spanned="5" table:number-rows-spanned="1" table:style-name="ce394">
            <text:p><text:s/>151.72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2.a) <text:s/>Prodotti alimentari</text:p>
          </table:table-cell>
          <table:covered-table-cell table:number-columns-repeated="21"/>
          <table:table-cell office:value-type="float" office:value="347" table:number-columns-spanned="5" table:number-rows-spanned="1" table:style-name="ce378">
            <text:p><text:s/>34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49560" table:number-columns-spanned="5" table:number-rows-spanned="1" table:style-name="ce378">
            <text:p><text:s/>49.56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2.d) <text:s/>Supporti informatici e cancelleria</text:p>
          </table:table-cell>
          <table:covered-table-cell table:number-columns-repeated="21"/>
          <table:table-cell office:value-type="float" office:value="65391" table:number-columns-spanned="5" table:number-rows-spanned="1" table:style-name="ce378">
            <text:p><text:s/>65.39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.2.f) <text:s/>Altri beni e prodotti non sanitari</text:p>
          </table:table-cell>
          <table:covered-table-cell table:number-columns-repeated="21"/>
          <table:table-cell office:value-type="float" office:value="36427" table:number-columns-spanned="5" table:number-rows-spanned="1" table:style-name="ce378">
            <text:p><text:s/>36.42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401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402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85">
            <text:p><text:s text:c="5"/>B.II) <text:s/>CREDITI<text:s/></text:p>
          </table:table-cell>
          <table:covered-table-cell table:number-columns-repeated="21"/>
          <table:table-cell office:value-type="float" office:value="92285306" table:number-columns-spanned="5" table:number-rows-spanned="1" table:style-name="ce391">
            <text:p><text:s/>92.285.30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.1) <text:s/>Crediti v/Stato</text:p>
          </table:table-cell>
          <table:covered-table-cell table:number-columns-repeated="21"/>
          <table:table-cell office:value-type="float" office:value="43353" table:number-columns-spanned="5" table:number-rows-spanned="1" table:style-name="ce394">
            <text:p><text:s/>43.35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2">
            <text:p>SS</text:p>
          </table:table-cell>
          <table:table-cell office:value-type="string" table:number-columns-spanned="5" table:number-rows-spanned="1" table:style-name="ce400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5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42403" table:number-columns-spanned="5" table:number-rows-spanned="1" table:style-name="ce378">
            <text:p><text:s/>42.40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97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92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378">
            <text:p><text:s/>95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60893674" table:number-columns-spanned="5" table:number-rows-spanned="1" table:style-name="ce394">
            <text:p><text:s/>60.893.67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99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60488556" table:number-columns-spanned="5" table:number-rows-spanned="1" table:style-name="ce397">
            <text:p><text:s/>60.488.55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52358663" table:number-columns-spanned="5" table:number-rows-spanned="1" table:style-name="ce378">
            <text:p><text:s/>52.358.66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2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2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1600031" table:number-columns-spanned="5" table:number-rows-spanned="1" table:style-name="ce378">
            <text:p><text:s/>1.600.03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5860911" table:number-columns-spanned="5" table:number-rows-spanned="1" table:style-name="ce378">
            <text:p><text:s/>5.860.91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8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649862" table:number-columns-spanned="5" table:number-rows-spanned="1" table:style-name="ce378">
            <text:p><text:s/>649.86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8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19089" table:number-columns-spanned="5" table:number-rows-spanned="1" table:style-name="ce378">
            <text:p><text:s/>19.08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3"/>
          <table:table-cell office:value-type="string" table:number-columns-spanned="5" table:number-rows-spanned="1" table:style-name="ce392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405118" table:number-columns-spanned="5" table:number-rows-spanned="1" table:style-name="ce397">
            <text:p><text:s/>405.11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405118" table:number-columns-spanned="5" table:number-rows-spanned="1" table:style-name="ce378">
            <text:p><text:s/>405.11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2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.3) <text:s/>Crediti v/Comuni</text:p>
          </table:table-cell>
          <table:covered-table-cell table:number-columns-repeated="21"/>
          <table:table-cell office:value-type="float" office:value="29310" table:number-columns-spanned="5" table:number-rows-spanned="1" table:style-name="ce378">
            <text:p><text:s/>29.310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4"/>
          <table:table-cell office:value-type="string" table:number-columns-spanned="5" table:number-rows-spanned="1" table:style-name="ce387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.4) Crediti v/Aziende sanitarie pubbliche</text:p>
          </table:table-cell>
          <table:covered-table-cell table:number-columns-repeated="21"/>
          <table:table-cell office:value-type="float" office:value="25519168" table:number-columns-spanned="5" table:number-rows-spanned="1" table:style-name="ce394">
            <text:p><text:s/>25.519.16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25374537" table:number-columns-spanned="5" table:number-rows-spanned="1" table:style-name="ce397">
            <text:p><text:s/>25.374.53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5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14834904" table:number-columns-spanned="5" table:number-rows-spanned="1" table:style-name="ce378">
            <text:p><text:s/>14.834.90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10539633" table:number-columns-spanned="5" table:number-rows-spanned="1" table:style-name="ce378">
            <text:p><text:s/>10.539.63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2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144631" table:number-columns-spanned="5" table:number-rows-spanned="1" table:style-name="ce378">
            <text:p><text:s/>144.631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92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2638" table:number-columns-spanned="5" table:number-rows-spanned="1" table:style-name="ce394">
            <text:p><text:s/>2.63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5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B.II.5.a) Crediti v/enti regionali</text:p>
          </table:table-cell>
          <table:covered-table-cell table:number-columns-repeated="21"/>
          <table:table-cell office:value-type="float" office:value="2638" table:number-columns-spanned="5" table:number-rows-spanned="1" table:style-name="ce378">
            <text:p><text:s/>2.638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.6) Crediti v/Erario</text:p>
          </table:table-cell>
          <table:covered-table-cell table:number-columns-repeated="21"/>
          <table:table-cell office:value-type="float" office:value="20049" table:number-columns-spanned="5" table:number-rows-spanned="1" table:style-name="ce378">
            <text:p><text:s/>20.04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.7) Crediti v/altri</text:p>
          </table:table-cell>
          <table:covered-table-cell table:number-columns-repeated="21"/>
          <table:table-cell office:value-type="float" office:value="5777114" table:number-columns-spanned="5" table:number-rows-spanned="1" table:style-name="ce394">
            <text:p><text:s/>5.777.114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7.a) Crediti v/clienti privati</text:p>
          </table:table-cell>
          <table:covered-table-cell table:number-columns-repeated="21"/>
          <table:table-cell office:value-type="float" office:value="3100149" table:number-columns-spanned="5" table:number-rows-spanned="1" table:style-name="ce378">
            <text:p><text:s/>3.100.14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7.c) Crediti v/altri soggetti pubblici</text:p>
          </table:table-cell>
          <table:covered-table-cell table:number-columns-repeated="21"/>
          <table:table-cell office:value-type="float" office:value="278026" table:number-columns-spanned="5" table:number-rows-spanned="1" table:style-name="ce378">
            <text:p><text:s/>278.02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92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II.7.e) Altri crediti diversi</text:p>
          </table:table-cell>
          <table:covered-table-cell table:number-columns-repeated="21"/>
          <table:table-cell office:value-type="float" office:value="2398939" table:number-columns-spanned="5" table:number-rows-spanned="1" table:style-name="ce250">
            <text:p><text:s/>2.398.939<text:s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92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6"/>B.II.7.e.1) Altri Crediti <text:s/>diversi<text:s/></text:p>
          </table:table-cell>
          <table:covered-table-cell table:number-columns-repeated="21"/>
          <table:table-cell office:value-type="float" office:value="2398939" table:number-columns-spanned="5" table:number-rows-spanned="1" table:style-name="ce378">
            <text:p><text:s/>2.398.939<text:s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92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92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392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250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92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45"/>
          <table:table-cell office:value-type="string" table:number-columns-spanned="5" table:number-rows-spanned="1" table:style-name="ce392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6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79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91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89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85">
            <text:p><text:s text:c="5"/>B.IV) <text:s/>DISPONIBILITA' LIQUIDE</text:p>
          </table:table-cell>
          <table:covered-table-cell table:number-columns-repeated="21"/>
          <table:table-cell office:value-type="float" office:value="28510892" table:number-columns-spanned="5" table:number-rows-spanned="1" table:style-name="ce391">
            <text:p><text:s/>28.510.892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V.1) <text:s/>Cassa</text:p>
          </table:table-cell>
          <table:covered-table-cell table:number-columns-repeated="21"/>
          <table:table-cell office:value-type="float" office:value="1533" table:number-columns-spanned="5" table:number-rows-spanned="1" table:style-name="ce378">
            <text:p><text:s/>1.53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B.IV.3) Tesoreria Unica</text:p>
          </table:table-cell>
          <table:covered-table-cell table:number-columns-repeated="21"/>
          <table:table-cell office:value-type="float" office:value="28168113" table:number-columns-spanned="5" table:number-rows-spanned="1" table:style-name="ce378">
            <text:p><text:s/>28.168.113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89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12"/>B.IV.4) Conto corrente postale</text:p>
          </table:table-cell>
          <table:covered-table-cell table:number-columns-repeated="21"/>
          <table:table-cell office:value-type="float" office:value="341246" table:number-columns-spanned="5" table:number-rows-spanned="1" table:style-name="ce378">
            <text:p><text:s/>341.24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C) <text:s/>RATEI E RISCONTI ATTIVI</text:p>
          </table:table-cell>
          <table:covered-table-cell table:number-columns-repeated="21"/>
          <table:table-cell office:value-type="float" office:value="5589175" table:number-columns-spanned="5" table:number-rows-spanned="1" table:style-name="ce391">
            <text:p><text:s/>5.589.17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91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7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I) RISCONTI ATTIVI</text:p>
          </table:table-cell>
          <table:covered-table-cell table:number-columns-repeated="21"/>
          <table:table-cell office:value-type="float" office:value="5589175" table:number-columns-spanned="5" table:number-rows-spanned="1" table:style-name="ce391">
            <text:p><text:s/>5.589.17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C.II.1) Risconti attivi</text:p>
          </table:table-cell>
          <table:covered-table-cell table:number-columns-repeated="21"/>
          <table:table-cell office:value-type="float" office:value="5589175" table:number-columns-spanned="5" table:number-rows-spanned="1" table:style-name="ce378">
            <text:p><text:s/>5.589.175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number-columns-spanned="5" table:number-rows-spanned="1" table:style-name="ce389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47"/>
          <table:table-cell office:value-type="string" table:number-columns-spanned="5" table:number-rows-spanned="1" table:style-name="ce381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82">
            <text:p>D) TOTALE ATTIVO</text:p>
          </table:table-cell>
          <table:covered-table-cell table:number-columns-repeated="21"/>
          <table:table-cell office:value-type="float" office:value="145575910" table:number-columns-spanned="5" table:number-rows-spanned="1" table:style-name="ce383">
            <text:p><text:s/>145.575.910<text:s/></text:p>
          </table:table-cell>
          <table:covered-table-cell table:number-columns-repeated="4"/>
          <table:table-cell table:style-name="ce35"/>
          <table:table-cell table:number-columns-repeated="16350"/>
        </table:table-row>
        <table:table-row table:style-name="ro4">
          <table:table-cell table:style-name="ce48"/>
          <table:table-cell office:value-type="string" table:number-columns-spanned="5" table:number-rows-spanned="1" table:style-name="ce384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E) <text:s/>CONTI D'ORDINE</text:p>
          </table:table-cell>
          <table:covered-table-cell table:number-columns-repeated="21"/>
          <table:table-cell office:value-type="float" office:value="1603746" table:number-columns-spanned="5" table:number-rows-spanned="1" table:style-name="ce386">
            <text:p><text:s/>1.603.746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I) BENI IN COMODATO</text:p>
          </table:table-cell>
          <table:covered-table-cell table:number-columns-repeated="21"/>
          <table:table-cell office:value-type="float" office:value="368179" table:number-columns-spanned="5" table:number-rows-spanned="1" table:style-name="ce378">
            <text:p><text:s/>368.179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4">
          <table:table-cell table:style-name="ce40"/>
          <table:table-cell office:value-type="string" table:number-columns-spanned="5" table:number-rows-spanned="1" table:style-name="ce379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76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5"/>E.V) ALTRI CONTI D'ORDINE</text:p>
          </table:table-cell>
          <table:covered-table-cell table:number-columns-repeated="21"/>
          <table:table-cell office:value-type="float" office:value="1235567" table:number-columns-spanned="5" table:number-rows-spanned="1" table:style-name="ce378">
            <text:p><text:s/>1.235.567<text:s/></text:p>
          </table:table-cell>
          <table:covered-table-cell table:number-columns-repeated="4"/>
          <table:table-cell office:value-type="string" table:style-name="ce35">
            <text:p>+</text:p>
          </table:table-cell>
          <table:table-cell table:number-columns-repeated="16350"/>
        </table:table-row>
        <table:table-row table:number-rows-repeated="1048361" table:style-name="ro4">
          <table:table-cell table:number-columns-repeated="16384"/>
        </table:table-row>
      </table:table>
      <table:table table:name="SpMin_Passivo" table:style-name="ta3">
        <table:table-column table:style-name="co1" table:default-cell-style-name="ce1"/>
        <table:table-column table:style-name="co10" table:number-columns-repeated="5" table:default-cell-style-name="ce1"/>
        <table:table-column table:style-name="co1" table:default-cell-style-name="ce1"/>
        <table:table-column table:style-name="co11" table:number-columns-repeated="21" table:default-cell-style-name="ce1"/>
        <table:table-column table:style-name="co12" table:number-columns-repeated="5" table:default-cell-style-name="ce1"/>
        <table:table-column table:style-name="co1" table:number-columns-repeated="16351" table:default-cell-style-name="ce1"/>
        <table:table-row table:style-name="ro4">
          <table:table-cell table:style-name="ce2"/>
          <table:table-cell office:value-type="string" table:style-name="ce2">
            <text:p>MINISTERO DELLA SALUTE</text:p>
          </table:table-cell>
          <table:table-cell table:number-columns-repeated="4" table:style-name="ce2"/>
          <table:table-cell table:number-columns-repeated="23" table:style-name="ce3"/>
          <table:table-cell office:value-type="string" table:number-columns-spanned="4" table:number-rows-spanned="2" table:style-name="ce408">
            <text:p>SP</text:p>
          </table:table-cell>
          <table:covered-table-cell table:number-columns-repeated="3"/>
          <table:table-cell table:style-name="ce49"/>
          <table:table-cell table:number-columns-repeated="16350"/>
        </table:table-row>
        <table:table-row table:style-name="ro6">
          <table:table-cell table:number-columns-repeated="29" table:style-name="ce3"/>
          <table:covered-table-cell/>
          <table:covered-table-cell table:number-columns-repeated="3"/>
          <table:table-cell table:style-name="ce49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 Generale della Programmazione Sanitaria</text:p>
          </table:table-cell>
          <table:table-cell table:number-columns-repeated="31" table:style-name="ce3"/>
          <table:table-cell table:style-name="ce49"/>
          <table:table-cell table:number-columns-repeated="16350"/>
        </table:table-row>
        <table:table-row table:style-name="ro4">
          <table:table-cell table:style-name="ce3"/>
          <table:table-cell office:value-type="string" table:style-name="ce4">
            <text:p>Direzione Generale del Sistema Informativo e Statistico Sanitario</text:p>
          </table:table-cell>
          <table:table-cell table:style-name="ce3"/>
          <table:table-cell table:style-name="ce4"/>
          <table:table-cell table:number-columns-repeated="29" table:style-name="ce3"/>
          <table:table-cell table:style-name="ce49"/>
          <table:table-cell table:number-columns-repeated="16350"/>
        </table:table-row>
        <table:table-row table:style-name="ro4">
          <table:table-cell table:number-columns-repeated="33" table:style-name="ce3"/>
          <table:table-cell table:style-name="ce49"/>
          <table:table-cell table:number-columns-repeated="16350"/>
        </table:table-row>
        <table:table-row table:style-name="ro5">
          <table:table-cell table:style-name="ce4"/>
          <table:table-cell office:value-type="string" table:number-columns-spanned="32" table:number-rows-spanned="1" table:style-name="ce148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50"/>
          <table:table-cell table:number-columns-repeated="16350"/>
        </table:table-row>
        <table:table-row table:style-name="ro6">
          <table:table-cell table:style-name="ce7"/>
          <table:table-cell table:number-columns-repeated="32" table:style-name="ce8"/>
          <table:table-cell table:style-name="ce50"/>
          <table:table-cell table:number-columns-repeated="16350"/>
        </table:table-row>
        <table:table-row table:style-name="ro6">
          <table:table-cell table:style-name="ce9"/>
          <table:table-cell office:value-type="string" table:number-columns-spanned="13" table:number-rows-spanned="1" table:style-name="ce409">
            <text:p>STRUTTURA RILEVATA</text:p>
          </table:table-cell>
          <table:covered-table-cell table:number-columns-repeated="12"/>
          <table:table-cell table:style-name="ce8"/>
          <table:table-cell office:value-type="string" table:number-columns-spanned="18" table:number-rows-spanned="1" table:style-name="ce409">
            <text:p>OGGETTO DELLA RILEVAZIONE</text:p>
          </table:table-cell>
          <table:covered-table-cell table:number-columns-repeated="17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style-name="ce8"/>
          <table:table-cell table:style-name="ce11"/>
          <table:table-cell table:number-columns-repeated="16" table:style-name="ce12"/>
          <table:table-cell table:style-name="ce13"/>
          <table:table-cell table:style-name="ce50"/>
          <table:table-cell table:number-columns-repeated="16350"/>
        </table:table-row>
        <table:table-row table:style-name="ro4">
          <table:table-cell table:style-name="ce14"/>
          <table:table-cell office:value-type="string" table:style-name="ce15">
            <text:p><text:s/>REGIONE</text:p>
          </table:table-cell>
          <table:table-cell table:style-name="ce16"/>
          <table:table-cell table:number-columns-repeated="3" table:style-name="ce17"/>
          <table:table-cell table:style-name="ce7"/>
          <table:table-cell office:value-type="string" table:style-name="ce7">
            <text:p>AZIENDA / ISTITUTO</text:p>
          </table:table-cell>
          <table:table-cell table:style-name="ce7"/>
          <table:table-cell table:number-columns-repeated="4" table:style-name="ce17"/>
          <table:table-cell table:style-name="ce18"/>
          <table:table-cell table:style-name="ce8"/>
          <table:table-cell office:value-type="string" table:style-name="ce19">
            <text:p><text:s text:c="12"/>ANNO</text:p>
          </table:table-cell>
          <table:table-cell table:number-columns-repeated="4" table:style-name="ce20"/>
          <table:table-cell table:number-columns-repeated="2" table:style-name="ce21"/>
          <table:table-cell table:number-columns-repeated="4" table:style-name="ce22"/>
          <table:table-cell table:number-columns-repeated="6" table:style-name="ce21"/>
          <table:table-cell table:style-name="ce23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152">
            <text:p><text:s text:c="4"/>TRIMESTRE:</text:p>
          </table:table-cell>
          <table:covered-table-cell table:number-columns-repeated="5"/>
          <table:table-cell office:value-type="float" office:value="1" table:style-name="ce7">
            <text:p>1</text:p>
          </table:table-cell>
          <table:table-cell table:style-name="ce17"/>
          <table:table-cell table:style-name="ce7"/>
          <table:table-cell office:value-type="float" office:value="2" table:style-name="ce7">
            <text:p>2</text:p>
          </table:table-cell>
          <table:table-cell table:style-name="ce17"/>
          <table:table-cell table:style-name="ce7"/>
          <table:table-cell office:value-type="float" office:value="3" table:style-name="ce7">
            <text:p>3</text:p>
          </table:table-cell>
          <table:table-cell table:style-name="ce17"/>
          <table:table-cell table:style-name="ce7"/>
          <table:table-cell office:value-type="float" office:value="4" table:style-name="ce7">
            <text:p>4</text:p>
          </table:table-cell>
          <table:table-cell table:style-name="ce17"/>
          <table:table-cell table:style-name="ce18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table:style-name="ce24"/>
          <table:table-cell table:number-columns-repeated="16" table:style-name="ce7"/>
          <table:table-cell table:style-name="ce18"/>
          <table:table-cell table:style-name="ce50"/>
          <table:table-cell table:number-columns-repeated="16350"/>
        </table:table-row>
        <table:table-row table:style-name="ro4">
          <table:table-cell table:style-name="ce10"/>
          <table:table-cell table:style-name="ce24"/>
          <table:table-cell table:number-columns-repeated="11" table:style-name="ce7"/>
          <table:table-cell table:style-name="ce18"/>
          <table:table-cell table:style-name="ce8"/>
          <table:table-cell office:value-type="string" table:number-columns-spanned="6" table:number-rows-spanned="1" table:style-name="ce152">
            <text:p><text:s text:c="4"/>PREVENTIVO</text:p>
          </table:table-cell>
          <table:covered-table-cell table:number-columns-repeated="5"/>
          <table:table-cell table:style-name="ce7"/>
          <table:table-cell table:style-name="ce17"/>
          <table:table-cell table:number-columns-repeated="2" table:style-name="ce7"/>
          <table:table-cell office:value-type="string" table:number-columns-spanned="6" table:number-rows-spanned="1" table:style-name="ce155">
            <text:p>CONSUNTIVO<text:s/></text:p>
          </table:table-cell>
          <table:covered-table-cell table:number-columns-repeated="5"/>
          <table:table-cell table:style-name="ce17"/>
          <table:table-cell table:style-name="ce18"/>
          <table:table-cell table:style-name="ce50"/>
          <table:table-cell table:number-columns-repeated="16350"/>
        </table:table-row>
        <table:table-row table:style-name="ro6">
          <table:table-cell table:style-name="ce10"/>
          <table:table-cell table:style-name="ce25"/>
          <table:table-cell table:number-columns-repeated="11" table:style-name="ce26"/>
          <table:table-cell table:style-name="ce27"/>
          <table:table-cell table:style-name="ce8"/>
          <table:table-cell table:style-name="ce25"/>
          <table:table-cell table:number-columns-repeated="16" table:style-name="ce26"/>
          <table:table-cell table:style-name="ce27"/>
          <table:table-cell table:style-name="ce50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184"/>
          <table:covered-table-cell table:number-columns-repeated="31"/>
          <table:table-cell table:style-name="ce50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50"/>
          <table:table-cell table:number-columns-repeated="16350"/>
        </table:table-row>
        <table:table-row table:style-name="ro6">
          <table:table-cell table:style-name="ce4"/>
          <table:table-cell table:number-columns-repeated="32" table:style-name="ce26"/>
          <table:table-cell table:style-name="ce50"/>
          <table:table-cell table:number-columns-repeated="16350"/>
        </table:table-row>
        <table:table-row table:style-name="ro6">
          <table:table-cell table:style-name="ce4"/>
          <table:table-cell office:value-type="string" table:number-columns-spanned="32" table:number-rows-spanned="1" table:style-name="ce407">
            <text:p>APPROVAZIONE BILANCIO DA PARTE DEL COLLEGIO SINDACALE</text:p>
          </table:table-cell>
          <table:covered-table-cell table:number-columns-repeated="31"/>
          <table:table-cell table:style-name="ce50"/>
          <table:table-cell table:number-columns-repeated="16350"/>
        </table:table-row>
        <table:table-row table:style-name="ro4">
          <table:table-cell table:style-name="ce4"/>
          <table:table-cell table:style-name="ce28"/>
          <table:table-cell table:number-columns-repeated="30" table:style-name="ce29"/>
          <table:table-cell table:style-name="ce30"/>
          <table:table-cell table:style-name="ce50"/>
          <table:table-cell table:number-columns-repeated="16350"/>
        </table:table-row>
        <table:table-row table:style-name="ro4">
          <table:table-cell table:style-name="ce4"/>
          <table:table-cell table:style-name="ce24"/>
          <table:table-cell table:number-columns-repeated="5" table:style-name="ce7"/>
          <table:table-cell table:style-name="ce51"/>
          <table:table-cell table:number-columns-repeated="3" table:style-name="ce7"/>
          <table:table-cell office:value-type="string" table:style-name="ce31">
            <text:p>SI<text:s/></text:p>
          </table:table-cell>
          <table:table-cell table:style-name="ce17"/>
          <table:table-cell table:number-columns-repeated="2" table:style-name="ce7"/>
          <table:table-cell office:value-type="string" table:style-name="ce31">
            <text:p>NO<text:s text:c="2"/></text:p>
          </table:table-cell>
          <table:table-cell table:style-name="ce17"/>
          <table:table-cell table:style-name="ce16"/>
          <table:table-cell table:number-columns-repeated="14" table:style-name="ce7"/>
          <table:table-cell table:style-name="ce18"/>
          <table:table-cell table:style-name="ce50"/>
          <table:table-cell table:number-columns-repeated="16350"/>
        </table:table-row>
        <table:table-row table:style-name="ro6">
          <table:table-cell table:style-name="ce4"/>
          <table:table-cell table:style-name="ce25"/>
          <table:table-cell table:number-columns-repeated="30" table:style-name="ce26"/>
          <table:table-cell table:style-name="ce27"/>
          <table:table-cell table:style-name="ce50"/>
          <table:table-cell table:number-columns-repeated="16350"/>
        </table:table-row>
        <table:table-row table:style-name="ro4">
          <table:table-cell table:style-name="ce4"/>
          <table:table-cell table:number-columns-spanned="32" table:number-rows-spanned="1" table:style-name="ce188"/>
          <table:covered-table-cell table:number-columns-repeated="31"/>
          <table:table-cell table:style-name="ce50"/>
          <table:table-cell table:number-columns-repeated="16350"/>
        </table:table-row>
        <table:table-row table:style-name="ro4">
          <table:table-cell table:style-name="ce7"/>
          <table:table-cell table:number-columns-spanned="32" table:number-rows-spanned="1" table:style-name="ce184"/>
          <table:covered-table-cell table:number-columns-repeated="31"/>
          <table:table-cell table:style-name="ce50"/>
          <table:table-cell table:number-columns-repeated="16350"/>
        </table:table-row>
        <table:table-row table:number-rows-repeated="2" table:style-name="ro4">
          <table:table-cell table:number-columns-repeated="33" table:style-name="ce7"/>
          <table:table-cell table:style-name="ce50"/>
          <table:table-cell table:number-columns-repeated="16350"/>
        </table:table-row>
        <table:table-row table:style-name="ro4">
          <table:table-cell table:number-columns-repeated="6" table:style-name="ce8"/>
          <table:table-cell office:value-type="string" table:number-columns-spanned="22" table:number-rows-spanned="1" table:style-name="ce189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90">
            <text:p>(Valori in euro)</text:p>
          </table:table-cell>
          <table:covered-table-cell table:number-columns-repeated="4"/>
          <table:table-cell table:style-name="ce50"/>
          <table:table-cell table:number-columns-repeated="16350"/>
        </table:table-row>
        <table:table-row table:style-name="ro6">
          <table:table-cell table:number-columns-repeated="6" table:style-name="ce8"/>
          <table:table-cell table:number-columns-repeated="22" table:style-name="ce32"/>
          <table:table-cell table:number-columns-repeated="5" table:style-name="ce33"/>
          <table:table-cell table:style-name="ce50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410">
            <text:p>Cons</text:p>
          </table:table-cell>
          <table:table-cell office:value-type="string" table:number-columns-spanned="5" table:number-rows-spanned="2" table:style-name="ce410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411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412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406">
            <text:p>SEGNO</text:p>
            <text:p>(+/-)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52"/>
          <table:table-cell office:value-type="string" table:number-columns-spanned="5" table:number-rows-spanned="1" table:style-name="ce384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A) <text:s/>PATRIMONIO NETTO</text:p>
          </table:table-cell>
          <table:covered-table-cell table:number-columns-repeated="21"/>
          <table:table-cell office:value-type="float" office:value="14138456" table:number-columns-spanned="5" table:number-rows-spanned="1" table:style-name="ce386">
            <text:p><text:s/>14.138.456<text:s/></text:p>
          </table:table-cell>
          <table:covered-table-cell table:number-columns-repeated="4"/>
          <table:table-cell office:value-type="string" table:style-name="ce53">
            <text:p>+/-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97">
            <text:p><text:s/>-<text:s text:c="3"/></text:p>
          </table:table-cell>
          <table:covered-table-cell table:number-columns-repeated="4"/>
          <table:table-cell office:value-type="string" table:style-name="ce54">
            <text:p>+/-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I) FINANZIAMENTI PER INVESTIMENTI</text:p>
          </table:table-cell>
          <table:covered-table-cell table:number-columns-repeated="21"/>
          <table:table-cell office:value-type="float" office:value="13022841" table:number-columns-spanned="5" table:number-rows-spanned="1" table:style-name="ce391">
            <text:p><text:s/>13.022.84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1) Finanziamenti per beni di prima dotazione</text:p>
          </table:table-cell>
          <table:covered-table-cell table:number-columns-repeated="21"/>
          <table:table-cell office:value-type="float" office:value="846722" table:number-columns-spanned="5" table:number-rows-spanned="1" table:style-name="ce397">
            <text:p><text:s/>846.72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94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2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2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2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3) Finanziamenti da Regione per investimenti</text:p>
          </table:table-cell>
          <table:covered-table-cell table:number-columns-repeated="21"/>
          <table:table-cell office:value-type="float" office:value="12087573" table:number-columns-spanned="5" table:number-rows-spanned="1" table:style-name="ce378">
            <text:p><text:s/>12.087.57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88546" table:number-columns-spanned="5" table:number-rows-spanned="1" table:style-name="ce378">
            <text:p><text:s/>88.54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76828" table:number-columns-spanned="5" table:number-rows-spanned="1" table:style-name="ce378">
            <text:p><text:s/>76.82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IV) ALTRE RISERVE</text:p>
          </table:table-cell>
          <table:covered-table-cell table:number-columns-repeated="21"/>
          <table:table-cell office:value-type="float" office:value="1038787" table:number-columns-spanned="5" table:number-rows-spanned="1" table:style-name="ce394">
            <text:p><text:s/>1.038.78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V.2) Riserve da plusvalenze da reinvestire</text:p>
          </table:table-cell>
          <table:covered-table-cell table:number-columns-repeated="21"/>
          <table:table-cell office:value-type="float" office:value="216181" table:number-columns-spanned="5" table:number-rows-spanned="1" table:style-name="ce378">
            <text:p><text:s/>216.18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63863" table:number-columns-spanned="5" table:number-rows-spanned="1" table:style-name="ce378">
            <text:p><text:s/>63.86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IV.5) Riserve diverse</text:p>
          </table:table-cell>
          <table:covered-table-cell table:number-columns-repeated="21"/>
          <table:table-cell office:value-type="float" office:value="758743" table:number-columns-spanned="5" table:number-rows-spanned="1" table:style-name="ce378">
            <text:p><text:s/>758.74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91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54">
            <text:p>+/-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76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54">
            <text:p>+/-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B) <text:s/>FONDI PER RISCHI E ONERI</text:p>
          </table:table-cell>
          <table:covered-table-cell table:number-columns-repeated="21"/>
          <table:table-cell office:value-type="float" office:value="27155829" table:number-columns-spanned="5" table:number-rows-spanned="1" table:style-name="ce391">
            <text:p><text:s/>27.155.82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397">
            <text:p><text:s/>76.275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) <text:s/>FONDI PER RISCHI</text:p>
          </table:table-cell>
          <table:covered-table-cell table:number-columns-repeated="21"/>
          <table:table-cell office:value-type="float" office:value="1572288" table:number-columns-spanned="5" table:number-rows-spanned="1" table:style-name="ce391">
            <text:p><text:s/>1.572.28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14667" table:number-columns-spanned="5" table:number-rows-spanned="1" table:style-name="ce378">
            <text:p><text:s/>314.66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59638" table:number-columns-spanned="5" table:number-rows-spanned="1" table:style-name="ce378">
            <text:p><text:s/>659.63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127983" table:number-columns-spanned="5" table:number-rows-spanned="1" table:style-name="ce378">
            <text:p><text:s/>127.98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378">
            <text:p><text:s/>450.0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397">
            <text:p><text:s/>20.0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91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IV) QUOTE INUTILIZZATE CONTRIBUTI</text:p>
          </table:table-cell>
          <table:covered-table-cell table:number-columns-repeated="21"/>
          <table:table-cell office:value-type="float" office:value="14203695" table:number-columns-spanned="5" table:number-rows-spanned="1" table:style-name="ce391">
            <text:p><text:s/>14.203.695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100000" table:number-columns-spanned="5" table:number-rows-spanned="1" table:style-name="ce378">
            <text:p><text:s/>100.0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2254391" table:number-columns-spanned="5" table:number-rows-spanned="1" table:style-name="ce378">
            <text:p><text:s/>12.254.39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849304" table:number-columns-spanned="5" table:number-rows-spanned="1" table:style-name="ce378">
            <text:p><text:s/>1.849.304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B.V) <text:s/>ALTRI FONDI PER ONERI E SPESE</text:p>
          </table:table-cell>
          <table:covered-table-cell table:number-columns-repeated="21"/>
          <table:table-cell office:value-type="float" office:value="11303571" table:number-columns-spanned="5" table:number-rows-spanned="1" table:style-name="ce391">
            <text:p><text:s/>11.303.57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378">
            <text:p><text:s/>195.75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B.V.2) Fondi rinnovi contrattuali</text:p>
          </table:table-cell>
          <table:covered-table-cell table:number-columns-repeated="21"/>
          <table:table-cell office:value-type="float" office:value="7155930" table:number-columns-spanned="5" table:number-rows-spanned="1" table:style-name="ce394">
            <text:p><text:s/>7.155.93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2864286" table:number-columns-spanned="5" table:number-rows-spanned="1" table:style-name="ce378">
            <text:p><text:s/>2.864.28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V.2.b) Fondo rinnovi convenzioni MMG/PLS/MCA</text:p>
          </table:table-cell>
          <table:covered-table-cell table:number-columns-repeated="21"/>
          <table:table-cell office:value-type="float" office:value="4286991" table:number-columns-spanned="5" table:number-rows-spanned="1" table:style-name="ce378">
            <text:p><text:s/>4.286.99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2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93">
            <text:p><text:s text:c="23"/>B.V.2.c) Fondo rinnovi convenzioni medici Sumai</text:p>
          </table:table-cell>
          <table:covered-table-cell table:number-columns-repeated="21"/>
          <table:table-cell office:value-type="float" office:value="4653" table:number-columns-spanned="5" table:number-rows-spanned="1" table:style-name="ce378">
            <text:p><text:s/>4.65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89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11"/>B.V.3) Altri fondi per oneri e spese</text:p>
          </table:table-cell>
          <table:covered-table-cell table:number-columns-repeated="21"/>
          <table:table-cell office:value-type="float" office:value="3892446" table:number-columns-spanned="5" table:number-rows-spanned="1" table:style-name="ce378">
            <text:p><text:s/>3.892.44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81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431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59442" table:number-columns-spanned="5" table:number-rows-spanned="1" table:style-name="ce378">
            <text:p><text:s/>59.44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C) <text:s/>TRATTAMENTO FINE RAPPORTO</text:p>
          </table:table-cell>
          <table:covered-table-cell table:number-columns-repeated="21"/>
          <table:table-cell office:value-type="float" office:value="313199" table:number-columns-spanned="5" table:number-rows-spanned="1" table:style-name="ce391">
            <text:p><text:s/>313.19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C.I) <text:s/>FONDO PER PREMI OPEROSITA' MEDICI SUMAI</text:p>
          </table:table-cell>
          <table:covered-table-cell table:number-columns-repeated="21"/>
          <table:table-cell office:value-type="float" office:value="313199" table:number-columns-spanned="5" table:number-rows-spanned="1" table:style-name="ce378">
            <text:p><text:s/>313.19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76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2">
          <table:table-cell table:style-name="ce47"/>
          <table:table-cell office:value-type="string" table:number-columns-spanned="5" table:number-rows-spanned="1" table:style-name="ce430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82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D) <text:s/>DEBITI</text:p>
          </table:table-cell>
          <table:covered-table-cell table:number-columns-repeated="21"/>
          <table:table-cell office:value-type="float" office:value="103974269" table:number-columns-spanned="5" table:number-rows-spanned="1" table:style-name="ce391">
            <text:p><text:s/>103.974.26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97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I) DEBITI V/STATO</text:p>
          </table:table-cell>
          <table:covered-table-cell table:number-columns-repeated="21"/>
          <table:table-cell office:value-type="float" office:value="129339" table:number-columns-spanned="5" table:number-rows-spanned="1" table:style-name="ce391">
            <text:p><text:s/>129.33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7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428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429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.5) Altri debiti v/Stato</text:p>
          </table:table-cell>
          <table:covered-table-cell table:number-columns-repeated="21"/>
          <table:table-cell office:value-type="float" office:value="129339" table:number-columns-spanned="5" table:number-rows-spanned="1" table:style-name="ce378">
            <text:p><text:s/>129.33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II) DEBITI V/REGIONE O PROVINCIA AUTONOMA</text:p>
          </table:table-cell>
          <table:covered-table-cell table:number-columns-repeated="21"/>
          <table:table-cell office:value-type="float" office:value="6363717" table:number-columns-spanned="5" table:number-rows-spanned="1" table:style-name="ce391">
            <text:p><text:s/>6.363.71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87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387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4152794" table:number-columns-spanned="5" table:number-rows-spanned="1" table:style-name="ce378">
            <text:p><text:s/>4.152.794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87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1356992" table:number-columns-spanned="5" table:number-rows-spanned="1" table:style-name="ce378">
            <text:p><text:s/>1.356.99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36"/>
          <table:table-cell office:value-type="string" table:number-columns-spanned="5" table:number-rows-spanned="1" table:style-name="ce422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427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16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426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0"/>D.III.10) Altri debiti v/Regione o Provincia Autonoma</text:p>
          </table:table-cell>
          <table:covered-table-cell table:number-columns-repeated="21"/>
          <table:table-cell office:value-type="float" office:value="853931" table:number-columns-spanned="5" table:number-rows-spanned="1" table:style-name="ce378">
            <text:p><text:s/>853.93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V) DEBITI V/COMUNI</text:p>
          </table:table-cell>
          <table:covered-table-cell table:number-columns-repeated="21"/>
          <table:table-cell office:value-type="float" office:value="256206" table:number-columns-spanned="5" table:number-rows-spanned="1" table:style-name="ce378">
            <text:p><text:s/>256.20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) DEBITI V/AZIENDE SANITARIE PUBBLICHE</text:p>
          </table:table-cell>
          <table:covered-table-cell table:number-columns-repeated="21"/>
          <table:table-cell office:value-type="float" office:value="20955203" table:number-columns-spanned="5" table:number-rows-spanned="1" table:style-name="ce391">
            <text:p><text:s/>20.955.20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4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20902741" table:number-columns-spanned="5" table:number-rows-spanned="1" table:style-name="ce397">
            <text:p><text:s/>20.902.74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395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395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0153510" table:number-columns-spanned="5" table:number-rows-spanned="1" table:style-name="ce378">
            <text:p><text:s/>20.153.51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8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749231" table:number-columns-spanned="5" table:number-rows-spanned="1" table:style-name="ce378">
            <text:p><text:s/>749.23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36"/>
          <table:table-cell office:value-type="string" table:number-columns-spanned="5" table:number-rows-spanned="1" table:style-name="ce398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98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387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52462" table:number-columns-spanned="5" table:number-rows-spanned="1" table:style-name="ce378">
            <text:p><text:s/>52.462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87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97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9">
          <table:table-cell table:style-name="ce41"/>
          <table:table-cell office:value-type="string" table:number-columns-spanned="5" table:number-rows-spanned="1" table:style-name="ce398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9">
          <table:table-cell table:style-name="ce41"/>
          <table:table-cell office:value-type="string" table:number-columns-spanned="5" table:number-rows-spanned="1" table:style-name="ce398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41"/>
          <table:table-cell office:value-type="string" table:number-columns-spanned="5" table:number-rows-spanned="1" table:style-name="ce398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0">
          <table:table-cell table:style-name="ce41"/>
          <table:table-cell office:value-type="string" table:number-columns-spanned="5" table:number-rows-spanned="1" table:style-name="ce398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98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91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4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I) DEBITI V/FORNITORI</text:p>
          </table:table-cell>
          <table:covered-table-cell table:number-columns-repeated="21"/>
          <table:table-cell office:value-type="float" office:value="56278800" table:number-columns-spanned="5" table:number-rows-spanned="1" table:style-name="ce391">
            <text:p><text:s/>56.278.8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4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425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423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62703459" table:number-columns-spanned="5" table:number-rows-spanned="1" table:style-name="ce378">
            <text:p><text:s/>62.703.459<text:s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2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10939057" table:number-columns-spanned="5" table:number-rows-spanned="1" table:style-name="ce378">
            <text:p><text:s/>-10.939.057<text:s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D.VII.2) Debiti verso altri fornitori</text:p>
          </table:table-cell>
          <table:covered-table-cell table:number-columns-repeated="21"/>
          <table:table-cell office:value-type="float" office:value="4514398" table:number-columns-spanned="5" table:number-rows-spanned="1" table:style-name="ce391">
            <text:p><text:s/>4.514.39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1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0"/>D.VII.2.a) Debiti verso altri fornitori</text:p>
          </table:table-cell>
          <table:covered-table-cell table:number-columns-repeated="21"/>
          <table:table-cell office:value-type="float" office:value="4691921" table:number-columns-spanned="5" table:number-rows-spanned="1" table:style-name="ce378">
            <text:p><text:s/>4.691.92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421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396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177523" table:number-columns-spanned="5" table:number-rows-spanned="1" table:style-name="ce378">
            <text:p><text:s/>-177.523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IX) DEBITI TRIBUTARI</text:p>
          </table:table-cell>
          <table:covered-table-cell table:number-columns-repeated="21"/>
          <table:table-cell office:value-type="float" office:value="2775476" table:number-columns-spanned="5" table:number-rows-spanned="1" table:style-name="ce378">
            <text:p><text:s/>2.775.47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8962100" table:number-columns-spanned="5" table:number-rows-spanned="1" table:style-name="ce378">
            <text:p><text:s/>8.962.10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79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D.XI) <text:s/>DEBITI V/ALTRI</text:p>
          </table:table-cell>
          <table:covered-table-cell table:number-columns-repeated="21"/>
          <table:table-cell office:value-type="float" office:value="8253428" table:number-columns-spanned="5" table:number-rows-spanned="1" table:style-name="ce391">
            <text:p><text:s/>8.253.428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87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XI.2) Debiti v/dipendenti</text:p>
          </table:table-cell>
          <table:covered-table-cell table:number-columns-repeated="21"/>
          <table:table-cell office:value-type="float" office:value="5067547" table:number-columns-spanned="5" table:number-rows-spanned="1" table:style-name="ce378">
            <text:p><text:s/>5.067.54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389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11"/>D.XI.4) Altri debiti diversi</text:p>
          </table:table-cell>
          <table:covered-table-cell table:number-columns-repeated="21"/>
          <table:table-cell office:value-type="float" office:value="3185881" table:number-columns-spanned="5" table:number-rows-spanned="1" table:style-name="ce378">
            <text:p><text:s/>3.185.881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8"/>
          <table:table-cell office:value-type="string" table:number-columns-spanned="5" table:number-rows-spanned="1" table:style-name="ce384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91">
            <text:p><text:s/>6.67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91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41">
            <text:p>R</text:p>
          </table:table-cell>
          <table:table-cell office:value-type="string" table:number-columns-spanned="5" table:number-rows-spanned="1" table:style-name="ce387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91">
            <text:p><text:s/>6.67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87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88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378">
            <text:p><text:s/>6.670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9">
            <text:p>R</text:p>
          </table:table-cell>
          <table:table-cell office:value-type="string" table:number-columns-spanned="5" table:number-rows-spanned="1" table:style-name="ce389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90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11">
          <table:table-cell table:style-name="ce36"/>
          <table:table-cell office:value-type="string" table:number-columns-spanned="5" table:number-rows-spanned="1" table:style-name="ce417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418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47"/>
          <table:table-cell office:value-type="string" table:number-columns-spanned="5" table:number-rows-spanned="1" table:style-name="ce419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420">
            <text:p>F) TOTALE PASSIVO E PATRIMONIO NETTO</text:p>
          </table:table-cell>
          <table:covered-table-cell table:number-columns-repeated="21"/>
          <table:table-cell office:value-type="float" office:value="145588423" table:number-columns-spanned="5" table:number-rows-spanned="1" table:style-name="ce383">
            <text:p><text:s/>145.588.423<text:s/></text:p>
          </table:table-cell>
          <table:covered-table-cell table:number-columns-repeated="4"/>
          <table:table-cell table:style-name="ce41"/>
          <table:table-cell table:number-columns-repeated="16350"/>
        </table:table-row>
        <table:table-row table:style-name="ro4">
          <table:table-cell table:style-name="ce48"/>
          <table:table-cell office:value-type="string" table:number-columns-spanned="5" table:number-rows-spanned="1" table:style-name="ce384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85">
            <text:p>G) <text:s/>CONTI D'ORDINE</text:p>
          </table:table-cell>
          <table:covered-table-cell table:number-columns-repeated="21"/>
          <table:table-cell office:value-type="float" office:value="1603746" table:number-columns-spanned="5" table:number-rows-spanned="1" table:style-name="ce386">
            <text:p><text:s/>1.603.746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36"/>
          <table:table-cell office:value-type="string" table:number-columns-spanned="5" table:number-rows-spanned="1" table:style-name="ce379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II) BENI IN COMODATO</text:p>
          </table:table-cell>
          <table:covered-table-cell table:number-columns-repeated="21"/>
          <table:table-cell office:value-type="float" office:value="368179" table:number-columns-spanned="5" table:number-rows-spanned="1" table:style-name="ce378">
            <text:p><text:s/>368.179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4">
          <table:table-cell table:style-name="ce40"/>
          <table:table-cell office:value-type="string" table:number-columns-spanned="5" table:number-rows-spanned="1" table:style-name="ce416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380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78">
            <text:p><text:s/>-<text:s text:c="3"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style-name="ro6">
          <table:table-cell table:style-name="ce39"/>
          <table:table-cell office:value-type="string" table:number-columns-spanned="5" table:number-rows-spanned="1" table:style-name="ce376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77">
            <text:p><text:s text:c="5"/>G.V) ALTRI CONTI D'ORDINE</text:p>
          </table:table-cell>
          <table:covered-table-cell table:number-columns-repeated="21"/>
          <table:table-cell office:value-type="float" office:value="1235567" table:number-columns-spanned="5" table:number-rows-spanned="1" table:style-name="ce378">
            <text:p><text:s/>1.235.567<text:s/></text:p>
          </table:table-cell>
          <table:covered-table-cell table:number-columns-repeated="4"/>
          <table:table-cell office:value-type="string" table:style-name="ce41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55"/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style-name="ce61">
            <text:p>Dettaglio debiti (PDZ999) per anno di formazione</text:p>
          </table:table-cell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55"/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13">
          <table:table-cell table:number-columns-spanned="5" table:number-rows-spanned="1" table:style-name="ce415"/>
          <table:covered-table-cell table:number-columns-repeated="4"/>
          <table:table-cell office:value-type="string" table:number-columns-spanned="5" table:number-rows-spanned="1" table:style-name="ce372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73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74">
            <text:p>TOTALE</text:p>
          </table:table-cell>
          <table:covered-table-cell table:number-columns-repeated="5"/>
          <table:table-cell table:number-columns-repeated="7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13">
            <text:p>DEBITI COMMERCIALI<text:s/></text:p>
          </table:table-cell>
          <table:covered-table-cell table:number-columns-repeated="4"/>
          <table:table-cell table:number-columns-spanned="5" table:number-rows-spanned="1" table:style-name="ce362"/>
          <table:covered-table-cell table:number-columns-repeated="4"/>
          <table:table-cell office:value-type="float" office:value="77234003" table:number-columns-spanned="5" table:number-rows-spanned="1" table:style-name="ce363">
            <text:p><text:s/>77.234.003<text:s/></text:p>
          </table:table-cell>
          <table:covered-table-cell table:number-columns-repeated="4"/>
          <table:table-cell office:value-type="float" office:value="77234003" table:number-columns-spanned="6" table:number-rows-spanned="1" table:style-name="ce364">
            <text:p><text:s/>77.234.003<text:s/></text:p>
          </table:table-cell>
          <table:covered-table-cell table:number-columns-repeated="5"/>
          <table:table-cell table:number-columns-repeated="7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13">
            <text:p>DEBITI NON COMMERCIALI<text:s/></text:p>
          </table:table-cell>
          <table:covered-table-cell table:number-columns-repeated="4"/>
          <table:table-cell table:number-columns-spanned="5" table:number-rows-spanned="1" table:style-name="ce362"/>
          <table:covered-table-cell table:number-columns-repeated="4"/>
          <table:table-cell office:value-type="float" office:value="26484060" table:number-columns-spanned="5" table:number-rows-spanned="1" table:style-name="ce363">
            <text:p><text:s/>26.484.060<text:s/></text:p>
          </table:table-cell>
          <table:covered-table-cell table:number-columns-repeated="4"/>
          <table:table-cell office:value-type="float" office:value="26484060" table:number-columns-spanned="6" table:number-rows-spanned="1" table:style-name="ce364">
            <text:p><text:s/>26.484.060<text:s/></text:p>
          </table:table-cell>
          <table:covered-table-cell table:number-columns-repeated="5"/>
          <table:table-cell table:number-columns-repeated="7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414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68">
            <text:p><text:s/>-<text:s text:c="3"/></text:p>
          </table:table-cell>
          <table:covered-table-cell table:number-columns-repeated="4"/>
          <table:table-cell office:value-type="float" office:value="103718063" table:number-columns-spanned="5" table:number-rows-spanned="1" table:style-name="ce368">
            <text:p><text:s/>103.718.063<text:s/></text:p>
          </table:table-cell>
          <table:covered-table-cell table:number-columns-repeated="4"/>
          <table:table-cell office:value-type="float" office:value="103718063" table:number-columns-spanned="6" table:number-rows-spanned="1" table:style-name="ce364">
            <text:p><text:s/>103.718.063<text:s/></text:p>
          </table:table-cell>
          <table:covered-table-cell table:number-columns-repeated="5"/>
          <table:table-cell office:value-type="string" table:style-name="ce62">
            <text:p>(PDZ999)</text:p>
          </table:table-cell>
          <table:table-cell table:number-columns-repeated="6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55"/>
          <table:table-cell table:number-columns-repeated="5"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63"/>
          <table:table-cell table:style-name="ce64"/>
          <table:table-cell office:value-type="string" table:style-name="ce65">
            <text:p>F.to Il Direttore Generale ai sensi D.Lgs. 39/93 ………………………………………………</text:p>
          </table:table-cell>
          <table:table-cell table:style-name="ce64"/>
          <table:table-cell table:style-name="ce66"/>
          <table:table-cell table:style-name="ce56"/>
          <table:table-cell table:number-columns-repeated="22" table:style-name="ce57"/>
          <table:table-cell table:style-name="ce58"/>
          <table:table-cell table:number-columns-repeated="3" table:style-name="ce5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63"/>
          <table:table-cell table:style-name="ce64"/>
          <table:table-cell office:value-type="string" table:style-name="ce65">
            <text:p>F.to Il Responsabile Economico Finanziario ai sensi D.Lgs. 39/93……………………….</text:p>
          </table:table-cell>
          <table:table-cell table:style-name="ce67"/>
          <table:table-cell table:style-name="ce68"/>
          <table:table-cell table:style-name="ce14"/>
          <table:table-cell table:number-columns-repeated="23" table:style-name="ce57"/>
          <table:table-cell table:number-columns-repeated="3" table:style-name="ce69"/>
          <table:table-cell table:style-name="ce57"/>
          <table:table-cell table:style-name="ce60"/>
          <table:table-cell table:number-columns-repeated="16350"/>
        </table:table-row>
        <table:table-row table:style-name="ro4">
          <table:table-cell table:style-name="ce31"/>
          <table:table-cell table:number-columns-repeated="5" table:style-name="ce14"/>
          <table:table-cell table:number-columns-repeated="23" table:style-name="ce57"/>
          <table:table-cell table:number-columns-repeated="3" table:style-name="ce69"/>
          <table:table-cell table:style-name="ce57"/>
          <table:table-cell table:style-name="ce60"/>
          <table:table-cell table:number-columns-repeated="16350"/>
        </table:table-row>
        <table:table-row table:number-rows-repeated="10484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5"/>
    <style:style style:name="Migliaia_32__91_0_93__32_4_32_2" style:display-name="Migliaia [0] 4 2" style:family="table-cell" style:data-style-name="N33"/>
    <style:style style:name="Migliaia_32__91_0_93__Mattone_32_CE_Budget_32_2008_32__40_v._32_0.5_32_del_32_12.02.2008_41_" style:display-name="Migliaia [0]_Mattone CE_Budget 2008 (v. 0.5 del 12.02.2008)" style:family="table-cell" style:data-style-name="N37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" style:display-name="Migliaia_Mattone CE_Budget 2008 (v. 0.5 del 12.02.2008)" style:family="table-cell" style:data-style-name="N38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04T08:30:22Z</dc:date>
  </office:meta>
</office:document-meta>
</file>