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10" table:default-cell-style-name="ce6"/>
        <table:table-column table:style-name="co4" table:default-cell-style-name="ce6"/>
        <table:table-column table:style-name="co8" table:number-columns-repeated="248" table:default-cell-style-name="ce6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75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5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5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number-columns-spanned="2" table:number-rows-spanned="1" table:style-name="ce78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number-columns-spanned="2" table:number-rows-spanned="1" table:style-name="ce78">
            <text:p>OGGETTO <text:s text:c="2"/>DELLA <text:s text:c="2"/>RILEVAZIONE</text:p>
          </table:table-cell>
          <table:covered-table-cell/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19</text:p>
          </table:table-cell>
          <table:table-cell table:style-name="ce13"/>
          <table:table-cell table:number-columns-repeated="16379"/>
        </table:table-row>
        <table:table-row table:style-name="ro8">
          <table:table-cell table:number-columns-repeated="5" table:style-name="ce13"/>
          <table:table-cell table:number-columns-repeated="16379"/>
        </table:table-row>
        <table:table-row table:style-name="ro9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6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234912531" table:style-name="ce39">
            <text:p><text:s/>1.234.912.5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4912531" table:style-name="ce41">
            <text:p><text:s/>1.234.912.53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2"/>
          <table:table-cell office:value-type="string" table:style-name="ce35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234912531" table:style-name="ce39">
            <text:p><text:s/>1.234.912.5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4912531" table:style-name="ce39">
            <text:p><text:s/>1.234.912.53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234912531" table:style-name="ce39">
            <text:p><text:s/>1.234.912.5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4912531" table:style-name="ce45">
            <text:p><text:s/>1.234.912.5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6">
            <text:p>A.1.A.1.1) Finanziamento indistinto</text:p>
          </table:table-cell>
          <table:table-cell office:value-type="float" office:value="1230178342" table:style-name="ce47">
            <text:p><text:s/>1.230.178.3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0178342" table:style-name="ce45">
            <text:p><text:s/>1.230.178.34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6">
            <text:p>A.1.A.1.2) Finanziamento indistinto finalizzato d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6">
            <text:p>A.1.A.1.3) Funzioni</text:p>
          </table:table-cell>
          <table:table-cell office:value-type="float" office:value="4734189" table:style-name="ce48">
            <text:p><text:s/>4.734.1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34189" table:style-name="ce48">
            <text:p><text:s/>4.734.18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9">
            <text:p>A.1.A.1.3.A) Funzioni -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9">
            <text:p>A.1.A.1.3.B) Funzioni - Altro</text:p>
          </table:table-cell>
          <table:table-cell office:value-type="float" office:value="4734189" table:style-name="ce47">
            <text:p><text:s/>4.734.1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34189" table:style-name="ce45">
            <text:p><text:s/>4.734.18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9">
            <text:p>A.1.A.1.4) Quota finalizzata per il Piano aziendale di cui all'art. 1, comma 528, L. 208/2015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9">
            <text:p>A.1.B) <text:s/>Contributi c/esercizio (extra fondo)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9">
            <text:p>A.1.B.1.1) <text:s/>Contributi d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080</text:p>
          </table:table-cell>
          <table:table-cell office:value-type="string" table:style-name="ce4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9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9">
            <text:p>A.1.B.1.4) <text:s/>Contributi da Regione o Prov. Aut. (extra fondo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9">
            <text:p>A.1.B.2.1) <text:s/>Contributi da Aziende sanitarie pubbliche dell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9">
            <text:p>A.1.B.2.2) <text:s/>Contributi da Aziende sanitarie pubbliche della Regione o Prov. Aut.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9">
            <text:p>A.1.B.3) <text:s/>Contributi da Ministero della Salute e da altri soggetti pubblici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9">
            <text:p>A.1.B.3.1) <text:s/>Contributi da Ministero della Salute (extra fondo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9">
            <text:p>A.1.B.3.2) <text:s/>Contributi da altri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9">
            <text:p>A.1.B.3.3) <text:s/>Contributi da altri soggetti pubblici (extra fondo) L. 210/92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9">
            <text:p>A.1.B.3.4) <text:s/>Contributi da altri soggetti pubblici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9">
            <text:p>A.1.C) <text:s/>Contributi c/esercizio per ricerca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9">
            <text:p>A.1.D) <text:s/>Contributi c/esercizio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9">
            <text:p>A.2) <text:s/>Rettifica contributi c/esercizio per destinazione ad investiment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9">
            <text:p>A.3) Utilizzo fondi per quote inutilizzate contributi finalizzati e vincolati di esercizi precedenti</text:p>
          </table:table-cell>
          <table:table-cell office:value-type="float" office:value="3078891" table:style-name="ce52">
            <text:p><text:s/>3.078.8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78891" table:style-name="ce45">
            <text:p><text:s/>3.078.8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1776238" table:style-name="ce47">
            <text:p><text:s/>1.776.2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76238" table:style-name="ce45">
            <text:p><text:s/>1.776.2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9">
            <text:p>A.3.C) Utilizzo fondi per quote inutilizzate contributi di esercizi precedenti da soggetti pubblici (extra fondo) vincolati</text:p>
          </table:table-cell>
          <table:table-cell office:value-type="float" office:value="1302653" table:style-name="ce47">
            <text:p><text:s/>1.302.6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2653" table:style-name="ce45">
            <text:p><text:s/>1.302.65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9">
            <text:p>A.4) <text:s/>Ricavi per prestazioni sanitarie e sociosanitarie a rilevanza sanitaria</text:p>
          </table:table-cell>
          <table:table-cell office:value-type="float" office:value="41007125" table:style-name="ce52">
            <text:p><text:s/>41.007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007125" table:style-name="ce45">
            <text:p><text:s/>41.007.1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9">
            <text:p>A.4.A) <text:s/>Ricavi per prestazioni sanitarie e sociosanitarie a rilevanza sanitaria erogate a soggetti pubblici<text:s/></text:p>
          </table:table-cell>
          <table:table-cell office:value-type="float" office:value="761125" table:style-name="ce51">
            <text:p><text:s/>761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1125" table:style-name="ce45">
            <text:p><text:s/>761.1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90226" table:style-name="ce51">
            <text:p><text:s/>690.2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0226" table:style-name="ce45">
            <text:p><text:s/>690.22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9">
            <text:p>A.4.A.1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9">
            <text:p>A.4.A.1.2) Prestazioni di specialistica ambula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AA0361</text:p>
          </table:table-cell>
          <table:table-cell office:value-type="string" table:style-name="ce49">
            <text:p>A.4.A.1.3) Prestazioni d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4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9">
            <text:p>A.4.A.1.4) Prestazioni di psichiatria residenziale e semiresid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9">
            <text:p>A.4.A.1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9">
            <text:p>A.4.A.1.6) Prestazioni servizi MMG, PLS, Contin.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9">
            <text:p>A.4.A.1.7) Prestazioni servizi farmaceutica convenzion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9">
            <text:p>A.4.A.1.8) Prestazioni term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9">
            <text:p>A.4.A.1.9) Prestazioni trasporto ambulanze ed eli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1</text:p>
          </table:table-cell>
          <table:table-cell office:value-type="string" table:style-name="ce49">
            <text:p>A.4.A.1.10) Prestazioni assistenza integ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2</text:p>
          </table:table-cell>
          <table:table-cell office:value-type="string" table:style-name="ce49">
            <text:p>A.4.A.1.11) Prestazioni assistenza protes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3</text:p>
          </table:table-cell>
          <table:table-cell office:value-type="string" table:style-name="ce49">
            <text:p>A.4.A.1.12) Prestazioni assistenza riabilitativa extra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4</text:p>
          </table:table-cell>
          <table:table-cell office:value-type="string" table:style-name="ce49">
            <text:p>A.4.A.1.13) Ricavi per cessione di emocomponenti e cellule stamin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5</text:p>
          </table:table-cell>
          <table:table-cell office:value-type="string" table:style-name="ce49">
            <text:p>A.4.A.1.14) Prestazioni assistenza domiciliare integrata (AD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9">
            <text:p>A.4.A.1.15) Altre prestazioni sanitarie e socio-sanitarie a rilevanza sanitaria<text:s/></text:p>
          </table:table-cell>
          <table:table-cell office:value-type="float" office:value="690226" table:style-name="ce47">
            <text:p><text:s/>690.2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0226" table:style-name="ce45">
            <text:p><text:s/>690.22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9">
            <text:p>A.4.A.3) Ricavi per prestaz. sanitarie e sociosanitarie a rilevanza sanitaria erogate a soggetti pubblici Extraregione</text:p>
          </table:table-cell>
          <table:table-cell office:value-type="float" office:value="70899" table:style-name="ce51">
            <text:p><text:s/>70.8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899" table:style-name="ce45">
            <text:p><text:s/>70.8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9">
            <text:p>A.4.A.3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9">
            <text:p>A.4.A.3.2) Prestazioni ambulato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71</text:p>
          </table:table-cell>
          <table:table-cell office:value-type="string" table:style-name="ce49">
            <text:p>A.4.A.3.3) Prestazion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80</text:p>
          </table:table-cell>
          <table:table-cell office:value-type="string" table:style-name="ce49">
            <text:p>A.4.A.3.4) Prestazioni di psichiatria non soggetta a compensazione (resid. e semiresid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9">
            <text:p>A.4.A.3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9">
            <text:p>A.4.A.3.6) Prestazioni servizi MMG, PLS, Contin. assistenzial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9">
            <text:p>A.4.A.3.7) Prestazioni servizi farmaceutica convenzionata Extraregione</text:p>
          </table:table-cell>
          <table:table-cell office:value-type="float" office:value="12000" table:style-name="ce47">
            <text:p><text:s/>1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00" table:style-name="ce48">
            <text:p><text:s/>12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9">
            <text:p>A.4.A.3.8) Prestazioni termali Extraregione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9">
            <text:p>A.4.A.3.9) Prestazioni trasporto ambulanze ed elisoccorso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541</text:p>
          </table:table-cell>
          <table:table-cell office:value-type="string" table:style-name="ce49">
            <text:p>A.4.A.3.10) Prestazioni assistenza integrativ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542</text:p>
          </table:table-cell>
          <table:table-cell office:value-type="string" table:style-name="ce49">
            <text:p>A.4.A.3.11) Prestazioni assistenza protesic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9">
            <text:p>A.4.A.3.12) Ricavi per cessione di emocomponenti e cellule stamin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9">
            <text:p>A.4.A.3.13) Ricav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561</text:p>
          </table:table-cell>
          <table:table-cell office:value-type="string" table:style-name="ce49">
            <text:p>A.4.A.3.14) Altre prestazioni sanitarie e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9">
            <text:p>A.4.A.3.15) Altre prestazioni sanitarie e sociosanitarie a rilevanza sanitaria non soggette a compensazione Extraregione</text:p>
          </table:table-cell>
          <table:table-cell office:value-type="float" office:value="38000" table:style-name="ce56">
            <text:p><text:s/>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000" table:style-name="ce41">
            <text:p><text:s/>38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9">
            <text:p>A.4.A.3.15.A) Prestazioni di assistenza riabilitativa non soggette a compensazion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9">
            <text:p>A.4.A.3.15.B) Altre prestazioni sanitarie e socio-sanitarie a rilevanza sanitaria non soggette a compensazione Extraregione</text:p>
          </table:table-cell>
          <table:table-cell office:value-type="float" office:value="38000" table:style-name="ce47">
            <text:p><text:s/>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000" table:style-name="ce55">
            <text:p><text:s/>38.00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9">
            <text:p>A.4.A.3.16) Altre prestazioni sanitarie a rilevanza sanitaria - Mobilità attiva Internazionale</text:p>
          </table:table-cell>
          <table:table-cell office:value-type="float" office:value="18899" table:style-name="ce47">
            <text:p><text:s/>18.8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899" table:style-name="ce45">
            <text:p><text:s/>18.8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01</text:p>
          </table:table-cell>
          <table:table-cell office:value-type="string" table:style-name="ce4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02</text:p>
          </table:table-cell>
          <table:table-cell office:value-type="string" table:style-name="ce4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529000" table:style-name="ce51">
            <text:p><text:s/>32.52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529000" table:style-name="ce45">
            <text:p><text:s/>32.52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4100000" table:style-name="ce47">
            <text:p><text:s/>24.1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00000" table:style-name="ce45">
            <text:p><text:s/>24.1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039000" table:style-name="ce47">
            <text:p><text:s/>8.03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39000" table:style-name="ce45">
            <text:p><text:s/>8.03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31</text:p>
          </table:table-cell>
          <table:table-cell office:value-type="string" table:style-name="ce49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float" office:value="140000" table:style-name="ce47">
            <text:p><text:s/>1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0" table:style-name="ce45">
            <text:p><text:s/>14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250000" table:style-name="ce47">
            <text:p><text:s/>2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0" table:style-name="ce45">
            <text:p><text:s/>2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9">
            <text:p>A.4.C) <text:s/>Ricavi per prestazioni sanitarie e sociosanitarie a rilevanza sanitaria erogate a privati<text:s/></text:p>
          </table:table-cell>
          <table:table-cell office:value-type="float" office:value="7497000" table:style-name="ce47">
            <text:p><text:s/>7.49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97000" table:style-name="ce45">
            <text:p><text:s/>7.49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9">
            <text:p>A.4.D) <text:s/>Ricavi per prestazioni sanitarie erogate in regime di intramoenia</text:p>
          </table:table-cell>
          <table:table-cell office:value-type="float" office:value="220000" table:style-name="ce51">
            <text:p><text:s/>2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000" table:style-name="ce48">
            <text:p><text:s/>220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12000" table:style-name="ce47">
            <text:p><text:s/>1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00" table:style-name="ce45">
            <text:p><text:s/>1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208000" table:style-name="ce47">
            <text:p><text:s/>20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8000" table:style-name="ce45">
            <text:p><text:s/>20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AA0750</text:p>
          </table:table-cell>
          <table:table-cell office:value-type="string" table:style-name="ce49">
            <text:p>A.5) Concorsi, recuperi e rimborsi</text:p>
          </table:table-cell>
          <table:table-cell office:value-type="float" office:value="780907" table:style-name="ce58">
            <text:p><text:s/>780.9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0907" table:style-name="ce45">
            <text:p><text:s/>780.9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AA0760</text:p>
          </table:table-cell>
          <table:table-cell office:value-type="string" table:style-name="ce49">
            <text:p>A.5.A) Rimborsi assicurativi</text:p>
          </table:table-cell>
          <table:table-cell office:value-type="float" office:value="20000" table:style-name="ce47">
            <text:p><text:s/>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0" table:style-name="ce45">
            <text:p><text:s/>2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5">
            <text:p>AA0770</text:p>
          </table:table-cell>
          <table:table-cell office:value-type="string" table:style-name="ce49">
            <text:p>A.5.B) Concorsi, recuperi e rimborsi da Regione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9"/>
          <table:table-cell office:value-type="string" table:style-name="ce35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5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9">
            <text:p>A.5.C) Concorsi, recuperi e rimborsi da Aziende sanitarie pubbliche della Regione</text:p>
          </table:table-cell>
          <table:table-cell office:value-type="float" office:value="557907" table:style-name="ce52">
            <text:p><text:s/>557.9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7907" table:style-name="ce45">
            <text:p><text:s/>557.9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4224" table:style-name="ce47">
            <text:p><text:s/>174.2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4224" table:style-name="ce45">
            <text:p><text:s/>174.2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383683" table:style-name="ce47">
            <text:p><text:s/>383.6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3683" table:style-name="ce45">
            <text:p><text:s/>383.6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31</text:p>
          </table:table-cell>
          <table:table-cell office:value-type="string" table:style-name="ce49">
            <text:p>A.5.C.4) Altri concorsi, recuperi e rimborsi da parte della 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9">
            <text:p>A.5.D) Concorsi, recuperi e rimborsi da altri soggetti pubblici</text:p>
          </table:table-cell>
          <table:table-cell office:value-type="float" office:value="123000" table:style-name="ce52">
            <text:p><text:s/>12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000" table:style-name="ce39">
            <text:p><text:s/>123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123000" table:style-name="ce47">
            <text:p><text:s/>12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000" table:style-name="ce45">
            <text:p><text:s/>12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9">
            <text:p>A.5.E) Concorsi, recuperi e rimborsi da privati</text:p>
          </table:table-cell>
          <table:table-cell office:value-type="float" office:value="80000" table:style-name="ce51">
            <text:p><text:s/>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0" table:style-name="ce41">
            <text:p><text:s/>80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9">
            <text:p>A.5.E.1.1) Pay-back per il superamento del tetto della spesa farmaceutica terri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9">
            <text:p>A.5.E.1.2) Pay-back per superamento del tetto della spesa farmaceutic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9">
            <text:p>A.5.E.1.3) Ulteriore Pay-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9">
            <text:p>A.5.E.2) Rimborso per Pay back sui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9">
            <text:p>A.5.E.3) Altri concorsi, recuperi e rimborsi da privati</text:p>
          </table:table-cell>
          <table:table-cell office:value-type="float" office:value="80000" table:style-name="ce47">
            <text:p><text:s/>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0" table:style-name="ce45">
            <text:p><text:s/>8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9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9">
            <text:p>A.7) <text:s/>Quota contributi c/capitale imputata all'esercizio</text:p>
          </table:table-cell>
          <table:table-cell office:value-type="float" office:value="905000" table:style-name="ce52">
            <text:p><text:s/>90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5000" table:style-name="ce45">
            <text:p><text:s/>90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9">
            <text:p>A.7.B) <text:s/>Quota imputata all'esercizio dei finanziamenti per investimenti da Regione<text:s/></text:p>
          </table:table-cell>
          <table:table-cell office:value-type="float" office:value="649000" table:style-name="ce47">
            <text:p><text:s/>64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9000" table:style-name="ce45">
            <text:p><text:s/>64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77000" table:style-name="ce47">
            <text:p><text:s/>7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000" table:style-name="ce45">
            <text:p><text:s/>7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14000" table:style-name="ce47">
            <text:p><text:s/>1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" table:style-name="ce45">
            <text:p><text:s/>1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28000" table:style-name="ce47">
            <text:p><text:s/>2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00" table:style-name="ce45">
            <text:p><text:s/>2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137000" table:style-name="ce47">
            <text:p><text:s/>13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000" table:style-name="ce45">
            <text:p><text:s/>13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9">
            <text:p>A.8) <text:s/>Incrementi delle immobilizzazioni per lavori inter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9">
            <text:p>A.9) Altri ricavi e proventi</text:p>
          </table:table-cell>
          <table:table-cell office:value-type="float" office:value="334867" table:style-name="ce52">
            <text:p><text:s/>334.8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867" table:style-name="ce45">
            <text:p><text:s/>334.8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266867" table:style-name="ce47">
            <text:p><text:s/>266.8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867" table:style-name="ce45">
            <text:p><text:s/>266.8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64000" table:style-name="ce47">
            <text:p><text:s/>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000" table:style-name="ce45">
            <text:p><text:s/>6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4000" table:style-name="ce47">
            <text:p><text:s/>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" table:style-name="ce39">
            <text:p><text:s/>4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281019321" table:style-name="ce58">
            <text:p><text:s/>1.281.019.3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1019321" table:style-name="ce45">
            <text:p><text:s/>1.281.019.3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B) <text:s/>Costi della produzione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9">
            <text:p>B.1) <text:s/>Acquisti di beni</text:p>
          </table:table-cell>
          <table:table-cell office:value-type="float" office:value="15855430" table:style-name="ce58">
            <text:p><text:s/>15.855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5430" table:style-name="ce45">
            <text:p><text:s/>15.855.43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9">
            <text:p>B.1.A) <text:s/>Acquisti di beni sanitari</text:p>
          </table:table-cell>
          <table:table-cell office:value-type="float" office:value="15464430" table:style-name="ce52">
            <text:p><text:s/>15.464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464430" table:style-name="ce45">
            <text:p><text:s/>15.464.43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4827430" table:style-name="ce51">
            <text:p><text:s/>14.827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27430" table:style-name="ce45">
            <text:p><text:s/>14.827.43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9">
            <text:p>B.1.A.1.1) Medicinali con AIC, ad eccezione di vaccini, emoderivati di produzione regionale, ossigeno e altri gas medicali</text:p>
          </table:table-cell>
          <table:table-cell office:value-type="float" office:value="14827430" table:style-name="ce47">
            <text:p><text:s/>14.827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27430" table:style-name="ce45">
            <text:p><text:s/>14.827.43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9">
            <text:p>B.1.A.1.2) Medicinali senza AI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9">
            <text:p>B.1.A.1.3) Ossigeno e altri gas medic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9">
            <text:p>B.1.A.1.4) Emoderivati di produzione regionale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61</text:p>
          </table:table-cell>
          <table:table-cell office:value-type="string" table:style-name="ce4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62</text:p>
          </table:table-cell>
          <table:table-cell office:value-type="string" table:style-name="ce4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9">
            <text:p>B.1.A.1.4.3) Emoderivati di produzione regionale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9">
            <text:p>B.1.A.2.1) da pubblico (Aziende sanitarie pubbliche della Regione) –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9">
            <text:p>B.1.A.2.2) da pubblico (Aziende sanitarie pubbliche extra Regione) –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9">
            <text:p>B.1.A.2.3)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406000" table:style-name="ce51">
            <text:p><text:s/>40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6000" table:style-name="ce45">
            <text:p><text:s/>40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9">
            <text:p>B.1.A.3.1) <text:s/>Dispositivi medici<text:s/></text:p>
          </table:table-cell>
          <table:table-cell office:value-type="float" office:value="6000" table:style-name="ce47">
            <text:p><text:s/>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" table:style-name="ce39">
            <text:p><text:s/>6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9">
            <text:p>B.1.A.3.2) <text:s/>Dispositivi medici impiantabil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9">
            <text:p>B.1.A.3.3) <text:s/>Dispositivi medico diagnostici in vitro (IVD)</text:p>
          </table:table-cell>
          <table:table-cell office:value-type="float" office:value="400000" table:style-name="ce47">
            <text:p><text:s/>4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0" table:style-name="ce45">
            <text:p><text:s/>4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84000" table:style-name="ce47">
            <text:p><text:s/>8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000" table:style-name="ce45">
            <text:p><text:s/>8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131000" table:style-name="ce47">
            <text:p><text:s/>13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000" table:style-name="ce45">
            <text:p><text:s/>131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16000" table:style-name="ce47">
            <text:p><text:s/>1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000" table:style-name="ce45">
            <text:p><text:s/>1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1</text:p>
          </table:table-cell>
          <table:table-cell office:value-type="string" table:style-name="ce49">
            <text:p>B.1.A.9.1) <text:s/>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9">
            <text:p>B.1.A.9.2) <text:s/>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3</text:p>
          </table:table-cell>
          <table:table-cell office:value-type="string" table:style-name="ce49">
            <text:p>B.1.A.9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4</text:p>
          </table:table-cell>
          <table:table-cell office:value-type="string" table:style-name="ce49">
            <text:p>B.1.A.9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5</text:p>
          </table:table-cell>
          <table:table-cell office:value-type="string" table:style-name="ce49">
            <text:p>B.1.A.9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6</text:p>
          </table:table-cell>
          <table:table-cell office:value-type="string" table:style-name="ce49">
            <text:p>B.1.A.9.6) <text:s/>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7</text:p>
          </table:table-cell>
          <table:table-cell office:value-type="string" table:style-name="ce49">
            <text:p>B.1.A.9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8</text:p>
          </table:table-cell>
          <table:table-cell office:value-type="string" table:style-name="ce49">
            <text:p>B.1.A.9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9">
            <text:p>B.1.B) <text:s/>Acquisti di beni non sanitari</text:p>
          </table:table-cell>
          <table:table-cell office:value-type="float" office:value="391000" table:style-name="ce52">
            <text:p><text:s/>39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1000" table:style-name="ce45">
            <text:p><text:s/>391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40000" table:style-name="ce47">
            <text:p><text:s/>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" table:style-name="ce45">
            <text:p><text:s/>4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48000" table:style-name="ce47">
            <text:p><text:s/>1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000" table:style-name="ce45">
            <text:p><text:s/>1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121000" table:style-name="ce47">
            <text:p><text:s/>12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000" table:style-name="ce39">
            <text:p><text:s/>121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0000" table:style-name="ce47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5">
            <text:p><text:s/>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70000" table:style-name="ce47">
            <text:p><text:s/>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000" table:style-name="ce45">
            <text:p><text:s/>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9">
            <text:p>B.2) <text:s/>Acquisti di servizi</text:p>
          </table:table-cell>
          <table:table-cell office:value-type="float" office:value="1214045728" table:style-name="ce58">
            <text:p><text:s/>1.214.045.7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4045728" table:style-name="ce45">
            <text:p><text:s/>1.214.045.7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1209618017" table:style-name="ce58">
            <text:p><text:s/>1.209.618.0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9618017" table:style-name="ce39">
            <text:p><text:s/>1.209.618.0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9">
            <text:p>B.2.A.1) <text:s text:c="2"/>Acquisti servizi sanitari per medicina di base</text:p>
          </table:table-cell>
          <table:table-cell office:value-type="float" office:value="69969294" table:style-name="ce52">
            <text:p><text:s/>69.969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969294" table:style-name="ce45">
            <text:p><text:s/>69.969.2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69770893" table:style-name="ce51">
            <text:p><text:s/>69.770.8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770893" table:style-name="ce45">
            <text:p><text:s/>69.770.8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2998343" table:style-name="ce47">
            <text:p><text:s/>52.998.3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998343" table:style-name="ce45">
            <text:p><text:s/>52.998.34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2177522" table:style-name="ce47">
            <text:p><text:s/>12.177.5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77522" table:style-name="ce45">
            <text:p><text:s/>12.177.5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595028" table:style-name="ce47">
            <text:p><text:s/>4.595.0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95028" table:style-name="ce39">
            <text:p><text:s/>4.595.02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198401" table:style-name="ce47">
            <text:p><text:s/>198.4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8401" table:style-name="ce45">
            <text:p><text:s/>198.40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9">
            <text:p>B.2.A.2) <text:s text:c="2"/>Acquisti servizi sanitari per farmaceutica</text:p>
          </table:table-cell>
          <table:table-cell office:value-type="float" office:value="112051318" table:style-name="ce52">
            <text:p><text:s/>112.051.3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051318" table:style-name="ce48">
            <text:p><text:s/>112.051.31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1489305" table:style-name="ce47">
            <text:p><text:s/>111.489.3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489305" table:style-name="ce45">
            <text:p><text:s/>111.489.30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562013" table:style-name="ce47">
            <text:p><text:s/>562.0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2013" table:style-name="ce45">
            <text:p><text:s/>562.0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9">
            <text:p>B.2.A.3) <text:s text:c="2"/>Acquisti servizi sanitari per assistenza specialistica ambulatoriale</text:p>
          </table:table-cell>
          <table:table-cell office:value-type="float" office:value="201487507" table:style-name="ce52">
            <text:p><text:s/>201.487.5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487507" table:style-name="ce45">
            <text:p><text:s/>201.487.5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10245655" table:style-name="ce47">
            <text:p><text:s/>110.245.6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245655" table:style-name="ce45">
            <text:p><text:s/>110.245.6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57"/>
          <table:table-cell office:value-type="string" table:style-name="ce35">
            <text:p>BA0541</text:p>
          </table:table-cell>
          <table:table-cell office:value-type="string" table:style-name="ce49">
            <text:p>B.2.A.3.2) prestazioni di pronto soccorso <text:s/>non seguite da ricovero - da pubblico (Aziende sanitarie pubbliche della Regione)</text:p>
          </table:table-cell>
          <table:table-cell office:value-type="float" office:value="20320045" table:style-name="ce47">
            <text:p><text:s/>20.320.0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320045" table:style-name="ce39">
            <text:p><text:s/>20.320.04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9">
            <text:p>B.2.A.3.3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9">
            <text:p>B.2.A.3.5) - da pubblico (Extraregione)</text:p>
          </table:table-cell>
          <table:table-cell office:value-type="float" office:value="11172264" table:style-name="ce47">
            <text:p><text:s/>11.172.2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72264" table:style-name="ce45">
            <text:p><text:s/>11.172.2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61</text:p>
          </table:table-cell>
          <table:table-cell office:value-type="string" table:style-name="ce49">
            <text:p>B.2.A.3.6) prestazioni di pronto soccorso <text:s/>non seguite da ricovero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5">
            <text:p>BA0570</text:p>
          </table:table-cell>
          <table:table-cell office:value-type="string" table:style-name="ce49">
            <text:p>B.2.A.3.7) - da privato - Medici SUMAI</text:p>
          </table:table-cell>
          <table:table-cell office:value-type="float" office:value="102000" table:style-name="ce47">
            <text:p><text:s/>10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000" table:style-name="ce45">
            <text:p><text:s/>10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9">
            <text:p>B.2.A.3.8) - da privato</text:p>
          </table:table-cell>
          <table:table-cell office:value-type="float" office:value="51608543" table:style-name="ce52">
            <text:p><text:s/>51.608.5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608543" table:style-name="ce39">
            <text:p><text:s/>51.608.54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9">
            <text:p>B.2.A.3.8.A) Servizi sanitari per assistenza specialistica da IRCCS privati e Policlinici privati</text:p>
          </table:table-cell>
          <table:table-cell office:value-type="float" office:value="4255060" table:style-name="ce47">
            <text:p><text:s/>4.255.0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55060" table:style-name="ce45">
            <text:p><text:s/>4.255.0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9">
            <text:p>B.2.A.3.8.C) Servizi sanitari per assistenza specialistica da Ospedali Classificati privati</text:p>
          </table:table-cell>
          <table:table-cell office:value-type="float" office:value="107720" table:style-name="ce47">
            <text:p><text:s/>107.7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720" table:style-name="ce45">
            <text:p><text:s/>107.7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9">
            <text:p>B.2.A.3.8.D) Servizi sanitari per prestazioni di pronto soccorso non seguite da ricovero - da Ospedali Classificat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9">
            <text:p>B.2.A.3.8.E) Servizi sanitari per assistenza specialistica da Case di Cura private</text:p>
          </table:table-cell>
          <table:table-cell office:value-type="float" office:value="31544492" table:style-name="ce47">
            <text:p><text:s/>31.544.4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544492" table:style-name="ce45">
            <text:p><text:s/>31.544.49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9">
            <text:p>B.2.A.3.8.F) Servizi sanitari per prestazioni di pronto soccorso non seguite da ricovero - da Case di Cura priva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9">
            <text:p>B.2.A.3.8.G) Servizi sanitari per assistenza specialistica da altri privati</text:p>
          </table:table-cell>
          <table:table-cell office:value-type="float" office:value="15701271" table:style-name="ce47">
            <text:p><text:s/>15.701.2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701271" table:style-name="ce39">
            <text:p><text:s/>15.701.27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9">
            <text:p>B.2.A.3.8.H) Servizi sanitari per prestazioni di pronto soccorso non seguite da ricovero -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9">
            <text:p>B.2.A.3.9) - da privato per cittadini non residenti - Extraregione (mobilità attiva in compensazione)</text:p>
          </table:table-cell>
          <table:table-cell office:value-type="float" office:value="8039000" table:style-name="ce47">
            <text:p><text:s/>8.03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39000" table:style-name="ce45">
            <text:p><text:s/>8.03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9">
            <text:p>B.2.A.4) <text:s text:c="2"/>Acquisti servizi sanitari per assistenza riabilitativa</text:p>
          </table:table-cell>
          <table:table-cell office:value-type="float" office:value="4370000" table:style-name="ce39">
            <text:p><text:s/>4.3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70000" table:style-name="ce45">
            <text:p><text:s/>4.3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65000" table:style-name="ce47">
            <text:p><text:s/>6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000" table:style-name="ce39">
            <text:p><text:s/>65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255000" table:style-name="ce47">
            <text:p><text:s/>4.25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55000" table:style-name="ce45">
            <text:p><text:s/>4.25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9">
            <text:p>B.2.A.5) <text:s text:c="2"/>Acquisti servizi sanitari per assistenza integrativa</text:p>
          </table:table-cell>
          <table:table-cell office:value-type="float" office:value="7467122" table:style-name="ce39">
            <text:p><text:s/>7.467.1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67122" table:style-name="ce45">
            <text:p><text:s/>7.467.1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7467122" table:style-name="ce47">
            <text:p><text:s/>7.467.1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67122" table:style-name="ce45">
            <text:p><text:s/>7.467.1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9">
            <text:p>B.2.A.6) <text:s text:c="2"/>Acquisti servizi sanitari per assistenza protesica</text:p>
          </table:table-cell>
          <table:table-cell office:value-type="float" office:value="7112364" table:style-name="ce39">
            <text:p><text:s/>7.112.3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12364" table:style-name="ce45">
            <text:p><text:s/>7.112.3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7112364" table:style-name="ce47">
            <text:p><text:s/>7.112.3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12364" table:style-name="ce45">
            <text:p><text:s/>7.112.3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9">
            <text:p>B.2.A.7) <text:s text:c="2"/>Acquisti servizi sanitari per assistenza ospedaliera</text:p>
          </table:table-cell>
          <table:table-cell office:value-type="float" office:value="447581273" table:style-name="ce39">
            <text:p><text:s/>447.581.2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7581273" table:style-name="ce45">
            <text:p><text:s/>447.581.2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84461111" table:style-name="ce47">
            <text:p><text:s/>284.461.1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4461111" table:style-name="ce45">
            <text:p><text:s/>284.461.1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46474402" table:style-name="ce47">
            <text:p><text:s/>46.474.4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474402" table:style-name="ce45">
            <text:p><text:s/>46.474.4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92545760" table:style-name="ce48">
            <text:p><text:s/>92.545.7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545760" table:style-name="ce45">
            <text:p><text:s/>92.545.7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9">
            <text:p>B.2.A.7.4.A) Servizi sanitari per assistenza ospedaliera da IRCCS privati e Policlinici privati</text:p>
          </table:table-cell>
          <table:table-cell office:value-type="float" office:value="18466064" table:style-name="ce47">
            <text:p><text:s/>18.466.0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466064" table:style-name="ce39">
            <text:p><text:s/>18.466.06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9">
            <text:p>B.2.A.7.4.B) Servizi sanitari per assistenza ospedaliera da Ospedali Classificati privati</text:p>
          </table:table-cell>
          <table:table-cell office:value-type="float" office:value="477660" table:style-name="ce47">
            <text:p><text:s/>477.6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7660" table:style-name="ce45">
            <text:p><text:s/>477.6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9">
            <text:p>B.2.A.7.4.C) Servizi sanitari per assistenza ospedaliera da Case di Cura private</text:p>
          </table:table-cell>
          <table:table-cell office:value-type="float" office:value="73602036" table:style-name="ce47">
            <text:p><text:s/>73.602.0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602036" table:style-name="ce45">
            <text:p><text:s/>73.602.0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9">
            <text:p>B.2.A.7.4.D) Servizi sanitari per assistenza ospedaliera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4100000" table:style-name="ce47">
            <text:p><text:s/>24.1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00000" table:style-name="ce45">
            <text:p><text:s/>24.1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9">
            <text:p>B.2.A.8) <text:s text:c="2"/>Acquisto prestazioni di psichiatria residenziale e semiresidenziale</text:p>
          </table:table-cell>
          <table:table-cell office:value-type="float" office:value="25703621" table:style-name="ce39">
            <text:p><text:s/>25.703.6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703621" table:style-name="ce45">
            <text:p><text:s/>25.703.6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20125373" table:style-name="ce47">
            <text:p><text:s/>20.125.3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25373" table:style-name="ce45">
            <text:p><text:s/>20.125.3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188648" table:style-name="ce47">
            <text:p><text:s/>5.188.6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88648" table:style-name="ce45">
            <text:p><text:s/>5.188.6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389600" table:style-name="ce47">
            <text:p><text:s/>389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9600" table:style-name="ce48">
            <text:p><text:s/>389.6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9">
            <text:p>B.2.A.9) <text:s text:c="2"/>Acquisto prestazioni di distribuzione farmaci File F</text:p>
          </table:table-cell>
          <table:table-cell office:value-type="float" office:value="126733036" table:style-name="ce39">
            <text:p><text:s/>126.733.0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733036" table:style-name="ce45">
            <text:p><text:s/>126.733.0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08797459" table:style-name="ce47">
            <text:p><text:s/>108.797.4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797459" table:style-name="ce45">
            <text:p><text:s/>108.797.45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6863805" table:style-name="ce47">
            <text:p><text:s/>6.863.8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63805" table:style-name="ce45">
            <text:p><text:s/>6.863.80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0919772" table:style-name="ce47">
            <text:p><text:s/>10.919.7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19772" table:style-name="ce45">
            <text:p><text:s/>10.919.77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152000" table:style-name="ce47">
            <text:p><text:s/>15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2000" table:style-name="ce48">
            <text:p><text:s/>152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9">
            <text:p>B.2.A.10) <text:s text:c="2"/>Acquisto prestazioni termali in convenzione</text:p>
          </table:table-cell>
          <table:table-cell office:value-type="float" office:value="1184610" table:style-name="ce39">
            <text:p><text:s/>1.184.6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4610" table:style-name="ce45">
            <text:p><text:s/>1.184.6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661610" table:style-name="ce47">
            <text:p><text:s/>661.6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1610" table:style-name="ce39">
            <text:p><text:s/>661.61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521000" table:style-name="ce47">
            <text:p><text:s/>52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1000" table:style-name="ce45">
            <text:p><text:s/>521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9">
            <text:p>B.2.A.11) <text:s text:c="2"/>Acquisto prestazioni di trasporto sanitario</text:p>
          </table:table-cell>
          <table:table-cell office:value-type="float" office:value="1173262" table:style-name="ce39">
            <text:p><text:s/>1.173.2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3262" table:style-name="ce45">
            <text:p><text:s/>1.173.2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923262" table:style-name="ce47">
            <text:p><text:s/>923.2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3262" table:style-name="ce45">
            <text:p><text:s/>923.2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250000" table:style-name="ce47">
            <text:p><text:s/>2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0" table:style-name="ce39">
            <text:p><text:s/>25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9">
            <text:p>B.2.A.12) <text:s text:c="2"/>Acquisto prestazioni Socio-Sanitarie a rilevanza sanitaria</text:p>
          </table:table-cell>
          <table:table-cell office:value-type="float" office:value="184386710" table:style-name="ce39">
            <text:p><text:s/>184.386.7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4386710" table:style-name="ce39">
            <text:p><text:s/>184.386.71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5356447" table:style-name="ce51">
            <text:p><text:s/>5.356.4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56447" table:style-name="ce45">
            <text:p><text:s/>5.356.4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51</text:p>
          </table:table-cell>
          <table:table-cell office:value-type="string" table:style-name="ce49">
            <text:p>B.2.A.12.1.A) Assistenza domiciliare integrata (ADI)</text:p>
          </table:table-cell>
          <table:table-cell office:value-type="float" office:value="271762" table:style-name="ce47">
            <text:p><text:s/>271.7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1762" table:style-name="ce45">
            <text:p><text:s/>271.7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52</text:p>
          </table:table-cell>
          <table:table-cell office:value-type="string" table:style-name="ce49">
            <text:p>B.2.A.12.1.B) Altre prestazioni socio-sanitarie a rilevanza sanitaria</text:p>
          </table:table-cell>
          <table:table-cell office:value-type="float" office:value="5084685" table:style-name="ce47">
            <text:p><text:s/>5.084.6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84685" table:style-name="ce45">
            <text:p><text:s/>5.084.6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6042115" table:style-name="ce47">
            <text:p><text:s/>16.042.1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042115" table:style-name="ce45">
            <text:p><text:s/>16.042.11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161</text:p>
          </table:table-cell>
          <table:table-cell office:value-type="string" table:style-name="ce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8644" table:style-name="ce47">
            <text:p><text:s/>18.6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644" table:style-name="ce45">
            <text:p><text:s/>18.6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9">
            <text:p>B.2.A.12.4) - da pubblico (Extraregione) non soggette a compensazione</text:p>
          </table:table-cell>
          <table:table-cell office:value-type="float" office:value="20000" table:style-name="ce47">
            <text:p><text:s/>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0" table:style-name="ce45">
            <text:p><text:s/>2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9">
            <text:p>B.2.A.12.5) - da privato (intraregionale)</text:p>
          </table:table-cell>
          <table:table-cell office:value-type="float" office:value="162684263" table:style-name="ce47">
            <text:p><text:s/>162.684.2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2684263" table:style-name="ce45">
            <text:p><text:s/>162.684.2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9">
            <text:p>B.2.A.12.6) - da privato (extraregionale)</text:p>
          </table:table-cell>
          <table:table-cell office:value-type="float" office:value="265241" table:style-name="ce47">
            <text:p><text:s/>265.2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5241" table:style-name="ce45">
            <text:p><text:s/>265.2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200</text:p>
          </table:table-cell>
          <table:table-cell office:value-type="string" table:style-name="ce49">
            <text:p>B.2.A.13) <text:s/>Compartecipazione al personale per att. libero-prof. (intramoenia)</text:p>
          </table:table-cell>
          <table:table-cell office:value-type="float" office:value="190000" table:style-name="ce39">
            <text:p><text:s/>1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0000" table:style-name="ce45">
            <text:p><text:s/>19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8000" table:style-name="ce47">
            <text:p><text:s/>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" table:style-name="ce45">
            <text:p><text:s/>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2000" table:style-name="ce47">
            <text:p><text:s/>18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2000" table:style-name="ce45">
            <text:p><text:s/>18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9">
            <text:p>B.2.A.14) <text:s/>Rimborsi, assegni e contributi sanitari</text:p>
          </table:table-cell>
          <table:table-cell office:value-type="float" office:value="1717000" table:style-name="ce39">
            <text:p><text:s/>1.71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7000" table:style-name="ce45">
            <text:p><text:s/>1.71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260000" table:style-name="ce47">
            <text:p><text:s/>2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00" table:style-name="ce45">
            <text:p><text:s/>26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57000" table:style-name="ce47">
            <text:p><text:s/>1.15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7000" table:style-name="ce48">
            <text:p><text:s/>1.157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300000" table:style-name="ce47">
            <text:p><text:s/>3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00" table:style-name="ce45">
            <text:p><text:s/>3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41</text:p>
          </table:table-cell>
          <table:table-cell office:value-type="string" table:style-name="ce49">
            <text:p>B.2.A.14.7) <text:s/>Rimborsi, assegni e contributi v/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9">
            <text:p>B.2.A.15) <text:s/>Consulenze, Collaborazioni, <text:s/>Interinale e altre prestazioni di lavoro sanitarie e sociosanitari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60</text:p>
          </table:table-cell>
          <table:table-cell office:value-type="string" table:style-name="ce49">
            <text:p>B.2.A.15.1) Consulenze sanitarie e sociosanitarie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70</text:p>
          </table:table-cell>
          <table:table-cell office:value-type="string" table:style-name="ce49">
            <text:p>B.2.A.15.2) Consulenze sanitarie e sociosanitarie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9">
            <text:p>B.2.A.15.3) Consulenze, Collaborazioni, <text:s/>Interinale e altre prestazioni di lavoro sanitarie e sociosanitarie da privato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9">
            <text:p>B.2.A.15.3.A) Consulenze sanitarie da privato - articolo 55, comma 2, CCNL 8 giugno 2000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9">
            <text:p>B.2.A.15.3.B) Altre consulenz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9">
            <text:p>B.2.A.15.3.C) Collaborazioni coordinate e continuativ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9">
            <text:p>B.2.A.15.3.D) Indennità a personale universitari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9">
            <text:p>B.2.A.15.3.E) Lavoro interinale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9">
            <text:p>B.2.A.15.3.F) Altre collaborazioni e prestazioni di lavor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9">
            <text:p>B.2.A.15.4.A) Rimborso oneri stipendiali personale sanitario in comando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9">
            <text:p>B.2.A.15.4.B) Rimborso oneri stipendiali personale sanitario in comando da Regioni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9">
            <text:p>B.2.A.15.4.C) Rimborso oneri stipendiali personale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9">
            <text:p>B.2.A.16) Altri servizi sanitari e sociosanitari a rilevanza sanitaria</text:p>
          </table:table-cell>
          <table:table-cell office:value-type="float" office:value="18490900" table:style-name="ce39">
            <text:p><text:s/>18.490.9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490900" table:style-name="ce45">
            <text:p><text:s/>18.490.9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57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4045364" table:style-name="ce47">
            <text:p><text:s/>4.045.3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45364" table:style-name="ce45">
            <text:p><text:s/>4.045.3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43000" table:style-name="ce47">
            <text:p><text:s/>34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3000" table:style-name="ce45">
            <text:p><text:s/>34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280341" table:style-name="ce47">
            <text:p><text:s/>280.3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341" table:style-name="ce41">
            <text:p><text:s/>280.34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10212702" table:style-name="ce47">
            <text:p><text:s/>10.212.7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12702" table:style-name="ce45">
            <text:p><text:s/>10.212.7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3609493" table:style-name="ce47">
            <text:p><text:s/>3.609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9493" table:style-name="ce39">
            <text:p><text:s/>3.609.49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1</text:p>
          </table:table-cell>
          <table:table-cell office:value-type="string" table:style-name="ce49">
            <text:p>B.2.A.16.6) <text:s/>Costi per servizi sanitari - Mobilità internazionale passiva rilevata dalle ASL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2</text:p>
          </table:table-cell>
          <table:table-cell office:value-type="string" table:style-name="ce49">
            <text:p>B.2.A.16.7) Costi per prestazioni sanitarie erogate da aziende sanitarie estere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9">
            <text:p>B.2.A.17) Cost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4427711" table:style-name="ce39">
            <text:p><text:s/>4.427.7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27711" table:style-name="ce45">
            <text:p><text:s/>4.427.7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9">
            <text:p>B.2.B.1) Servizi non sanitari<text:s/></text:p>
          </table:table-cell>
          <table:table-cell office:value-type="float" office:value="4097711" table:style-name="ce39">
            <text:p><text:s/>4.097.7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97711" table:style-name="ce45">
            <text:p><text:s/>4.097.7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28000" table:style-name="ce47">
            <text:p><text:s/>2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00" table:style-name="ce63">
            <text:p><text:s/>28.00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70000" table:style-name="ce47">
            <text:p><text:s/>4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0000" table:style-name="ce39">
            <text:p><text:s/>47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76000" table:style-name="ce39">
            <text:p><text:s/>77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6000" table:style-name="ce41">
            <text:p><text:s/>776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9">
            <text:p>B.2.B.1.3.A) <text:s text:c="2"/>Mensa dipendenti</text:p>
          </table:table-cell>
          <table:table-cell office:value-type="float" office:value="776000" table:style-name="ce47">
            <text:p><text:s/>77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6000" table:style-name="ce39">
            <text:p><text:s/>776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9">
            <text:p>B.2.B.1.3.B) <text:s text:c="2"/>Mensa deg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180000" table:style-name="ce47">
            <text:p><text:s/>1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000" table:style-name="ce45">
            <text:p><text:s/>18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110000" table:style-name="ce47">
            <text:p><text:s/>1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000" table:style-name="ce45">
            <text:p><text:s/>1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4000" table:style-name="ce47">
            <text:p><text:s/>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" table:style-name="ce45">
            <text:p><text:s/>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14000" table:style-name="ce47">
            <text:p><text:s/>1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" table:style-name="ce48">
            <text:p><text:s/>14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16000" table:style-name="ce47">
            <text:p><text:s/>51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6000" table:style-name="ce45">
            <text:p><text:s/>51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332000" table:style-name="ce47">
            <text:p><text:s/>33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2000" table:style-name="ce45">
            <text:p><text:s/>33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104000" table:style-name="ce47">
            <text:p><text:s/>10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000" table:style-name="ce45">
            <text:p><text:s/>10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43000" table:style-name="ce48">
            <text:p><text:s/>54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3000" table:style-name="ce39">
            <text:p><text:s/>543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690</text:p>
          </table:table-cell>
          <table:table-cell office:value-type="string" table:style-name="ce49">
            <text:p>B.2.B.1.11.A) <text:s/>Premi di assicurazione - R.C. Professionale<text:s/></text:p>
          </table:table-cell>
          <table:table-cell office:value-type="float" office:value="395000" table:style-name="ce47">
            <text:p><text:s/>39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5000" table:style-name="ce45">
            <text:p><text:s/>39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00</text:p>
          </table:table-cell>
          <table:table-cell office:value-type="string" table:style-name="ce49">
            <text:p>B.2.B.1.11.B) <text:s/>Premi di assicurazione - Altri premi assicurativi</text:p>
          </table:table-cell>
          <table:table-cell office:value-type="float" office:value="148000" table:style-name="ce47">
            <text:p><text:s/>1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000" table:style-name="ce45">
            <text:p><text:s/>1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1020711" table:style-name="ce48">
            <text:p><text:s/>1.020.7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0711" table:style-name="ce45">
            <text:p><text:s/>1.020.7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9">
            <text:p>B.2.B.1.12.A) Altri servizi non sanitari da pubblico (Aziende sanitarie pubbliche della Regione)</text:p>
          </table:table-cell>
          <table:table-cell office:value-type="float" office:value="23100" table:style-name="ce47">
            <text:p><text:s/>23.1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100" table:style-name="ce41">
            <text:p><text:s/>23.1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9">
            <text:p>B.2.B.1.12.B) Altri servizi non sanitari da altri soggetti pubblic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40</text:p>
          </table:table-cell>
          <table:table-cell office:value-type="string" table:style-name="ce49">
            <text:p>B.2.B.1.12.C) Altri servizi non sanitari da privato</text:p>
          </table:table-cell>
          <table:table-cell office:value-type="float" office:value="995611" table:style-name="ce47">
            <text:p><text:s/>995.6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5611" table:style-name="ce45">
            <text:p><text:s/>995.6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9">
            <text:p>B.2.B.2) <text:s/>Consulenze, Collaborazioni, Interinale e altre prestazioni di lavoro non sanitarie</text:p>
          </table:table-cell>
          <table:table-cell office:value-type="float" office:value="238000" table:style-name="ce39">
            <text:p><text:s/>2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8000" table:style-name="ce45">
            <text:p><text:s/>23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15000" table:style-name="ce48">
            <text:p><text:s/>1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" table:style-name="ce45">
            <text:p><text:s/>1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9">
            <text:p>B.2.B.2.3.A) Consulenze non sanitarie da privato</text:p>
          </table:table-cell>
          <table:table-cell office:value-type="float" office:value="15000" table:style-name="ce47">
            <text:p><text:s/>1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" table:style-name="ce45">
            <text:p><text:s/>1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9">
            <text:p>B.2.B.2.3.B) Collaborazioni coordinate e continuative non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9">
            <text:p>B.2.B.2.3.C) Indennità a personale universitari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9">
            <text:p>B.2.B.2.3.D) Lavoro interinale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9">
            <text:p>B.2.B.2.3.E) Altre collaborazioni e prestazioni di lavor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9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223000" table:style-name="ce48">
            <text:p><text:s/>22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3000" table:style-name="ce45">
            <text:p><text:s/>22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9">
            <text:p>B.2.B.2.4.A) Rimborso oneri stipendiali personale non sanitario in comando da Aziende sanitarie pubbliche della Regione</text:p>
          </table:table-cell>
          <table:table-cell office:value-type="float" office:value="35000" table:style-name="ce47">
            <text:p><text:s/>3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000" table:style-name="ce39">
            <text:p><text:s/>35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9">
            <text:p>B.2.B.2.4.B) Rimborso oneri stipendiali personale non sanitario in comando da Regione, soggetti pubblici e da Università</text:p>
          </table:table-cell>
          <table:table-cell office:value-type="float" office:value="188000" table:style-name="ce47">
            <text:p><text:s/>18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8000" table:style-name="ce45">
            <text:p><text:s/>18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9">
            <text:p>B.2.B.2.4.C) Rimborso oneri stipendiali personale non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9">
            <text:p>B.2.B.3) Formazione (esternalizzata e non)</text:p>
          </table:table-cell>
          <table:table-cell office:value-type="float" office:value="92000" table:style-name="ce48">
            <text:p><text:s/>9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000" table:style-name="ce45">
            <text:p><text:s/>9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92000" table:style-name="ce47">
            <text:p><text:s/>9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000" table:style-name="ce39">
            <text:p><text:s/>9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9">
            <text:p>B.3) <text:s/>Manutenzione e riparazione (ordinaria esternalizzata)</text:p>
          </table:table-cell>
          <table:table-cell office:value-type="float" office:value="1940450" table:style-name="ce41">
            <text:p><text:s/>1.940.4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40450" table:style-name="ce45">
            <text:p><text:s/>1.940.4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405650" table:style-name="ce47">
            <text:p><text:s/>405.6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5650" table:style-name="ce45">
            <text:p><text:s/>405.6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270000" table:style-name="ce47">
            <text:p><text:s/>2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0000" table:style-name="ce45">
            <text:p><text:s/>2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134000" table:style-name="ce47">
            <text:p><text:s/>1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000" table:style-name="ce39">
            <text:p><text:s/>134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52000" table:style-name="ce47">
            <text:p><text:s/>5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000" table:style-name="ce45">
            <text:p><text:s/>5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956450" table:style-name="ce47">
            <text:p><text:s/>956.4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56450" table:style-name="ce45">
            <text:p><text:s/>956.4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9">
            <text:p>B.3.G) <text:s/>Manutenzioni e riparazioni da Aziende sanitarie pubbliche della Regione</text:p>
          </table:table-cell>
          <table:table-cell office:value-type="float" office:value="122350" table:style-name="ce47">
            <text:p><text:s/>122.3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350" table:style-name="ce41">
            <text:p><text:s/>122.35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9">
            <text:p>B.4) <text:s text:c="2"/>Godimento di beni di terzi</text:p>
          </table:table-cell>
          <table:table-cell office:value-type="float" office:value="720545" table:style-name="ce41">
            <text:p><text:s/>720.5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0545" table:style-name="ce45">
            <text:p><text:s/>720.5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9">
            <text:p>B.4.A) <text:s/>Fitti passivi</text:p>
          </table:table-cell>
          <table:table-cell office:value-type="float" office:value="193000" table:style-name="ce47">
            <text:p><text:s/>19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000" table:style-name="ce45">
            <text:p><text:s/>19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9">
            <text:p>B.4.B) <text:s/>Canoni di noleggio</text:p>
          </table:table-cell>
          <table:table-cell office:value-type="float" office:value="527545" table:style-name="ce39">
            <text:p><text:s/>527.5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7545" table:style-name="ce39">
            <text:p><text:s/>527.54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80000" table:style-name="ce47">
            <text:p><text:s/>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0" table:style-name="ce45">
            <text:p><text:s/>8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447545" table:style-name="ce47">
            <text:p><text:s/>447.5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7545" table:style-name="ce45">
            <text:p><text:s/>447.5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9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9">
            <text:p>B.4.D) <text:s/>Canoni di project financin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9">
            <text:p>B.4.E) <text:s/>Locazioni e nolegg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42719545" table:style-name="ce39">
            <text:p><text:s/>42.719.5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719545" table:style-name="ce45">
            <text:p><text:s/>42.719.5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9">
            <text:p>B.5) <text:s text:c="2"/>Personale del ruolo sanitario</text:p>
          </table:table-cell>
          <table:table-cell office:value-type="float" office:value="32381517" table:style-name="ce41">
            <text:p><text:s/>32.381.5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381517" table:style-name="ce45">
            <text:p><text:s/>32.381.5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9">
            <text:p>B.5.A) Costo del personale dirigente ruolo sanitario</text:p>
          </table:table-cell>
          <table:table-cell office:value-type="float" office:value="22632091" table:style-name="ce39">
            <text:p><text:s/>22.632.0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32091" table:style-name="ce41">
            <text:p><text:s/>22.632.09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0779703" table:style-name="ce48">
            <text:p><text:s/>20.779.7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79703" table:style-name="ce45">
            <text:p><text:s/>20.779.7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20182945" table:style-name="ce47">
            <text:p><text:s/>20.182.9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82945" table:style-name="ce45">
            <text:p><text:s/>20.182.9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596758" table:style-name="ce47">
            <text:p><text:s/>596.7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6758" table:style-name="ce41">
            <text:p><text:s/>596.75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852388" table:style-name="ce48">
            <text:p><text:s/>1.852.3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52388" table:style-name="ce45">
            <text:p><text:s/>1.852.3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670782" table:style-name="ce47">
            <text:p><text:s/>1.670.7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0782" table:style-name="ce41">
            <text:p><text:s/>1.670.78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181606" table:style-name="ce47">
            <text:p><text:s/>181.6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606" table:style-name="ce39">
            <text:p><text:s/>181.60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9">
            <text:p>B.5.B) Costo del personale comparto ruolo sanitario</text:p>
          </table:table-cell>
          <table:table-cell office:value-type="float" office:value="9749426" table:style-name="ce39">
            <text:p><text:s/>9.749.4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749426" table:style-name="ce45">
            <text:p><text:s/>9.749.42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411587" table:style-name="ce47">
            <text:p><text:s/>9.411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11587" table:style-name="ce45">
            <text:p><text:s/>9.411.5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337839" table:style-name="ce47">
            <text:p><text:s/>337.8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7839" table:style-name="ce45">
            <text:p><text:s/>337.83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9">
            <text:p>B.6) <text:s text:c="2"/>Personale del ruolo professionale</text:p>
          </table:table-cell>
          <table:table-cell office:value-type="float" office:value="246634" table:style-name="ce41">
            <text:p><text:s/>246.6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634" table:style-name="ce45">
            <text:p><text:s/>246.6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9">
            <text:p>B.6.A) Costo del personale dirigente ruolo professionale</text:p>
          </table:table-cell>
          <table:table-cell office:value-type="float" office:value="246634" table:style-name="ce39">
            <text:p><text:s/>246.6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634" table:style-name="ce39">
            <text:p><text:s/>246.63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46634" table:style-name="ce47">
            <text:p><text:s/>246.6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634" table:style-name="ce45">
            <text:p><text:s/>246.6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9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9">
            <text:p>B.7) <text:s text:c="2"/>Personale del ruolo tecnico</text:p>
          </table:table-cell>
          <table:table-cell office:value-type="float" office:value="2516097" table:style-name="ce41">
            <text:p><text:s/>2.516.0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16097" table:style-name="ce45">
            <text:p><text:s/>2.516.0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9">
            <text:p>B.7.A) Costo del personale dirigente ruolo tecnico</text:p>
          </table:table-cell>
          <table:table-cell office:value-type="float" office:value="373295" table:style-name="ce39">
            <text:p><text:s/>373.2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3295" table:style-name="ce45">
            <text:p><text:s/>373.2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373295" table:style-name="ce47">
            <text:p><text:s/>373.2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3295" table:style-name="ce45">
            <text:p><text:s/>373.2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9">
            <text:p>B.7.B) Costo del personale comparto ruolo tecnico</text:p>
          </table:table-cell>
          <table:table-cell office:value-type="float" office:value="2142802" table:style-name="ce39">
            <text:p><text:s/>2.142.8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42802" table:style-name="ce41">
            <text:p><text:s/>2.142.80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142802" table:style-name="ce47">
            <text:p><text:s/>2.142.8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42802" table:style-name="ce48">
            <text:p><text:s/>2.142.80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9">
            <text:p>B.8) <text:s text:c="2"/>Personale del ruolo amministrativo</text:p>
          </table:table-cell>
          <table:table-cell office:value-type="float" office:value="7575297" table:style-name="ce41">
            <text:p><text:s/>7.575.2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75297" table:style-name="ce45">
            <text:p><text:s/>7.575.2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9">
            <text:p>B.8.A) Costo del personale dirigente ruolo amministrativo</text:p>
          </table:table-cell>
          <table:table-cell office:value-type="float" office:value="1034456" table:style-name="ce39">
            <text:p><text:s/>1.034.4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4456" table:style-name="ce45">
            <text:p><text:s/>1.034.45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955107" table:style-name="ce47">
            <text:p><text:s/>955.1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55107" table:style-name="ce41">
            <text:p><text:s/>955.10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79349" table:style-name="ce47">
            <text:p><text:s/>79.3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349" table:style-name="ce45">
            <text:p><text:s/>79.34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9">
            <text:p>B.8.B) Costo del personale comparto ruolo amministrativo</text:p>
          </table:table-cell>
          <table:table-cell office:value-type="float" office:value="6540841" table:style-name="ce39">
            <text:p><text:s/>6.540.8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40841" table:style-name="ce45">
            <text:p><text:s/>6.540.8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540841" table:style-name="ce47">
            <text:p><text:s/>6.540.8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40841" table:style-name="ce45">
            <text:p><text:s/>6.540.8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9">
            <text:p>B.9) <text:s text:c="2"/>Oneri diversi di gestione</text:p>
          </table:table-cell>
          <table:table-cell office:value-type="float" office:value="994000" table:style-name="ce41">
            <text:p><text:s/>99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4000" table:style-name="ce45">
            <text:p><text:s/>99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9">
            <text:p>B.9.A) <text:s/>Imposte e tasse (escluso IRAP e IRES)</text:p>
          </table:table-cell>
          <table:table-cell office:value-type="float" office:value="125000" table:style-name="ce47">
            <text:p><text:s/>1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000" table:style-name="ce45">
            <text:p><text:s/>12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9">
            <text:p>B.9.B) <text:s/>Perdite su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9">
            <text:p>B.9.C) Altri oneri diversi di gestione</text:p>
          </table:table-cell>
          <table:table-cell office:value-type="float" office:value="869000" table:style-name="ce39">
            <text:p><text:s/>86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9000" table:style-name="ce41">
            <text:p><text:s/>869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810000" table:style-name="ce47">
            <text:p><text:s/>8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0000" table:style-name="ce45">
            <text:p><text:s/>8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59000" table:style-name="ce47">
            <text:p><text:s/>5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000" table:style-name="ce45">
            <text:p><text:s/>5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1</text:p>
          </table:table-cell>
          <table:table-cell office:value-type="string" table:style-name="ce49">
            <text:p>B.9.C.3) <text:s/>Altri oneri diversi di gestion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2</text:p>
          </table:table-cell>
          <table:table-cell office:value-type="string" table:style-name="ce49">
            <text:p>B.9.C.4) <text:s/>Altri oneri diversi di gestione - per Autoassicur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1349000" table:style-name="ce39">
            <text:p><text:s/>1.34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9000" table:style-name="ce45">
            <text:p><text:s/>1.34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9">
            <text:p>B.10) Ammortamenti delle immobilizzazioni immateriali</text:p>
          </table:table-cell>
          <table:table-cell office:value-type="float" office:value="109000" table:style-name="ce47">
            <text:p><text:s/>10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000" table:style-name="ce45">
            <text:p><text:s/>10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9">
            <text:p>B.11) Ammortamenti delle immobilizzazioni materiali</text:p>
          </table:table-cell>
          <table:table-cell office:value-type="float" office:value="1240000" table:style-name="ce39">
            <text:p><text:s/>1.2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0000" table:style-name="ce66">
            <text:p><text:s/>1.240.00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9">
            <text:p>B.11.A) Ammortamento dei fabbricati</text:p>
          </table:table-cell>
          <table:table-cell office:value-type="float" office:value="1038000" table:style-name="ce41">
            <text:p><text:s/>1.0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8000" table:style-name="ce48">
            <text:p><text:s/>1.038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9">
            <text:p>B.11.A.1) Ammortamenti fabbricati non strumentali (disponibil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9">
            <text:p>B.11.A.2) Ammortamenti fabbricati strumentali (indisponibili)</text:p>
          </table:table-cell>
          <table:table-cell office:value-type="float" office:value="1038000" table:style-name="ce47">
            <text:p><text:s/>1.0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8000" table:style-name="ce45">
            <text:p><text:s/>1.03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9">
            <text:p>B.11.B) Ammortamenti delle altre immobilizzazioni materiali</text:p>
          </table:table-cell>
          <table:table-cell office:value-type="float" office:value="202000" table:style-name="ce47">
            <text:p><text:s/>20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000" table:style-name="ce39">
            <text:p><text:s/>20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9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9">
            <text:p>B.12.A) Svalutazione delle immobilizzazioni immateriali e mate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9">
            <text:p>B.12.B) Svalutazione dei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9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9">
            <text:p>B.13.A) Variazione rimanenze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9">
            <text:p>B.13.A.1) 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9">
            <text:p>B.13.A.2) 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9">
            <text:p>B.13.A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9">
            <text:p>B.13.A.4) 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9">
            <text:p>B.13.A.5) 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9">
            <text:p>B.13.A.6) 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9">
            <text:p>B.13.A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9">
            <text:p>B.13.A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9">
            <text:p>B.13.B) Variazione rimanenze non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9">
            <text:p>B.13.B.1) Prodotti alimen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9">
            <text:p>B.13.B.2) Materiali di guardaroba, di pulizia, e di convivenza in gener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9">
            <text:p>B.13.B.3) Combustibili, carburanti e lubrifica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9">
            <text:p>B.13.B.4) Supporti informatici e cancelle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9">
            <text:p>B.13.B.5) Materiale per la manut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9">
            <text:p>B.13.B.6) Altri beni e prodotti non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9">
            <text:p>B.14) Accantonamenti dell’esercizio</text:p>
          </table:table-cell>
          <table:table-cell office:value-type="float" office:value="1216000" table:style-name="ce41">
            <text:p><text:s/>1.21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6000" table:style-name="ce45">
            <text:p><text:s/>1.21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9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9">
            <text:p>B.14.A.1) <text:s/>Accantonamenti per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9">
            <text:p>B.14.A.2) <text:s/>Accantonamenti per contenzioso personale dipend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9">
            <text:p>B.14.A.3) <text:s/>Accantonamenti per rischi connessi all'acquisto di prestazioni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9">
            <text:p>B.14.A.4) <text:s/>Accantonamenti per copertura diretta dei rischi (autoassicur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9">
            <text:p>B.14.A.5) Accantonamenti per franchigia assicu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9">
            <text:p>B.14.A.6) <text:s/>Altri accantonamenti per risch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9">
            <text:p>B.14.A.7) <text:s/>Altri accantonamenti per interessi di mo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9">
            <text:p>B.14.B) Accantonamenti per premio di operosità (SUMA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9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9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9">
            <text:p>B.14.C.2) <text:s/>Accantonamenti per quote inutilizzate contributi da Regione e Prov. Aut. per quota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9">
            <text:p>B.14.C.3) <text:s/>Accantonamenti per quote inutilizzate contributi da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9">
            <text:p>B.14.C.4) <text:s/>Accantonamenti per quote inutilizzate contributi da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9">
            <text:p>B.14.C.5) <text:s/>Accantonamenti per quote inutilizzate contributi vincola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9">
            <text:p>B.14.C.6) <text:s/>Accantonamenti per quote inutilizzate contributi da soggetti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9">
            <text:p>B.14.D) Altri accantonamenti</text:p>
          </table:table-cell>
          <table:table-cell office:value-type="float" office:value="1216000" table:style-name="ce39">
            <text:p><text:s/>1.21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6000" table:style-name="ce45">
            <text:p><text:s/>1.21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9">
            <text:p>B.14.D.1) <text:s/>Acc. Rinnovi convenzioni MMG/PLS/M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9">
            <text:p>B.14.D.2) <text:s/>Acc. Rinnovi convenzioni Medici Suma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9">
            <text:p>B.14.D.3) <text:s/>Acc. Rinnovi contratt.: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9">
            <text:p>B.14.D.4) <text:s/>Acc. Rinnovi contratt.: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9">
            <text:p>B.14.D.5) <text:s/>Acc. Rinnovi contratt.: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9">
            <text:p>B.14.D.6) <text:s/>Acc. per Trattamento di fine rapporto dipen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9">
            <text:p>B.14.D.7) <text:s/>Acc. per Trattamenti di quiescenza e simi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9">
            <text:p>B.14.D.8) <text:s/>Acc. per Fondi integrativi pens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9">
            <text:p>B.14.D.9) <text:s/>Acc. Incentivi funzioni tecniche art. 113 D.lgs 50/2016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9">
            <text:p>B.14.D.10) Altri accantonamenti</text:p>
          </table:table-cell>
          <table:table-cell office:value-type="float" office:value="1216000" table:style-name="ce47">
            <text:p><text:s/>1.21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6000" table:style-name="ce45">
            <text:p><text:s/>1.21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278840698" table:style-name="ce41">
            <text:p><text:s/>1.278.840.6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8840698" table:style-name="ce45">
            <text:p><text:s/>1.278.840.69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C) <text:s/>Proventi e oneri finanziari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9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9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9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9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57"/>
          <table:table-cell office:value-type="string" table:style-name="ce35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table:style-name="ce35"/>
          <table:table-cell office:value-type="string" table:style-name="ce49">
            <text:p>D) <text:s/>Rettifiche di valore di attività finanziarie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9">
            <text:p>D.1) <text:s/>Ri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9">
            <text:p>D.2) <text:s/>S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E) <text:s/>Proventi e oneri straordinari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9">
            <text:p>E.1)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9">
            <text:p>E.1.A) Pl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9">
            <text:p>E.1.B) Altri provent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9">
            <text:p>E.1.B.2.1) Sopravvenienze att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9">
            <text:p>E.1.B.2.2) Sopravvenienze attive v/Aziende sanitarie pubbliche della Regione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9">
            <text:p>E.1.B.2.3) Sopravveni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9">
            <text:p>E.1.B.2.3.A) Sopravveni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9">
            <text:p>E.1.B.2.3.B) Sopravveni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9">
            <text:p>E.1.B.2.3.C) Sopravveni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9">
            <text:p>E.1.B.2.3.D) Sopravveni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9">
            <text:p>E.1.B.2.3.E) Sopravveni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9">
            <text:p>E.1.B.2.3.F) Sopravveni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9">
            <text:p>E.1.B.2.3.G) Altre sopravveni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9">
            <text:p>E.1.B.3.2.A) Insussist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9">
            <text:p>E.1.B.3.2.B) Insussist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9">
            <text:p>E.1.B.3.2.C) Insussist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9">
            <text:p>E.1.B.3.2.D) Insussist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9">
            <text:p>E.1.B.3.2.E) Insussist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9">
            <text:p>E.1.B.3.2.F) Insussist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9">
            <text:p>E.1.B.3.2.G) Altre insussist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9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9">
            <text:p>E.2.A) Min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9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9">
            <text:p>E.2.B.3.2.A) Sopravveni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9">
            <text:p>E.2.B.3.2.B) Sopravveni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9">
            <text:p>E.2.B.3.2.C) Sopravveni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9">
            <text:p>E.2.B.3.2.D) Sopravveni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9">
            <text:p>E.2.B.3.2.E) Sopravveni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9">
            <text:p>E.2.B.3.2.F) Sopravveni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9">
            <text:p>E.2.B.3.2.G) Altre sopravveni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9">
            <text:p>E.2.B.4.1) Insussistenze pass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9">
            <text:p>E.2.B.4.2) Insussist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9">
            <text:p>E.2.B.4.3) Insussist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9">
            <text:p>E.2.B.4.3.A) Insussist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9">
            <text:p>E.2.B.4.3.B) Insussistenze pass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9">
            <text:p>E.2.B.4.3.C) Insussist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9">
            <text:p>E.2.B.4.3.D) Insussist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9">
            <text:p>E.2.B.4.3.E) Insussist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9">
            <text:p>E.2.B.4.3.F) Insussist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178623" table:style-name="ce66">
            <text:p><text:s/>2.178.623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178623" table:style-name="ce45">
            <text:p><text:s/>2.178.6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3">
            <text:p>Y) Imposte e tasse<text:s/>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145623" table:style-name="ce41">
            <text:p><text:s/>2.145.6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45623" table:style-name="ce45">
            <text:p><text:s/>2.145.6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1990623" table:style-name="ce47">
            <text:p><text:s/>1.990.6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0623" table:style-name="ce45">
            <text:p><text:s/>1.990.6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43000" table:style-name="ce47">
            <text:p><text:s/>14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000" table:style-name="ce45">
            <text:p><text:s/>14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10000" table:style-name="ce47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5">
            <text:p><text:s/>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33000" table:style-name="ce41">
            <text:p><text:s/>3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000" table:style-name="ce45">
            <text:p><text:s/>3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33000" table:style-name="ce47">
            <text:p><text:s/>3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000" table:style-name="ce45">
            <text:p><text:s/>33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178623" table:style-name="ce41">
            <text:p><text:s/>2.178.6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8623" table:style-name="ce45">
            <text:p><text:s/>2.178.6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number-rows-repeated="7" table:style-name="ro7">
          <table:table-cell table:style-name="ce13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 table:style-name="ce6"/>
        </table:table-row>
        <table:table-row table:number-rows-repeated="2" table:style-name="ro7">
          <table:table-cell table:style-name="ce13"/>
          <table:table-cell table:style-name="ce70"/>
          <table:table-cell table:style-name="ce74"/>
          <table:table-cell table:style-name="ce72"/>
          <table:table-cell table:style-name="ce73"/>
          <table:table-cell table:number-columns-repeated="16379" table:style-name="ce6"/>
        </table:table-row>
        <table:table-row table:number-rows-repeated="45" table:style-name="ro7">
          <table:table-cell table:style-name="ce13"/>
          <table:table-cell table:style-name="ce70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5" table:style-name="ro7">
          <table:table-cell table:number-columns-repeated="2" table:style-name="ce13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1047934" table:style-name="ro18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19-10-01T13:58:19Z</dc:date>
  </office:meta>
</office:document-meta>
</file>