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thin double #000000" fo:border-bottom="thin solid #000000" fo:border-left="thin double #000000" fo:border-right="thin solid #000000" style:vertical-align="middle" fo:wrap-option="wrap" fo:background-color="#CCFFCC"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thin double #000000" fo:border-bottom="thin solid #000000" fo:border-left="thin solid #000000" fo:border-right="thin solid #000000" style:vertical-align="middle" fo:wrap-option="wrap" fo:background-color="#CCFFCC"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0"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CC"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F243E"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FFFFCC" style:cell-protect="none"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thin double #000000" fo:border-right="thin solid #000000" style:vertical-align="automatic" fo:wrap-option="wrap" fo:background-color="transparent"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fo:background-color="#FFFFCC" style:cell-protect="none"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FFFFCC"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hin solid #000000" style:vertical-align="automatic" fo:wrap-option="wrap" fo:background-color="#FFFFCC" style:cell-protect="non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hin solid #000000" style:vertical-align="automatic" fo:background-color="#FFFFCC" style:cell-protect="non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background-color="#FFFFCC" style:cell-protect="none"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fo:background-color="#FFFFCC" style:cell-protect="non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hin solid #000000" style:vertical-align="middle" fo:wrap-option="wrap" fo:background-color="transparent"/>
      <style:text-properties fo:font-size="9pt" style:font-size-asian="9pt" style:font-size-complex="9pt"/>
    </style:style>
    <style:style style:name="ce35" style:family="table-cell" style:parent-style-name="Default" style:data-style-name="N0">
      <style:table-cell-properties fo:border-top="thin solid #000000" fo:border-bottom="thin double #000000" fo:border-left="thin double #000000"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thin solid #000000" fo:border-bottom="thin double #000000" fo:border-left="thin solid #000000" fo:border-right="thin solid #000000" style:vertical-align="automatic" fo:wrap-option="wrap"/>
      <style:text-properties fo:font-size="10pt" style:font-size-asian="10pt" style:font-size-complex="10pt"/>
    </style:style>
    <style:style style:name="ce37"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CC" style:cell-protect="non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4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F243E" fo:font-size="10pt" style:font-size-asian="10pt" style:font-size-complex="10pt"/>
    </style:style>
    <style:style style:name="ce44" style:family="table-cell" style:parent-style-name="Default" style:data-style-name="N0">
      <style:table-cell-properties fo:border="thin solid #000000" style:vertical-align="top" fo:wrap-option="wrap" fo:background-color="transparent"/>
      <style:text-properties fo:font-size="10pt" style:font-size-asian="10pt" style:font-size-complex="10pt"/>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fo:border="thin solid #000000" style:vertical-align="top" fo:wrap-option="wrap"/>
    </style:style>
    <style:style style:name="ce47" style:family="table-cell" style:parent-style-name="Default" style:data-style-name="N0">
      <style:table-cell-properties fo:border-top="thin solid #000000" fo:border-bottom="thin double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entury Gothic" style:font-name-asian="Century Gothic" style:font-name-complex="Century Gothic"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3.43958333333333cm"/>
    </style:style>
    <style:style style:name="co3" style:family="table-column">
      <style:table-column-properties fo:break-before="auto" style:column-width="7.77875cm"/>
    </style:style>
    <style:style style:name="co4" style:family="table-column">
      <style:table-column-properties fo:break-before="auto" style:column-width="5.58270833333333cm"/>
    </style:style>
    <style:style style:name="co5" style:family="table-column">
      <style:table-column-properties fo:break-before="auto" style:column-width="10.8214583333333cm"/>
    </style:style>
    <style:style style:name="co6" style:family="table-column">
      <style:table-column-properties fo:break-before="auto" style:column-width="6.429375cm"/>
    </style:style>
    <style:style style:name="co7" style:family="table-column">
      <style:table-column-properties fo:break-before="auto" style:column-width="7.35541666666667cm"/>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3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B2:Foglio1.G103">
        <table:table-column table:style-name="co1" table:default-cell-style-name="ce1" table:visibility="collapse"/>
        <table:table-column table:style-name="co2" table:default-cell-style-name="ce2"/>
        <table:table-column table:style-name="co3" table:default-cell-style-name="ce1"/>
        <table:table-column table:style-name="co4" table:default-cell-style-name="ce1"/>
        <table:table-column table:style-name="co5" table:default-cell-style-name="ce3"/>
        <table:table-column table:style-name="co6" table:default-cell-style-name="ce28"/>
        <table:table-column table:style-name="co7" table:default-cell-style-name="ce28"/>
        <table:table-column table:style-name="co8" table:number-columns-repeated="16377" table:default-cell-style-name="ce1"/>
        <table:table-row table:style-name="ro1">
          <table:table-cell table:number-columns-repeated="16384"/>
        </table:table-row>
        <table:table-row table:style-name="ro2">
          <table:table-cell table:style-name="ce1"/>
          <table:table-cell office:value-type="string" table:style-name="ce4">
            <text:p>MONITORAGGIO DEI TEMPI PROCEDIMENTALI<text:s/></text:p>
          </table:table-cell>
          <table:table-cell table:number-columns-repeated="2" table:style-name="ce1"/>
          <table:table-cell table:style-name="ce3"/>
          <table:table-cell table:number-columns-repeated="2" table:style-name="ce28"/>
          <table:table-cell table:number-columns-repeated="16377"/>
        </table:table-row>
        <table:table-row table:style-name="ro3">
          <table:table-cell table:style-name="ce1"/>
          <table:table-cell table:style-name="ce2"/>
          <table:table-cell table:number-columns-repeated="2" table:style-name="ce1"/>
          <table:table-cell table:number-columns-repeated="3" table:style-name="ce3"/>
          <table:table-cell table:number-columns-repeated="16377"/>
        </table:table-row>
        <table:table-row table:style-name="ro4">
          <table:table-cell office:value-type="string" table:style-name="ce5">
            <text:p>ID</text:p>
          </table:table-cell>
          <table:table-cell office:value-type="string" table:style-name="ce5">
            <text:p>Ambito</text:p>
          </table:table-cell>
          <table:table-cell office:value-type="string" table:style-name="ce6">
            <text:p>Titolo del procedimento / processo</text:p>
          </table:table-cell>
          <table:table-cell office:value-type="string" table:style-name="ce6">
            <text:p>Struttura responsabile</text:p>
          </table:table-cell>
          <table:table-cell office:value-type="string" table:style-name="ce6">
            <text:p>Descrizione sintetica</text:p>
          </table:table-cell>
          <table:table-cell office:value-type="string" table:style-name="ce11">
            <text:p>Tempo medio di erogazione della prestazione</text:p>
            <text:p>- anno 2016 -</text:p>
          </table:table-cell>
          <table:table-cell office:value-type="string" table:style-name="ce11">
            <text:p>Termine massimo per l’erogazione della prestazione</text:p>
            <text:p>- anno 2016 -</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8">
            <text:p>Conferimento di incarichi libero professionali</text:p>
          </table:table-cell>
          <table:table-cell office:value-type="string" table:style-name="ce8">
            <text:p>Servizio Affari Generali, Legali, Istituzionali</text:p>
          </table:table-cell>
          <table:table-cell office:value-type="string" table:style-name="ce38">
            <text:p>Conferimento di incarichi a professionisti esterni attinenti a prestazioni e attività di competenza dell’ASL della Provincia di Cremona.</text:p>
          </table:table-cell>
          <table:table-cell office:value-type="string" table:style-name="ce26">
            <text:p>non oggetto di rilevazione, in quanto non sussistono vincoli temporali fissati dalla normativa</text:p>
          </table:table-cell>
          <table:table-cell office:value-type="string" table:style-name="ce26">
            <text:p>non previsto, in quanto non sussistono vincoli temporali fissati dalla normativa</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8">
            <text:p>Procedura di accesso agli atti</text:p>
          </table:table-cell>
          <table:table-cell office:value-type="string" table:style-name="ce8">
            <text:p>Tutti i servizi dell'Azienda</text:p>
          </table:table-cell>
          <table:table-cell office:value-type="string" table:style-name="ce38">
            <text:p>Diritto degli interessati di prendere visione e di estrarre copia di documenti amministrativi formati o detenuti stabilmente dall’ASL di Cremona</text:p>
          </table:table-cell>
          <table:table-cell office:value-type="float" office:value="18" table:style-name="ce29">
            <text:p>18</text:p>
          </table:table-cell>
          <table:table-cell office:value-type="float" office:value="30" table:style-name="ce29">
            <text:p>30</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8">
            <text:p>Reclutamento del personale dipendente dirigente e non dirigente mediante concorso pubblico o pubblica selezione</text:p>
          </table:table-cell>
          <table:table-cell office:value-type="string" table:style-name="ce8">
            <text:p>Servizio Affari Generali, Legali, Istituzionali</text:p>
          </table:table-cell>
          <table:table-cell office:value-type="string" table:style-name="ce38">
            <text:p>Il reperimento di personale avviene tramite concorso pubblico o pubblica selezione, ai quali viene data pubblicità ai sensi delle disposizioni vigenti</text:p>
          </table:table-cell>
          <table:table-cell office:value-type="string" table:style-name="ce26">
            <text:p>non oggetto di rilevazione, in quanto non sussistono vincoli temporali fissati dalla normativa</text:p>
          </table:table-cell>
          <table:table-cell office:value-type="string" table:style-name="ce26">
            <text:p>non previsto, in quanto non sussistono vincoli temporali fissati dalla normativa</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3">
            <text:p>Assunzione personale a tempo indeterminato</text:p>
          </table:table-cell>
          <table:table-cell office:value-type="string" table:style-name="ce8">
            <text:p>Area Istituzionale Giuridica e del Personale</text:p>
          </table:table-cell>
          <table:table-cell office:value-type="string" table:style-name="ce39">
            <text:p><text:span text:style-name="T5">A monte del processo</text:span><text:span text:style-name="T6">: Definizione delle dotazioni organiche e carichi di lavoro con atto deliberativo; Individuazione del fabbisogno di personale; Richieste di autorizzazioni regionali.</text:span></text:p>
            <text:p><text:span text:style-name="T5">Ad autorizzazione ottenuta</text:span><text:span text:style-name="T6">: Verifica graduatorie esistenti presso l’ASL; Avvisi di mobilità; Verifica graduatorie presenti presso altre ASL; Apertura nuovo concorso pubblico; Delibera di approvazione del bando; pubblicazione su BURL e G.U.;</text:span></text:p>
            <text:p><text:span text:style-name="T6">divulgazione bando di concorso sul sito ASL.<text:s/></text:span></text:p>
            <text:p><text:span text:style-name="T5">Durante il processo</text:span><text:span text:style-name="T6">: raccolta domande; verifica dei requisiti;</text:span></text:p>
            <text:p><text:span text:style-name="T6">delibera di ammissione candidati e nomina della nomina della commissione; convocazione della commissione; valutazione titoli dei candidati; predisposizione <text:s/>da parte della commissione, nel giorno stesso, dei contenuti delle prove; espletamento delle prove scritte, pratiche e/o orali, secondo tipologia dei posti; predisposizione graduatoria con pubblicazione della stessa; delibera di approvazione del verbale <text:s/>e nomina vincitori.</text:span></text:p>
            <text:p><text:span text:style-name="T5">A valle del processo</text:span><text:span text:style-name="T6">:Assunzione a tempo indeterminato<text:s/></text:span></text:p>
          </table:table-cell>
          <table:table-cell office:value-type="string" table:style-name="ce29">
            <text:p>quattro mesi</text:p>
          </table:table-cell>
          <table:table-cell office:value-type="string" table:style-name="ce29">
            <text:p>otto mesi</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3">
            <text:p>Assunzione personale a tempo determinato e lavoro flessibile</text:p>
          </table:table-cell>
          <table:table-cell office:value-type="string" table:style-name="ce8">
            <text:p>Area Istituzionale Giuridica e del Personale</text:p>
          </table:table-cell>
          <table:table-cell office:value-type="string" table:style-name="ce39">
            <text:p><text:span text:style-name="T5">A monte del processo</text:span><text:span text:style-name="T6">: Valutazione delle <text:s text:c="2"/>necessità organiche e carichi di lavoro; Individuazione del fabbisogno di personale in sostituzione o supporto; divulgazione avviso.</text:span></text:p>
            <text:p><text:span text:style-name="T5">Durante il processo</text:span><text:span text:style-name="T6">: raccolta domande; verifica dei requisiti/ammissione; nomina commissione/collegio tecnico; convocazione commissione/collegio tecnico; valutazione titoli;<text:s/></text:span></text:p>
            <text:p><text:span text:style-name="T6">colloquio; predisposizione valutazione comparativa/ graduatoria.</text:span></text:p>
            <text:p><text:span text:style-name="T5">A valle del processo</text:span><text:span text:style-name="T6">: delibera di conferimento incarico a tempo determinato o lavoro flessibile dei vincitori</text:span></text:p>
          </table:table-cell>
          <table:table-cell office:value-type="string" table:style-name="ce29">
            <text:p>tre mesi</text:p>
          </table:table-cell>
          <table:table-cell office:value-type="string" table:style-name="ce29">
            <text:p>sei mesi</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3">
            <text:p>Gestione giuridica del personale assunto</text:p>
          </table:table-cell>
          <table:table-cell office:value-type="string" table:style-name="ce8">
            <text:p>Area Istituzionale Giuridica e del Personale</text:p>
          </table:table-cell>
          <table:table-cell office:value-type="string" table:style-name="ce39">
            <text:p><text:span text:style-name="T5">A monte del processo</text:span><text:span text:style-name="T6">: comunicazione al <text:s/>vincitore del concorso/avviso; richiesta visite mediche.</text:span></text:p>
            <text:p><text:span text:style-name="T5">Durante il processo</text:span><text:span text:style-name="T6">: predisposizione contratto individuale F; attribuzione n. matricola personale e apertura fascicolo; predisposizione stati di servizio, dichiarazioni; atti di gestione/trasformazione rapporti di lavoro: passaggi part-time, aspettative, dimissioni; autorizzazioni ad attività libero professionali intra-moenia; attivazione mobilità interna; gestione relazioni sindacali: contratti integrativi aziendali, RSU, ripartizione permessi e distacchi sindacali.</text:span></text:p>
            <text:p><text:span text:style-name="T5">A valle del processo</text:span><text:span text:style-name="T6">: gestione del fascicolo personale e sua conservazione come da norme di legge.<text:s/></text:span></text:p>
          </table:table-cell>
          <table:table-cell office:value-type="string" table:style-name="ce29">
            <text:p>30 giorni</text:p>
          </table:table-cell>
          <table:table-cell office:value-type="string" table:style-name="ce29">
            <text:p>30 giorni</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3">
            <text:p>Gestione Procedimenti Disciplinari</text:p>
          </table:table-cell>
          <table:table-cell office:value-type="string" table:style-name="ce8">
            <text:p>Area Istituzionale Giuridica e del Personale</text:p>
          </table:table-cell>
          <table:table-cell office:value-type="string" table:style-name="ce39">
            <text:p><text:span text:style-name="T5">A monte del processo</text:span><text:span text:style-name="T6">: contestazione addebiti</text:span></text:p>
            <text:p><text:span text:style-name="T5">Durante il processo</text:span><text:span text:style-name="T6">: convocazione; audizione; adozione provvedimenti sanzionatori.</text:span></text:p>
            <text:p><text:span text:style-name="T5">A valle del processo</text:span><text:span text:style-name="T6">: applicazione della sanzione.</text:span></text:p>
          </table:table-cell>
          <table:table-cell office:value-type="string" table:style-name="ce15">
            <text:p>30/45 giorni secondo procedure</text:p>
          </table:table-cell>
          <table:table-cell office:value-type="string" table:style-name="ce15">
            <text:p>60/120 gg secondo procedure</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3">
            <text:p>Rilevazione delle presenze ed assenze</text:p>
          </table:table-cell>
          <table:table-cell office:value-type="string" table:style-name="ce8">
            <text:p>Area Istituzionale Giuridica e del Personale</text:p>
          </table:table-cell>
          <table:table-cell office:value-type="string" table:style-name="ce39">
            <text:p><text:span text:style-name="T5">A monte del processo</text:span><text:span text:style-name="T6">: predisposizione badge per timbratura<text:s/></text:span></text:p>
            <text:p><text:span text:style-name="T5">Durante il processo</text:span><text:span text:style-name="T6">: inserimento giustificativi per programma stipendi (ferie, malattie, infortuni sul lavoro, missioni per servizio, aggiornamenti, congedi parentali, permessi vari); provvedimenti per <text:s/>congedi parentali, supero periodo di malattia; inserimento voci accessorie (ore straordinarie, visite AIDS, commissioni varie, turni di reperibilità); trascrizione dati mensili su schede nominative annuali; archiviazione giustificativi per dipendente; controllo docenze e libera professione; controllo indennità chilometrica.</text:span></text:p>
            <text:p><text:span text:style-name="T5">A valle del processo</text:span><text:span text:style-name="T6">: elaborazione dei cartellini mensili delle timbrature.</text:span></text:p>
          </table:table-cell>
          <table:table-cell office:value-type="string" table:style-name="ce29">
            <text:p>30 giorni</text:p>
          </table:table-cell>
          <table:table-cell office:value-type="string" table:style-name="ce15">
            <text:p>30 Mn <text:s/>60 Cr</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3">
            <text:p>Gestione economica del personale dipendente</text:p>
          </table:table-cell>
          <table:table-cell office:value-type="string" table:style-name="ce8">
            <text:p>Area Istituzionale Giuridica e del Personale</text:p>
          </table:table-cell>
          <table:table-cell office:value-type="string" table:style-name="ce39">
            <text:p><text:span text:style-name="T5">A monte del processo:</text:span><text:span text:style-name="T6"><text:s/>predisposizione stipendi e attività collegate (CUD ecc)</text:span></text:p>
            <text:p><text:span text:style-name="T5">Durante il processo</text:span><text:span text:style-name="T6">: inserimento varianti stipendiali; inquadramenti economici da applicazioni contrattuali; liquidazione rimborsi, missioni e docenze; elaborazione stipendi per il personale dipendente; elaborazioni variazioni mensili INPDAP; calcolo DM 10 INPS ( per dipendenti a tempo determinato); controllo eventuali anomalie; aggiornamento voci per IPERSAN (programma ponte per contabilità); creazione tracciato paghe per IPERSAN <text:s/>e passaggio dati per contabilità analitica e contabilità generale; passaggio file tramite home-banking per accredito stipendi; stampa e spedizione cedolini paga; predisposizione allegati trimestrali al bilancio.</text:span></text:p>
            <text:p><text:span text:style-name="T5">A valle del processo</text:span><text:span text:style-name="T6">: archiviazione stipendi; archiviazione copie cedolini paga; applicazione detrazioni fiscali; <text:s/>elaborazione e stampa Mod. CUD; spedizione Mod. CUD; elaborazione e trasmissione Mod.770.</text:span></text:p>
            <text:p><text:span text:style-name="T5">RICHIESTE SOVVENZIONI INPDAP:<text:s/></text:span><text:span text:style-name="T6">predisposizione domanda e allegati; invio all’INPDAP (con documenti giustificativi).</text:span></text:p>
            <text:p><text:span text:style-name="T5">RICHIESTE SOVVENZIONI AGENZIE FINANZIARIE:<text:s/></text:span><text:span text:style-name="T6">compilazione certificato con trattamento economico; firma e trasmissione atto di benestare</text:span></text:p>
          </table:table-cell>
          <table:table-cell office:value-type="string" table:style-name="ce27">
            <text:p>mensile</text:p>
          </table:table-cell>
          <table:table-cell office:value-type="string" table:style-name="ce26">
            <text:p>mensile</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3">
            <text:p>Gestione Previdenziale del personale dipendente</text:p>
          </table:table-cell>
          <table:table-cell office:value-type="string" table:style-name="ce8">
            <text:p>Area Istituzionale Giuridica e del Personale</text:p>
          </table:table-cell>
          <table:table-cell office:value-type="string" table:style-name="ce39">
            <text:p><text:span text:style-name="T5">A monte del processo:</text:span><text:span text:style-name="T6"><text:s/>richiesta riscatti anni di studio e ricongiunzione periodi presso altre gestioni previdenziali ai fini pensionistici; istanza di cessazione per collocamento a riposo; istanza di cessazione per trasferimento ad altro ente;• cessazione per dispensa dal servizio; dimissioni volontarie.</text:span></text:p>
            <text:p><text:span text:style-name="T5">Durante il processo</text:span><text:span text:style-name="T6">: Riscatti anni di studio e ricongiunzione periodi presso altre gestioni previdenziali ai fini pensionistici; consulenza al dipendente per domanda da inviare on-line a INPS gestione ex INPDAP; integrazione domanda di riscatto o ricongiunzione con Mod. PA04 su programma INPDAP; previa emissione di decreto di riscatto (o ricongiunzione) da parte dell’INPDAP, verifica con il dipendente per eventuale pagamento in forma rateale del contributo con definizione decorrenza e scadenza delle trattenute mensili sullo stipendio.</text:span></text:p>
            <text:p><text:span text:style-name="T5">Cessazione per collocamento a riposo:<text:s/></text:span><text:span text:style-name="T6">valutazione diritto a pensione e decorrenza; consulenza al dipendente per predisposizione domanda di dimissioni e domanda pensione on- line a INPS gest. ex INPDAP; determinazione accoglimento dimissioni; predisposizione pratica pensionistica <text:s/>con calcolo trattamento di quiescenza su program-ma S7 INPDAP; predisposizione allegati domanda indennità di fine servizio o TFR con allegati.</text:span></text:p>
            <text:p><text:span text:style-name="T5">Cessazione per trasferimento ad altro ente:<text:s/></text:span><text:span text:style-name="T6">predisposizione modelli INPDAP riportanti periodi di servizio prestati e trattamento economico del dipendente trasferito (Mod. PA04).</text:span></text:p>
            <text:p><text:span text:style-name="T5">Cessazione per dispensa dal servizio:<text:s/></text:span><text:span text:style-name="T6">acquisizione verbale attestante inabilità assoluta a permanente a qualsiasi proficuo lavoro; determinazione per dispensa dal servizio; su richiesta del dipendente, o d’ufficio predisposizione determinazione per paga-mento indennità sostitutiva di preavviso ed eventuali giorni di congedo ordinario maturati e non usufruiti; predisposizione pratica pensionistica <text:s/>con calcolo trattamento di quiescenza su programma S7 INPDAP; predisposizione domanda indennità di fine servizio o TFR con allegati.</text:span></text:p>
            <text:p><text:span text:style-name="T5">Cessazione per dimissioni volontarie:<text:s/></text:span><text:span text:style-name="T6">predisposizione domanda indennità di fine servizio o TFR con allegati.</text:span></text:p>
            <text:p><text:span text:style-name="T5">A valle del processo</text:span><text:span text:style-name="T6">: Archiviazione cartella personale<text:s/></text:span></text:p>
          </table:table-cell>
          <table:table-cell office:value-type="string" table:style-name="ce29">
            <text:p>6 mesi</text:p>
          </table:table-cell>
          <table:table-cell office:value-type="string" table:style-name="ce15">
            <text:p>6 mesi</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4">
            <text:p>Protocollo Generale<text:s/></text:p>
          </table:table-cell>
          <table:table-cell office:value-type="string" table:style-name="ce8">
            <text:p>Area Istituzionale Giuridica e del Personale</text:p>
          </table:table-cell>
          <table:table-cell office:value-type="string" table:style-name="ce40">
            <text:p><text:span text:style-name="T7">POSTA IN ARRIVO:<text:s/></text:span>Ricezione della posta cartacea<text:s/></text:p>
            <text:p>apertura delle buste e allo smistamento della posta.</text:p>
            <text:p>consegna al Referente dell’Ufficio per l’identificazione dei responsabili del procedimento.<text:s/><text:span text:style-name="T7">POSTA IN PARTENZA:<text:s/></text:span>Ricezione dell’atto da protocollare.<text:s/><text:span text:style-name="T7">POSTA IN SPEDIZIONE:<text:s/></text:span>Raccolta della corrispondenza in spedizione di tutta la provincia.</text:p>
            <text:p><text:span text:style-name="T7">Durante il processo</text:span>: Scansione della posta cartacea inserimento nel sistema MKT, numerazione con protocollo generale informatico, trasmissione con sistema informatico ai referenti di MKT Servizi/Uffici/Distretti/Dipartimenti. Comunicazioni di posta elettronica e/o telefax sono inserite nell’anagrafica del sistema MKT dalle Segreterie/uffici riceventi: sono trasmessi all’Ufficio Protocollo per la numerazione e ricevuti completi attività settimanale di conservazione sostitutiva degli atti protocollati.<text:s/><text:span text:style-name="T7">POSTA IN PARTENZA:<text:s/></text:span>il documento sottoscritto viene scansionato, registrarlo in MKT e protocollato con Software informa-tico di protocollazione.<text:s/><text:span text:style-name="T7">POSTA IN SPEDIZIONE:<text:s/></text:span>Pesatura e registrazione delle buste in partenza.<text:s/><text:span text:style-name="T7">SMISTAMENTO DELLA POSTA INTERNA<text:s/></text:span></text:p>
            <text:p><text:span text:style-name="T7">A valle del processo</text:span>:Il documento cartaceo protocollato viene consegnato all’Ufficio di destinazione e/o archiviato dall’Uff. Protocollo L’archivio corrente, che consta degli ultimi 5 anni, distingue la posta comune dalla posta della Regione Lombardia.<text:s/><text:span text:style-name="T7">POSTA IN SPEDIZIONE:<text:s/></text:span>Consegna delle buste alla ditta<text:s/></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4">
            <text:p>Atti delegati ai responsabili di budget<text:s/></text:p>
          </table:table-cell>
          <table:table-cell office:value-type="string" table:style-name="ce8">
            <text:p>Area Istituzionale Giuridica e del Personale</text:p>
          </table:table-cell>
          <table:table-cell office:value-type="string" table:style-name="ce40">
            <text:p><text:span text:style-name="T7">A monte del processo</text:span>: ricezione dell’atto gestorio predisposto e sottoscritto dal Direttore di Struttura Complessa o Respon-sabile di Budget. Impegno di spesa, se l’atto lo richiede, con autorizzazione da parte del dirigente del SEF<text:s/></text:p>
            <text:p><text:span text:style-name="T7">Durante il processo</text:span>: Consegna della determinazione al Direttore Amministrativo per la sottoscrizione della “relata di pubblicazione” e controllo sull’atto stesso; riconsegna dell’atto al proponente che: la Segreteria del Dirigente proponente, tramite il Software Papiro, provvede a: numera la determinazione automaticamente tramite software dedicato;<text:s/></text:p>
            <text:p>inserisce la data di pubblicazione dell’atto; scansiona il documento; trasmette la determina così completa in formato PDF, tramite posta elettronica, al settore AAGG.<text:s/></text:p>
            <text:p><text:span text:style-name="T7">A valle del processo</text:span>: caricamento della determina nel software Papiro e pubblicazione dell’atto sul sito web aziendale alla data indicata sulla “relata di pubblicazione”</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4">
            <text:p>Procedura per la concessione dei patrocini<text:s/></text:p>
          </table:table-cell>
          <table:table-cell office:value-type="string" table:style-name="ce8">
            <text:p>Area Istituzionale Giuridica e del Personale</text:p>
          </table:table-cell>
          <table:table-cell office:value-type="string" table:style-name="ce40">
            <text:p><text:span text:style-name="T7">A monte del processo</text:span>: ricezione della domanda di patrocinio con uso (o meno) del marchio aziendale.<text:s/><text:span text:style-name="T7">Durante il processo</text:span>:</text:p>
            <text:p>valutazione della domanda da parte della Commissione istituita con deliberazione n 147/2008, raccolta parere favorevole del Direttore Generale con sottoscrizione di apposita nota.<text:s/><text:span text:style-name="T7">A valle del processo</text:span>: trasmissione parere al richiedente e trasmissione marchio aziendale tramite posta elettronica</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4">
            <text:p>Iter provvedimenti del Direttore Generale<text:s/></text:p>
          </table:table-cell>
          <table:table-cell office:value-type="string" table:style-name="ce8">
            <text:p>Area Istituzionale Giuridica e del Personale</text:p>
          </table:table-cell>
          <table:table-cell office:value-type="string" table:style-name="ce40">
            <text:p><text:span text:style-name="T7">A monte del processo:<text:s/></text:span>Ricezione della bozza di provvedimento, completa degli allegati, sottoscritta dal Responsabile del procedimento proponente l’atto, con la motivazione che lo giustificano.<text:s/><text:span text:style-name="T7">Durante il processo</text:span>: trasmissione della proposta di deliberazione al SEF (se l’atto prevede un impegno di spesa);</text:p>
            <text:p>trasmissione proposta di deliberazione al Direttore Amministrativo, al Direttore Sanitario al Diret-tore Sociale per i pareri di competenza che vengono espressi sottoscrivendo; In caso di parere negativo da parte di uno o più Direttori, lo stesso deve essere specificamente motivato, oltre che nel merito, in legittimità, con l’indicazione delle norme giuridiche che osta-no all’adozione; La proposta di delibera, corredata dei pareri e munita dell’impegno di spesa, si trasmesse al Direttore Generale per la sottoscrizione; l’atto sottoscritto dal Direttore Generale, viene numerato seguendo il sistema cronologico tra-mite il software dedicato a tale attività; sottoscritta anche la relata di pubblicazione, in cui viene indicata la data, l’atto viene pubbli-cato sull’albo online come da indicazioni legislative.<text:s/><text:span text:style-name="T7">A valle del processo</text:span>: comunicazione dell’avvenuta pubblicazione dell’atto agli uffici proponenti; comunicazione dell’avvenuta pubblicazione dell’atto <text:s/>al SEF;<text:s/></text:p>
            <text:p>archiviare il provvedimento in originale in apposito faldone per la futura rilegatura; archiviazione della documentazione preparatoria dell’atto nei faldoni dell’anno in corso, ordi-nati per numerazione; rilegatura degli atti del direttore generale in unico “libro dei provvedimenti del Direttore Gene-rale” che verrà siglato in tutte le pagine, e conservato come da indicazioni di legge (attività che si svolge nei primi tre mesi dell’anno solare).<text:s/></text:p>
          </table:table-cell>
          <table:table-cell office:value-type="float" office:value="0" table:style-name="ce15">
            <text:p>0</text:p>
          </table:table-cell>
          <table:table-cell office:value-type="float" office:value="0" table:style-name="ce15">
            <text:p>0</text:p>
          </table:table-cell>
          <table:table-cell table:number-columns-repeated="16377"/>
        </table:table-row>
        <table:table-row table:style-name="ro5">
          <table:table-cell table:style-name="ce1"/>
          <table:table-cell office:value-type="string" table:style-name="ce7">
            <text:p>Amministrativo</text:p>
          </table:table-cell>
          <table:table-cell office:value-type="string" table:style-name="ce24">
            <text:p>Attività sanzionatorie<text:s/></text:p>
          </table:table-cell>
          <table:table-cell office:value-type="string" table:style-name="ce8">
            <text:p>Area Istituzionale Giuridica e del Personale</text:p>
          </table:table-cell>
          <table:table-cell office:value-type="string" table:style-name="ce40">
            <text:p><text:span text:style-name="T7">A monte del processo:</text:span><text:s/>Accertamento irregolarità da parte del personale di vigilanza; Verbale di contestazione da parte del personale di vigilanza; Atto di notifica da parte del personale di vigilanza.<text:s/><text:span text:style-name="T7">Durante il processo</text:span>: ricorso del sanzionato con scritti difensivi e richiesta audizione; richiesta controdeduzioni ai sanzionatori; audizione; valutazione delle controdeduzioni; emissione ordinanza di ingiunzione al pagamento; emissione ordinanza di archiviazione pagamento sanzione; archiviazione pratica non pagamento sanzione; emissione ordinanza ingiunzione al pagamento; riscossione forzata della somma con la maggiorazione.<text:s/><text:span text:style-name="T8">**</text:span><text:span text:style-name="T9">A valle del processo</text:span><text:span text:style-name="T8">: Archiviazione; Trasmissione degli elenchi delle ordinanze non pagate al SEF per l’ingiunzione forzata al pagamento.<text:s/></text:span></text:p>
            <text:p/>
          </table:table-cell>
          <table:table-cell office:value-type="string" table:style-name="ce15">
            <text:p>anni 5<text:s/></text:p>
          </table:table-cell>
          <table:table-cell office:value-type="float" office:value="0" table:style-name="ce15">
            <text:p>0</text:p>
          </table:table-cell>
          <table:table-cell table:number-columns-repeated="16377"/>
        </table:table-row>
        <table:table-row table:style-name="ro5">
          <table:table-cell office:value-type="string" table:style-name="ce1">
            <text:p>AMM.01</text:p>
          </table:table-cell>
          <table:table-cell office:value-type="string" table:style-name="ce22">
            <text:p>Attività Socio Sanitarie Integrate</text:p>
          </table:table-cell>
          <table:table-cell office:value-type="string" table:style-name="ce14">
            <text:p>Misura 6 Comunità per Minori e sua evoluzione DGR n.5342/2016</text:p>
          </table:table-cell>
          <table:table-cell office:value-type="string" table:style-name="ce30">
            <text:p>Famiglia</text:p>
          </table:table-cell>
          <table:table-cell office:value-type="string" table:style-name="ce41">
            <text:p>Erogazione di contributi agli Enti capofila degli Accordi di Programma per i Piani di Zona e/o ai Comuni per i percorsi di inserimento di minori vittime di abuso, violenza, grave maltrattamento in Comunità Educative. Evoluzione della Misura in base alla DGR n. 5342/2016 che modifica i criteri per l'accesso al contributo per il versante <text:s/>"Comunità per Minori" e la estende agli oneri per l’azione innovativa rivolta ai minori in stato di abbandono inseriti nel percorso di adozione<text:s/></text:p>
          </table:table-cell>
          <table:table-cell office:value-type="float" office:value="26" table:style-name="ce15">
            <text:p>26</text:p>
          </table:table-cell>
          <table:table-cell office:value-type="string" table:style-name="ce32">
            <text:p>30 giorni fra <text:s/>la scadenza della rendicontazione trimestrale e la chiusura dell'istruttoria ATS, così come previsto dalle convenzioni sottoscritte con gli Ambiti territoriali <text:s/>su format regionale<text:s/></text:p>
          </table:table-cell>
          <table:table-cell table:number-columns-repeated="16377"/>
        </table:table-row>
        <table:table-row table:style-name="ro5">
          <table:table-cell office:value-type="string" table:style-name="ce1">
            <text:p>AMM.02</text:p>
          </table:table-cell>
          <table:table-cell office:value-type="string" table:style-name="ce22">
            <text:p>Attività Socio Sanitarie Integrate</text:p>
          </table:table-cell>
          <table:table-cell office:value-type="string" table:style-name="ce14">
            <text:p>Contributi per l’acquisto di strumenti tecnologicamente avanzati – Legge regionale n.23/1999</text:p>
          </table:table-cell>
          <table:table-cell office:value-type="string" table:style-name="ce31">
            <text:p>Fragilità</text:p>
          </table:table-cell>
          <table:table-cell office:value-type="string" table:style-name="ce42">
            <text:p>Accoglienza, informazione, consulenza ed orientamento alle persone con disabilità e alle loro famiglie nella presentazione della richiesta e nell'istruttoria dei documenti da allegare; valutazione provinciale delle domande; erogazione dei contributi previsti</text:p>
          </table:table-cell>
          <table:table-cell office:value-type="string" table:style-name="ce15">
            <text:p>I termini vengono stabiliti dal Bando regionale</text:p>
          </table:table-cell>
          <table:table-cell office:value-type="string" table:style-name="ce15">
            <text:p>Come indicato nel Bando regionale</text:p>
          </table:table-cell>
          <table:table-cell table:number-columns-repeated="16377"/>
        </table:table-row>
        <table:table-row table:style-name="ro5">
          <table:table-cell office:value-type="string" table:style-name="ce1">
            <text:p>AMM.03</text:p>
          </table:table-cell>
          <table:table-cell office:value-type="string" table:style-name="ce22">
            <text:p>Attività Socio Sanitarie Integrate</text:p>
          </table:table-cell>
          <table:table-cell office:value-type="string" table:style-name="ce12">
            <text:p>Concessione di contributi previsti per la modifica degli strumenti di guida a favore di titolari di patenti speciali<text:s/></text:p>
          </table:table-cell>
          <table:table-cell office:value-type="string" table:style-name="ce31">
            <text:p>Fragilità</text:p>
          </table:table-cell>
          <table:table-cell office:value-type="string" table:style-name="ce42">
            <text:p>Procedimento di erogazione di un contributo economico a persone disabili e/o titolari di patenti speciali per la modifica degli strumenti di guida</text:p>
          </table:table-cell>
          <table:table-cell office:value-type="float" office:value="62" table:style-name="ce15">
            <text:p>62</text:p>
          </table:table-cell>
          <table:table-cell office:value-type="string" table:style-name="ce15">
            <text:p>90 giorni</text:p>
          </table:table-cell>
          <table:table-cell table:number-columns-repeated="16377"/>
        </table:table-row>
        <table:table-row table:style-name="ro5">
          <table:table-cell office:value-type="string" table:style-name="ce1">
            <text:p>AMM.04</text:p>
          </table:table-cell>
          <table:table-cell office:value-type="string" table:style-name="ce22">
            <text:p>Attività Socio Sanitarie Integrate</text:p>
          </table:table-cell>
          <table:table-cell office:value-type="string" table:style-name="ce12">
            <text:p>Concessione di indennita’ economiche a favore di persone affette da TBC<text:s/></text:p>
          </table:table-cell>
          <table:table-cell office:value-type="string" table:style-name="ce31">
            <text:p>Fragilità</text:p>
          </table:table-cell>
          <table:table-cell office:value-type="string" table:style-name="ce42">
            <text:p>Procedimento di erogazione di un contributo economico a persone <text:s/>affette da tubercolosi non assicurate presso l'INPS o non assistite per difetto assicurativo</text:p>
          </table:table-cell>
          <table:table-cell table:style-name="ce15"/>
          <table:table-cell office:value-type="string" table:style-name="ce15">
            <text:p>90 giorni</text:p>
          </table:table-cell>
          <table:table-cell table:number-columns-repeated="16377"/>
        </table:table-row>
        <table:table-row table:style-name="ro5">
          <table:table-cell office:value-type="string" table:style-name="ce1">
            <text:p>ASSI.04</text:p>
          </table:table-cell>
          <table:table-cell office:value-type="string" table:style-name="ce22">
            <text:p>Attività Socio Sanitarie Integrate</text:p>
          </table:table-cell>
          <table:table-cell office:value-type="string" table:style-name="ce13">
            <text:p>Procedimenti relativi <text:s/>al riconoscimento di servizi di case management <text:s/>a mezzo voucher <text:s/>a cittadini disabili e alle loro famiglie, in possesso di requisiti specifici, in attuazione di quanto previsto da Deliberazioni regionali</text:p>
          </table:table-cell>
          <table:table-cell office:value-type="string" table:style-name="ce31">
            <text:p>Fragilità</text:p>
          </table:table-cell>
          <table:table-cell office:value-type="string" table:style-name="ce43">
            <text:p>Il procedimento riguarda l’erogazione <text:s/>a persone disabili <text:s/>e/o alle loro famiglie di voucher per ricevere prestazioni <text:s/>di case management, secondo le <text:s/>modalità e procedure previste dalle specifiche normative: nel corso del 2016 l'attività valutativa e la stesura dei progetti è passata di competenza ad ASST</text:p>
          </table:table-cell>
          <table:table-cell office:value-type="float" office:value="2" table:style-name="ce15">
            <text:p>2</text:p>
          </table:table-cell>
          <table:table-cell office:value-type="string" table:style-name="ce15">
            <text:p>30 gg. dal ricevimento del verbale di approvazione dei PI da parte della commissione ASST</text:p>
          </table:table-cell>
          <table:table-cell table:number-columns-repeated="16377"/>
        </table:table-row>
        <table:table-row table:style-name="ro5">
          <table:table-cell office:value-type="string" table:style-name="ce1">
            <text:p>ASSI.12</text:p>
          </table:table-cell>
          <table:table-cell office:value-type="string" table:style-name="ce22">
            <text:p>Attività Socio Sanitarie Integrate</text:p>
          </table:table-cell>
          <table:table-cell office:value-type="string" table:style-name="ce12">
            <text:p>Autorizzazione per riabilitazione socio-sanitaria <text:s/>fuori Regione ex art. 26</text:p>
          </table:table-cell>
          <table:table-cell office:value-type="string" table:style-name="ce31">
            <text:p>Cure Sociosanitarie</text:p>
          </table:table-cell>
          <table:table-cell office:value-type="string" table:style-name="ce42">
            <text:p>Autorizzazione di periodi riabilitativi per prestazioni socio-sanitarie in strutture fuori Regione a fronte di specifico progetto riabilitativo individualizzato</text:p>
          </table:table-cell>
          <table:table-cell office:value-type="float" office:value="10" table:style-name="ce15">
            <text:p>10</text:p>
          </table:table-cell>
          <table:table-cell office:value-type="string" table:style-name="ce15">
            <text:p>30 gg dal ricevimento della richiesta (come da procedura di qualità stesa nel 2016)</text:p>
          </table:table-cell>
          <table:table-cell table:number-columns-repeated="16377"/>
        </table:table-row>
        <table:table-row table:style-name="ro5">
          <table:table-cell office:value-type="string" table:style-name="ce1">
            <text:p>ASSI.13</text:p>
          </table:table-cell>
          <table:table-cell office:value-type="string" table:style-name="ce22">
            <text:p>Attività Socio Sanitarie Integrate</text:p>
          </table:table-cell>
          <table:table-cell office:value-type="string" table:style-name="ce14">
            <text:p>Procedimenti relativi all'erogazione di contributi ad enti/associazioni del territorio <text:s/>previsti da normativa nazionale e/o regionale in specifiche <text:s/>materie di politiche di settore: AREA CONCILIAZIONE FAMIGLIA E LAVORO</text:p>
          </table:table-cell>
          <table:table-cell office:value-type="string" table:style-name="ce30">
            <text:p><text:s/>Direzione Socio-sanitaria</text:p>
          </table:table-cell>
          <table:table-cell office:value-type="string" table:style-name="ce41">
            <text:p>Trattasi dell’erogazione di contributi regionali ad Enti pubblici e /o Privati secondo disposizioni regionali. Le modalità di erogazione possono essere : 1. trasferimento ad Ente secondo precise disposizioni regionali <text:s/>2. messe a Bando in applicazione di norme regionali<text:s/></text:p>
          </table:table-cell>
          <table:table-cell office:value-type="string" table:style-name="ce15">
            <text:p>non rilevato in quanto subordinato a disposizioni / norme regionali</text:p>
          </table:table-cell>
          <table:table-cell office:value-type="string" table:style-name="ce15">
            <text:p>come stabilito da disposizioni / norme regionali</text:p>
          </table:table-cell>
          <table:table-cell table:number-columns-repeated="16377" table:style-name="ce2"/>
        </table:table-row>
        <table:table-row table:style-name="ro5">
          <table:table-cell office:value-type="string" table:style-name="ce1">
            <text:p>DCP.18</text:p>
          </table:table-cell>
          <table:table-cell office:value-type="string" table:style-name="ce7">
            <text:p>Farmaceutica</text:p>
          </table:table-cell>
          <table:table-cell office:value-type="string" table:style-name="ce8">
            <text:p>Informazione corretta erogazione ed uso farmaci<text:s/></text:p>
          </table:table-cell>
          <table:table-cell office:value-type="string" table:style-name="ce8">
            <text:p>Servizio Farmaceutico</text:p>
          </table:table-cell>
          <table:table-cell office:value-type="string" table:style-name="ce38">
            <text:p>Il servizio fornisce informazioni relativamente al corretto utilizzo dei farmaci, alla loro rimborsabilità ed in generale sulla modalità di partecipazione alla spesa farmaceutica da parte dei cittadini</text:p>
          </table:table-cell>
          <table:table-cell office:value-type="string" table:style-name="ce26">
            <text:p>1 giorno (in tempo reale)</text:p>
          </table:table-cell>
          <table:table-cell office:value-type="string" table:style-name="ce26">
            <text:p>30 giorni</text:p>
          </table:table-cell>
          <table:table-cell table:number-columns-repeated="16377" table:style-name="ce2"/>
        </table:table-row>
        <table:table-row table:style-name="ro5">
          <table:table-cell office:value-type="string" table:style-name="ce1">
            <text:p>DCP.13</text:p>
          </table:table-cell>
          <table:table-cell office:value-type="string" table:style-name="ce7">
            <text:p>Farmaceutica</text:p>
          </table:table-cell>
          <table:table-cell office:value-type="string" table:style-name="ce8">
            <text:p>Rilascio parere / autorizzazione per apertura, trasferimento e ristrutturazione di farmacie, dispensari e grossisti ad uso umano</text:p>
          </table:table-cell>
          <table:table-cell office:value-type="string" table:style-name="ce8">
            <text:p>Servizio Farmaceutico</text:p>
          </table:table-cell>
          <table:table-cell office:value-type="string" table:style-name="ce38">
            <text:p>L'attività di rilascio / parere per:</text:p>
            <text:p>- apertura di Farmacie e Dispensari (a seguito di provvedimento di assegnazione emesso da Regione Lombardia);</text:p>
            <text:p>- trasferimento e ristrutturazione di Farmacie e Dispensari;</text:p>
            <text:p>- apertura e trasferimento Grossisti di Farmaci ad Uso Umano;</text:p>
            <text:p>ubicati nel territorio di competenza dell'ASL della provincia di Cremona, avviene a fronte di istanza dell'utente / committente (titolare della struttura, azienda, istituzione pubblica, ecc.).</text:p>
          </table:table-cell>
          <table:table-cell office:value-type="float" office:value="23" table:style-name="ce16">
            <text:p>23</text:p>
          </table:table-cell>
          <table:table-cell office:value-type="string" table:style-name="ce26">
            <text:p>30 giorni per le Farmacie e Dispensari;</text:p>
            <text:p>nell'anno 2016 non sono stati autorizzati grossisti</text:p>
          </table:table-cell>
          <table:table-cell table:number-columns-repeated="16377"/>
        </table:table-row>
        <table:table-row table:style-name="ro5">
          <table:table-cell office:value-type="string" table:style-name="ce1">
            <text:p>PAC.01</text:p>
          </table:table-cell>
          <table:table-cell office:value-type="string" table:style-name="ce7">
            <text:p>Prevenzione Medica</text:p>
          </table:table-cell>
          <table:table-cell office:value-type="string" table:style-name="ce9">
            <text:p>Analisi dell'etanolo nel sangue (alcolemia) con valore medico-legale</text:p>
          </table:table-cell>
          <table:table-cell office:value-type="string" table:style-name="ce9">
            <text:p>Laboratorio di Sanità Pubblica - sede Cremona</text:p>
          </table:table-cell>
          <table:table-cell office:value-type="string" table:style-name="ce39">
            <text:p>Esecuzione dell’analisi in GC/HS dell’etanolo nel sangue ai sensi della DGR 9097/2009</text:p>
          </table:table-cell>
          <table:table-cell office:value-type="string" table:style-name="ce26">
            <text:p>3 giorni</text:p>
          </table:table-cell>
          <table:table-cell office:value-type="string" table:style-name="ce26">
            <text:p>7 giorni</text:p>
          </table:table-cell>
          <table:table-cell table:number-columns-repeated="16377" table:style-name="ce2"/>
        </table:table-row>
        <table:table-row table:style-name="ro5">
          <table:table-cell office:value-type="string" table:style-name="ce1">
            <text:p>PAC.02</text:p>
          </table:table-cell>
          <table:table-cell office:value-type="string" table:style-name="ce7">
            <text:p>Prevenzione Medica</text:p>
          </table:table-cell>
          <table:table-cell office:value-type="string" table:style-name="ce9">
            <text:p>Analisi di fitosanitari nelle acque</text:p>
          </table:table-cell>
          <table:table-cell office:value-type="string" table:style-name="ce9">
            <text:p>Laboratorio di Sanità Pubblica - sede Cremona</text:p>
          </table:table-cell>
          <table:table-cell office:value-type="string" table:style-name="ce39">
            <text:p>Esecuzione di analisi chimiche per la determinazione dei prodotti fitosanitari nelle acque destinate al consumo umano erogate dai pubblici acquedotti (D.Lgs. n. 31/2001).</text:p>
          </table:table-cell>
          <table:table-cell office:value-type="string" table:style-name="ce26">
            <text:p>16 giorni</text:p>
          </table:table-cell>
          <table:table-cell office:value-type="string" table:style-name="ce26">
            <text:p>20 giorni</text:p>
          </table:table-cell>
          <table:table-cell table:number-columns-repeated="16377" table:style-name="ce2"/>
        </table:table-row>
        <table:table-row table:style-name="ro5">
          <table:table-cell office:value-type="string" table:style-name="ce1">
            <text:p>PAC.03</text:p>
          </table:table-cell>
          <table:table-cell office:value-type="string" table:style-name="ce7">
            <text:p>Prevenzione Medica</text:p>
          </table:table-cell>
          <table:table-cell office:value-type="string" table:style-name="ce9">
            <text:p>Analisi di microbiologia alimentare</text:p>
          </table:table-cell>
          <table:table-cell office:value-type="string" table:style-name="ce9">
            <text:p>Laboratorio di Sanità Pubblica - sede Cremona</text:p>
          </table:table-cell>
          <table:table-cell office:value-type="string" table:style-name="ce39">
            <text:p>Esecuzione di analisi microbiologiche nelle acque destinate al consumo umano erogate dai pubblici acquedotti (D.Lgs. n. 31/2001), analisi microbiologiche e Filth Test in alimenti di origine non animale ai fini del controllo ufficiale (Reg. CE n. 882/2004).</text:p>
          </table:table-cell>
          <table:table-cell office:value-type="string" table:style-name="ce26">
            <text:p>5 giorni: acque consumo umano; 14 giorni: analisi microbiologiche negli alimenti; 22 giorni: Filth test</text:p>
          </table:table-cell>
          <table:table-cell office:value-type="string" table:style-name="ce26">
            <text:p>10 giorni per acque; 15 giorni per alimenti micro; 45 giorni per Filth test</text:p>
          </table:table-cell>
          <table:table-cell table:number-columns-repeated="16377" table:style-name="ce2"/>
        </table:table-row>
        <table:table-row table:style-name="ro5">
          <table:table-cell office:value-type="string" table:style-name="ce2">
            <text:p>DPM.13</text:p>
          </table:table-cell>
          <table:table-cell office:value-type="string" table:style-name="ce7">
            <text:p>Prevenzione Medica</text:p>
          </table:table-cell>
          <table:table-cell office:value-type="string" table:style-name="ce9">
            <text:p>Analisi di microbiologia ambientale</text:p>
          </table:table-cell>
          <table:table-cell office:value-type="string" table:style-name="ce9">
            <text:p>Laboratorio di Sanità Pubblica - sede Cremona</text:p>
          </table:table-cell>
          <table:table-cell office:value-type="string" table:style-name="ce39">
            <text:p>Esecuzione di analisi microbiologiche di acque non potabili, acque superficiali e di balneazione, acque di scarico e fanghi; ricerca di Legionella nelle acque e nei sedimenti; analisi microbiologiche dell'aria e delle superfici</text:p>
          </table:table-cell>
          <table:table-cell office:value-type="string" table:style-name="ce26">
            <text:p>2 giorni: acque di scarico e acque superficiali; 6 giorni: acque di balneazione; 13 giorni: ricerca di Legonella</text:p>
          </table:table-cell>
          <table:table-cell office:value-type="string" table:style-name="ce26">
            <text:p>15 giorni</text:p>
          </table:table-cell>
          <table:table-cell table:number-columns-repeated="16377" table:style-name="ce2"/>
        </table:table-row>
        <table:table-row table:style-name="ro5">
          <table:table-cell office:value-type="string" table:style-name="ce2">
            <text:p>DPM.14</text:p>
          </table:table-cell>
          <table:table-cell office:value-type="string" table:style-name="ce7">
            <text:p>Prevenzione Medica</text:p>
          </table:table-cell>
          <table:table-cell office:value-type="string" table:style-name="ce9">
            <text:p>Analisi di OGM in alimenti</text:p>
          </table:table-cell>
          <table:table-cell office:value-type="string" table:style-name="ce9">
            <text:p>Laboratorio di Sanità Pubblica - sede Cremona</text:p>
          </table:table-cell>
          <table:table-cell office:value-type="string" table:style-name="ce39">
            <text:p>Esecuzione di analisi OGM in alimenti ai fini del controllo ufficiale (Reg. CE n. 882/2004).</text:p>
          </table:table-cell>
          <table:table-cell office:value-type="string" table:style-name="ce26">
            <text:p>49 giorni</text:p>
          </table:table-cell>
          <table:table-cell office:value-type="string" table:style-name="ce26">
            <text:p>60 giorni</text:p>
          </table:table-cell>
          <table:table-cell table:number-columns-repeated="16377" table:style-name="ce2"/>
        </table:table-row>
        <table:table-row table:style-name="ro5">
          <table:table-cell office:value-type="string" table:style-name="ce2">
            <text:p>DPM.15</text:p>
          </table:table-cell>
          <table:table-cell office:value-type="string" table:style-name="ce7">
            <text:p>Prevenzione Medica</text:p>
          </table:table-cell>
          <table:table-cell office:value-type="string" table:style-name="ce9">
            <text:p>Analisi di tossicologia alimentare</text:p>
          </table:table-cell>
          <table:table-cell office:value-type="string" table:style-name="ce9">
            <text:p>Laboratorio di Sanità Pubblica - sede Cremona</text:p>
          </table:table-cell>
          <table:table-cell office:value-type="string" table:style-name="ce39">
            <text:p>Esecuzione di analisi di alimenti per la ricerca e la quantificazione della presenza di micotossine e coloranti (sudan) ai fini del controllo ufficiale (Reg. CE n. 882/2004).</text:p>
          </table:table-cell>
          <table:table-cell office:value-type="string" table:style-name="ce26">
            <text:p>22 giorni</text:p>
          </table:table-cell>
          <table:table-cell office:value-type="string" table:style-name="ce26">
            <text:p>45 giorni</text:p>
          </table:table-cell>
          <table:table-cell table:number-columns-repeated="16377" table:style-name="ce2"/>
        </table:table-row>
        <table:table-row table:style-name="ro5">
          <table:table-cell office:value-type="string" table:style-name="ce2">
            <text:p>DPM.16</text:p>
          </table:table-cell>
          <table:table-cell office:value-type="string" table:style-name="ce7">
            <text:p>Prevenzione Medica</text:p>
          </table:table-cell>
          <table:table-cell office:value-type="string" table:style-name="ce9">
            <text:p>Analisi di tossicologia delle sostanze stupefacenti</text:p>
          </table:table-cell>
          <table:table-cell office:value-type="string" table:style-name="ce9">
            <text:p>Laboratorio di Sanità Pubblica - sede Cremona</text:p>
          </table:table-cell>
          <table:table-cell office:value-type="string" table:style-name="ce39">
            <text:p>Esecuzione di analisi delle polveri stupefacenti con valore amministrativo o penale</text:p>
          </table:table-cell>
          <table:table-cell office:value-type="string" table:style-name="ce26">
            <text:p>18 giorni</text:p>
          </table:table-cell>
          <table:table-cell office:value-type="string" table:style-name="ce26">
            <text:p>60 giorni</text:p>
          </table:table-cell>
          <table:table-cell table:number-columns-repeated="16377" table:style-name="ce2"/>
        </table:table-row>
        <table:table-row table:style-name="ro5">
          <table:table-cell office:value-type="string" table:style-name="ce2">
            <text:p>DPM.17</text:p>
          </table:table-cell>
          <table:table-cell office:value-type="string" table:style-name="ce7">
            <text:p>Prevenzione Medica</text:p>
          </table:table-cell>
          <table:table-cell office:value-type="string" table:style-name="ce9">
            <text:p>Analisi tossicologiche in urina e capello a scopo clinico e medico-legale</text:p>
          </table:table-cell>
          <table:table-cell office:value-type="string" table:style-name="ce9">
            <text:p>Laboratorio di Sanità Pubblica - sede Cremona</text:p>
          </table:table-cell>
          <table:table-cell office:value-type="string" table:style-name="ce39">
            <text:p>Esecuzione di analisi screening e di conferma dei metaboliti delle sostanze stupefacenti nei campioni biologici (urina e capello) ai sensi della DGR 9097/2009</text:p>
          </table:table-cell>
          <table:table-cell office:value-type="string" table:style-name="ce26">
            <text:p>1 giorno: urine a scopo clinico; 5 giorni urine a scopo medico.legale; 13 giorni: capelli a scopo clinico e medico-legale</text:p>
          </table:table-cell>
          <table:table-cell office:value-type="string" table:style-name="ce26">
            <text:p>7 giorni per urine; 20 giorni per capello</text:p>
          </table:table-cell>
          <table:table-cell table:number-columns-repeated="16377" table:style-name="ce2"/>
        </table:table-row>
        <table:table-row table:style-name="ro5">
          <table:table-cell office:value-type="string" table:style-name="ce2">
            <text:p>DPM.18</text:p>
          </table:table-cell>
          <table:table-cell office:value-type="string" table:style-name="ce7">
            <text:p>Prevenzione Medica</text:p>
          </table:table-cell>
          <table:table-cell office:value-type="string" table:style-name="ce9">
            <text:p>Attività dell'Ispettorato Micologico</text:p>
          </table:table-cell>
          <table:table-cell office:value-type="string" table:style-name="ce9">
            <text:p>Servizio Igiene Alimenti e Nutrizione - sede Cremona</text:p>
          </table:table-cell>
          <table:table-cell office:value-type="string" table:style-name="ce39">
            <text:p>Controllo Commestibilità funghi raccolti da privati (nel periodo settembre/dicembre) e nei giorni e orari che saranno pubblicati sui più diffusi quotidiani locali e sul sito ASL</text:p>
          </table:table-cell>
          <table:table-cell office:value-type="string" table:style-name="ce26">
            <text:p>1 giorno (immediata nei giorni di accesso libero)</text:p>
          </table:table-cell>
          <table:table-cell office:value-type="string" table:style-name="ce26">
            <text:p>48 ore</text:p>
          </table:table-cell>
          <table:table-cell table:number-columns-repeated="16377" table:style-name="ce2"/>
        </table:table-row>
        <table:table-row table:style-name="ro5">
          <table:table-cell office:value-type="string" table:style-name="ce2">
            <text:p>DPM.19</text:p>
          </table:table-cell>
          <table:table-cell office:value-type="string" table:style-name="ce17">
            <text:p>Prevenzione Medica</text:p>
          </table:table-cell>
          <table:table-cell office:value-type="string" table:style-name="ce18">
            <text:p>Attività di verifica periodica d’impianti e attrezzature di lavoro<text:s/></text:p>
          </table:table-cell>
          <table:table-cell office:value-type="string" table:style-name="ce18">
            <text:p>Ufficio Impiantistica <text:s/>- sede Cremona</text:p>
          </table:table-cell>
          <table:table-cell office:value-type="string" table:style-name="ce40">
            <text:p>Verifiche periodiche di apparecchi a pressione, impianti di riscaldamento e sollevamento, generatori di vapore (art. 71 comma 11, Allegato VII, D.Lgs 81/08).</text:p>
            <text:p>Omologazione impianti elettrici in luoghi con pericolo di esplosione (DPR 462/01, art 296 D.Lgs 81/08).</text:p>
            <text:p>Accertamento tirocinio svolto da aspiranti conduttori di generatori di vapore ( R.D. 12/5/27 N. 824. Mod. con D.P.R. 15/11/55 N. 1530).</text:p>
          </table:table-cell>
          <table:table-cell office:value-type="float" office:value="30" table:style-name="ce20">
            <text:p>30</text:p>
          </table:table-cell>
          <table:table-cell office:value-type="float" office:value="60" table:style-name="ce20">
            <text:p>60</text:p>
          </table:table-cell>
          <table:table-cell table:number-columns-repeated="16377" table:style-name="ce2"/>
        </table:table-row>
        <table:table-row table:style-name="ro5">
          <table:table-cell office:value-type="string" table:style-name="ce2">
            <text:p>DPM.20</text:p>
          </table:table-cell>
          <table:table-cell office:value-type="string" table:style-name="ce17">
            <text:p>Prevenzione Medica</text:p>
          </table:table-cell>
          <table:table-cell office:value-type="string" table:style-name="ce18">
            <text:p>Attività di vigilanza ed ispezione nell'ambito della salute e sicurezza dei luoghi di lavoro</text:p>
          </table:table-cell>
          <table:table-cell office:value-type="string" table:style-name="ce18">
            <text:p>Servizio Prevenzione e Sicurezza degli Ambienti di Lavoro - sede Cremona</text:p>
          </table:table-cell>
          <table:table-cell office:value-type="string" table:style-name="ce40">
            <text:p>Attività di vigilanza ed ispezione degli ambienti di lavoro, svolta su iniziativa del servizio o su richiesta di terzi, per verificare il rispetto della normativa antinfortunistica e dell’l'igiene del lavoro</text:p>
          </table:table-cell>
          <table:table-cell office:value-type="string" table:style-name="ce20">
            <text:p>non oggetto di rilevazione, in quanto variabile in base al tipo di intervento</text:p>
          </table:table-cell>
          <table:table-cell office:value-type="string" table:style-name="ce20">
            <text:p>non previsto, in quanto variabile in base al tipo di intervento</text:p>
          </table:table-cell>
          <table:table-cell table:number-columns-repeated="16377" table:style-name="ce2"/>
        </table:table-row>
        <table:table-row table:style-name="ro5">
          <table:table-cell office:value-type="string" table:style-name="ce2">
            <text:p>DPM.21</text:p>
          </table:table-cell>
          <table:table-cell office:value-type="string" table:style-name="ce17">
            <text:p>Prevenzione Medica</text:p>
          </table:table-cell>
          <table:table-cell office:value-type="string" table:style-name="ce18">
            <text:p>Attività di vigilanza nell'ambito dell'igiene degli alimenti e della nutrizione</text:p>
          </table:table-cell>
          <table:table-cell office:value-type="string" table:style-name="ce18">
            <text:p>Servizio Igiene Alimenti e Nutrizione <text:s/>- sede Cremona</text:p>
          </table:table-cell>
          <table:table-cell office:value-type="string" table:style-name="ce40">
            <text:p>Controllo dei prodotti alimentari e dei requisiti strutturali e di gestione delle imprese di produzione, preparazione, confezionamento, deposito, somministrazione e commercio di alimenti e bevande.</text:p>
          </table:table-cell>
          <table:table-cell office:value-type="string" table:style-name="ce20">
            <text:p>non oggetto di rilevazione, in quanto trattasi di attività svolta d'ufficio sulla base della programmazione</text:p>
          </table:table-cell>
          <table:table-cell office:value-type="string" table:style-name="ce20">
            <text:p>non previsto, in quanto trattasi di attività svolta d'ufficio sulla base della programmazione</text:p>
          </table:table-cell>
          <table:table-cell table:number-columns-repeated="16377" table:style-name="ce2"/>
        </table:table-row>
        <table:table-row table:style-name="ro5">
          <table:table-cell office:value-type="string" table:style-name="ce2">
            <text:p>DPM.22</text:p>
          </table:table-cell>
          <table:table-cell office:value-type="string" table:style-name="ce17">
            <text:p>Prevenzione Medica</text:p>
          </table:table-cell>
          <table:table-cell office:value-type="string" table:style-name="ce18">
            <text:p>Autorizzazioni per deroghe all’utilizzo di luoghi di lavoro con altezza inferiore ai minimi previsti o per locali interrati o seminterrati ai sensi dell’art. 63,allegato IV punto 1.2.4 e art. 65, comma 3 D.Lgs 81/08.<text:s/></text:p>
          </table:table-cell>
          <table:table-cell office:value-type="string" table:style-name="ce18">
            <text:p>Servizio Prevenzione e Sicurezza degli Ambienti di Lavoro <text:s/>- sede Cremona</text:p>
          </table:table-cell>
          <table:table-cell office:value-type="string" table:style-name="ce40">
            <text:p>Rilascio di deroga relativa all’utilizzo di locali adibiti a luoghi di lavoro con altezza, cubatura e superfici inferiori ai minimi di legge previsti (art. 63, comma 1 combinato – disposto All. IV punto 1.2.4, D.Lgs. 81/08) o locali interrati o seminterrati (art. 65, comma 3 D. Lgs. 81/08).</text:p>
          </table:table-cell>
          <table:table-cell office:value-type="string" table:style-name="ce20">
            <text:p>30 GIORNI DALLA PRESENTAZIONE COMPLETA DELLA RICHIESTA</text:p>
          </table:table-cell>
          <table:table-cell office:value-type="string" table:style-name="ce20">
            <text:p>30 GIORNI DALLA PRESENTAZIONE COMPLETA DELLA RICHIESTA</text:p>
          </table:table-cell>
          <table:table-cell table:number-columns-repeated="16377" table:style-name="ce2"/>
        </table:table-row>
        <table:table-row table:style-name="ro5">
          <table:table-cell office:value-type="string" table:style-name="ce2">
            <text:p>DPM.24</text:p>
          </table:table-cell>
          <table:table-cell office:value-type="string" table:style-name="ce7">
            <text:p>Prevenzione Medica</text:p>
          </table:table-cell>
          <table:table-cell office:value-type="string" table:style-name="ce9">
            <text:p>Commissione d'esame per il rilascio della patente di abilitazione all’impiego di Gas tossici</text:p>
          </table:table-cell>
          <table:table-cell office:value-type="string" table:style-name="ce9">
            <text:p>Dipartimento di Prevenzione Medica - sede Cremona</text:p>
          </table:table-cell>
          <table:table-cell office:value-type="string" table:style-name="ce39">
            <text:p>partecipare alle sessioni di esami per il rilascio della patente d’abilitazione all’impiego di Gas Tossici</text:p>
          </table:table-cell>
          <table:table-cell office:value-type="string" table:style-name="ce20">
            <text:p>NON OGGETTO DI RILEVAZIONE</text:p>
          </table:table-cell>
          <table:table-cell office:value-type="string" table:style-name="ce20">
            <text:p>30 GIORNI DAL RILASCIO DI DONEITA 'DELLA COMMISSIONE DI ESAME</text:p>
          </table:table-cell>
          <table:table-cell table:number-columns-repeated="16377" table:style-name="ce2"/>
        </table:table-row>
        <table:table-row table:style-name="ro5">
          <table:table-cell office:value-type="string" table:style-name="ce2">
            <text:p>DPM.25</text:p>
          </table:table-cell>
          <table:table-cell office:value-type="string" table:style-name="ce7">
            <text:p>Prevenzione Medica</text:p>
          </table:table-cell>
          <table:table-cell office:value-type="string" table:style-name="ce9">
            <text:p>Commissione Tecnica provinciale Gas tossici</text:p>
          </table:table-cell>
          <table:table-cell office:value-type="string" table:style-name="ce9">
            <text:p>Dipartimento di Prevenzione Medica - sede Cremona</text:p>
          </table:table-cell>
          <table:table-cell office:value-type="string" table:style-name="ce39">
            <text:p>Rilascio autorizzazione all’ utilizzo, custodia e conservazione gas-tossici. Vigilanza sulle Aziende/Enti detentori di gas-tossici</text:p>
          </table:table-cell>
          <table:table-cell office:value-type="float" office:value="30.8" table:style-name="ce20">
            <text:p>30,8</text:p>
          </table:table-cell>
          <table:table-cell office:value-type="float" office:value="68" table:style-name="ce20">
            <text:p>68</text:p>
          </table:table-cell>
          <table:table-cell table:number-columns-repeated="16377" table:style-name="ce2"/>
        </table:table-row>
        <table:table-row table:style-name="ro5">
          <table:table-cell office:value-type="string" table:style-name="ce2">
            <text:p>DPM.26</text:p>
          </table:table-cell>
          <table:table-cell office:value-type="string" table:style-name="ce7">
            <text:p>Prevenzione Medica</text:p>
          </table:table-cell>
          <table:table-cell office:value-type="string" table:style-name="ce9">
            <text:p>Comunicazioni e denunce di inizio attività professioni medico-sanitarie e attività di trasporto sanitario</text:p>
          </table:table-cell>
          <table:table-cell office:value-type="string" table:style-name="ce9">
            <text:p>Servizio Igiene e Prevenzione Ambienti di Vita - sede Cremona</text:p>
          </table:table-cell>
          <table:table-cell office:value-type="string" table:style-name="ce39">
            <text:p>Rilascio presa d’atto per comunicazioni/denunce di inizio attività sanitaria</text:p>
          </table:table-cell>
          <table:table-cell office:value-type="string" table:style-name="ce20">
            <text:p>15 giorni</text:p>
          </table:table-cell>
          <table:table-cell office:value-type="string" table:style-name="ce20">
            <text:p>20 giorni</text:p>
          </table:table-cell>
          <table:table-cell table:number-columns-repeated="16377" table:style-name="ce2"/>
        </table:table-row>
        <table:table-row table:style-name="ro5">
          <table:table-cell office:value-type="string" table:style-name="ce2">
            <text:p>DPM.27</text:p>
          </table:table-cell>
          <table:table-cell office:value-type="string" table:style-name="ce7">
            <text:p>Prevenzione Medica</text:p>
          </table:table-cell>
          <table:table-cell office:value-type="string" table:style-name="ce9">
            <text:p>Controllo della qualità delle acque erogate da acquedotti pubblici</text:p>
          </table:table-cell>
          <table:table-cell office:value-type="string" table:style-name="ce9">
            <text:p>Servizio Igiene e Prevenzione Ambienti di Vita - sede Cremona</text:p>
          </table:table-cell>
          <table:table-cell office:value-type="string" table:style-name="ce39">
            <text:p>Verifica delle caratteristiche dell'acqua potabile mediante campionamenti ed analisi di laboratorio</text:p>
          </table:table-cell>
          <table:table-cell office:value-type="string" table:style-name="ce20">
            <text:p>non oggetto di rilevazione, in quanto trattasi di attività svolta d'ufficio sulla base della programmazione</text:p>
          </table:table-cell>
          <table:table-cell office:value-type="string" table:style-name="ce20">
            <text:p>non previsto, in quanto trattasi di attività svolta d'ufficio sulla base della programmazione</text:p>
          </table:table-cell>
          <table:table-cell table:number-columns-repeated="16377" table:style-name="ce2"/>
        </table:table-row>
        <table:table-row table:style-name="ro5">
          <table:table-cell office:value-type="string" table:style-name="ce2">
            <text:p>DPM.28</text:p>
          </table:table-cell>
          <table:table-cell office:value-type="string" table:style-name="ce7">
            <text:p>Prevenzione Medica</text:p>
          </table:table-cell>
          <table:table-cell office:value-type="string" table:style-name="ce9">
            <text:p>Controllo nelle piscine<text:s/></text:p>
          </table:table-cell>
          <table:table-cell office:value-type="string" table:style-name="ce9">
            <text:p>Servizio Igiene e Prevenzione Ambienti di Vita - sede Cremona</text:p>
          </table:table-cell>
          <table:table-cell office:value-type="string" table:style-name="ce39">
            <text:p>Verifica delle caratteristiche dell'acqua delle piscine</text:p>
          </table:table-cell>
          <table:table-cell office:value-type="string" table:style-name="ce20">
            <text:p>non oggetto di rilevazione, in quanto trattasi di attività svolta d'ufficio sulla base della programmazione</text:p>
          </table:table-cell>
          <table:table-cell office:value-type="string" table:style-name="ce20">
            <text:p>non previsto, in quanto trattasi di attività svolta d'ufficio sulla base della programmazione</text:p>
          </table:table-cell>
          <table:table-cell table:number-columns-repeated="16377" table:style-name="ce2"/>
        </table:table-row>
        <table:table-row table:style-name="ro5">
          <table:table-cell office:value-type="string" table:style-name="ce2">
            <text:p>DPM.29</text:p>
          </table:table-cell>
          <table:table-cell office:value-type="string" table:style-name="ce7">
            <text:p>Prevenzione Medica</text:p>
          </table:table-cell>
          <table:table-cell office:value-type="string" table:style-name="ce9">
            <text:p>Educazione alla Salute</text:p>
          </table:table-cell>
          <table:table-cell office:value-type="string" table:style-name="ce9">
            <text:p>Dipartimento di Prevenzione Medica - sede Cremona</text:p>
          </table:table-cell>
          <table:table-cell office:value-type="string" table:style-name="ce39">
            <text:p>Progettazione di interventi di promozione ed educazione alla salute avvalendosi delle competenze professionali interne e dei soggetti della comunità (Comuni e istituzioni, scuole, associazioni e organizzazioni, aziende etc..)</text:p>
          </table:table-cell>
          <table:table-cell office:value-type="string" table:style-name="ce20">
            <text:p>non oggetto di rilevazione (attività pianificata d'ufficio e in accordo con i richiedenti gli interventi)</text:p>
          </table:table-cell>
          <table:table-cell office:value-type="string" table:style-name="ce20">
            <text:p>non previsti (i tempi di realizzazione dei programmi sono concordati con i richiedenti)</text:p>
          </table:table-cell>
          <table:table-cell table:number-columns-repeated="16377" table:style-name="ce2"/>
        </table:table-row>
        <table:table-row table:style-name="ro5">
          <table:table-cell office:value-type="string" table:style-name="ce2">
            <text:p>DPM.30</text:p>
          </table:table-cell>
          <table:table-cell office:value-type="string" table:style-name="ce7">
            <text:p>Prevenzione Medica</text:p>
          </table:table-cell>
          <table:table-cell office:value-type="string" table:style-name="ce9">
            <text:p>Giudizio di potabilità per pozzi pubblici e privati</text:p>
          </table:table-cell>
          <table:table-cell office:value-type="string" table:style-name="ce9">
            <text:p>Servizio Igiene e Prevenzione Ambienti di Vita - sede Cremona</text:p>
          </table:table-cell>
          <table:table-cell office:value-type="string" table:style-name="ce39">
            <text:p>Emissione, su richiesta, di giudizio di potabilità per pozzi a servizio del pubblico acquedotto e per pozzi privati previa produzione delle certificazioni analitiche chimiche e microbiologiche (di verifica) previste dal D.L.vo n. 31/2001 a carico del richiedente</text:p>
          </table:table-cell>
          <table:table-cell office:value-type="string" table:style-name="ce20">
            <text:p>15 giorni</text:p>
          </table:table-cell>
          <table:table-cell office:value-type="string" table:style-name="ce20">
            <text:p>30 giorni</text:p>
          </table:table-cell>
          <table:table-cell table:number-columns-repeated="16377" table:style-name="ce2"/>
        </table:table-row>
        <table:table-row table:style-name="ro5">
          <table:table-cell office:value-type="string" table:style-name="ce2">
            <text:p>DPM.31</text:p>
          </table:table-cell>
          <table:table-cell office:value-type="string" table:style-name="ce7">
            <text:p>Prevenzione Medica</text:p>
          </table:table-cell>
          <table:table-cell office:value-type="string" table:style-name="ce9">
            <text:p>Inserimento di soggetti affetti da HIV/AIDS in strutture residenziali o semiresidenziali, in RSA o in regime di assistenza domiciliare</text:p>
          </table:table-cell>
          <table:table-cell office:value-type="string" table:style-name="ce9">
            <text:p>U.O.D. Prevenzione Oncologica e Medicina di Comunità - sede Cremona</text:p>
          </table:table-cell>
          <table:table-cell office:value-type="string" table:style-name="ce39">
            <text:p>Autorizzazione all'inserimento di persone affette da HIV/AIDS in strutture residenziali o semiresidenziali extra-ospedaliere, in RSA o in regime di assistenza domiciliare</text:p>
          </table:table-cell>
          <table:table-cell office:value-type="string" table:style-name="ce26">
            <text:p>3 giorni</text:p>
          </table:table-cell>
          <table:table-cell office:value-type="string" table:style-name="ce26">
            <text:p>15 giorni</text:p>
          </table:table-cell>
          <table:table-cell table:number-columns-repeated="16377" table:style-name="ce2"/>
        </table:table-row>
        <table:table-row table:style-name="ro5">
          <table:table-cell office:value-type="string" table:style-name="ce2">
            <text:p>DPM.32</text:p>
          </table:table-cell>
          <table:table-cell office:value-type="string" table:style-name="ce7">
            <text:p>Prevenzione Medica</text:p>
          </table:table-cell>
          <table:table-cell office:value-type="string" table:style-name="ce9">
            <text:p>Interventi nutrizionali nelle scuole</text:p>
          </table:table-cell>
          <table:table-cell office:value-type="string" table:style-name="ce9">
            <text:p>Servizio Igiene Alimenti e Nutrizione - sede Cremona</text:p>
          </table:table-cell>
          <table:table-cell office:value-type="string" table:style-name="ce39">
            <text:p>Valutazione dei menù scolastici finalizzata ad una dieta equilibrata;</text:p>
            <text:p>Valutazione/predisposizione diete speciali per la ristorazione scolastica</text:p>
          </table:table-cell>
          <table:table-cell office:value-type="string" table:style-name="ce26">
            <text:p>7,5 giorni</text:p>
          </table:table-cell>
          <table:table-cell office:value-type="string" table:style-name="ce26">
            <text:p>30 giorni</text:p>
          </table:table-cell>
          <table:table-cell table:number-columns-repeated="16377" table:style-name="ce2"/>
        </table:table-row>
        <table:table-row table:style-name="ro5">
          <table:table-cell office:value-type="string" table:style-name="ce2">
            <text:p>DPM.33</text:p>
          </table:table-cell>
          <table:table-cell office:value-type="string" table:style-name="ce17">
            <text:p>Prevenzione Medica</text:p>
          </table:table-cell>
          <table:table-cell office:value-type="string" table:style-name="ce18">
            <text:p>Notifica e piano di lavoro per lavori di demolizione e rimozione amianto</text:p>
          </table:table-cell>
          <table:table-cell office:value-type="string" table:style-name="ce18">
            <text:p>Servizio Prevenzione e Sicurezza degli Ambienti di Lavoro - sede Cremona</text:p>
          </table:table-cell>
          <table:table-cell office:value-type="string" table:style-name="ce40">
            <text:p>Ricevimento e valutazione delle notifiche e dei piani di lavoro per i lavori di rimozione / demolizione / smaltimento di amianto o materiale contenente amianto inviate dalle imprese abilitate</text:p>
          </table:table-cell>
          <table:table-cell office:value-type="string" table:style-name="ce20">
            <text:p>non oggetto di rilevazione, in quanto non previsto dalla normativa</text:p>
          </table:table-cell>
          <table:table-cell office:value-type="string" table:style-name="ce20">
            <text:p>non previsto dalla normativa</text:p>
          </table:table-cell>
          <table:table-cell table:number-columns-repeated="16377" table:style-name="ce2"/>
        </table:table-row>
        <table:table-row table:style-name="ro5">
          <table:table-cell office:value-type="string" table:style-name="ce2">
            <text:p>DPM.34</text:p>
          </table:table-cell>
          <table:table-cell office:value-type="string" table:style-name="ce17">
            <text:p>Prevenzione Medica</text:p>
          </table:table-cell>
          <table:table-cell office:value-type="string" table:style-name="ce18">
            <text:p>Notifica presenza di amianto in strutture o luoghi</text:p>
          </table:table-cell>
          <table:table-cell office:value-type="string" table:style-name="ce18">
            <text:p>Servizio Prevenzione e Sicurezza degli Ambienti di Lavoro <text:s/>- sede Cremona</text:p>
          </table:table-cell>
          <table:table-cell office:value-type="string" table:style-name="ce40">
            <text:p>Gestione delle notifiche da parte dei proprietari di edifici con presenza di amianto</text:p>
          </table:table-cell>
          <table:table-cell office:value-type="string" table:style-name="ce20">
            <text:p>non oggetto di rilevazione (non previsti dalla normativa vigente)</text:p>
          </table:table-cell>
          <table:table-cell office:value-type="string" table:style-name="ce20">
            <text:p>non previsto dalla normativa</text:p>
          </table:table-cell>
          <table:table-cell table:number-columns-repeated="16377" table:style-name="ce2"/>
        </table:table-row>
        <table:table-row table:style-name="ro5">
          <table:table-cell office:value-type="string" table:style-name="ce2">
            <text:p>DPM.35</text:p>
          </table:table-cell>
          <table:table-cell office:value-type="string" table:style-name="ce7">
            <text:p>Prevenzione Medica</text:p>
          </table:table-cell>
          <table:table-cell office:value-type="string" table:style-name="ce9">
            <text:p>Pareri e certificazioni in campo alimentare</text:p>
          </table:table-cell>
          <table:table-cell office:value-type="string" table:style-name="ce9">
            <text:p>Servizio Igiene Alimenti e Nutrizione - sede Cremona</text:p>
          </table:table-cell>
          <table:table-cell office:value-type="string" table:style-name="ce39">
            <text:p>Rilascio di pareri in campo alimentare</text:p>
          </table:table-cell>
          <table:table-cell office:value-type="string" table:style-name="ce26">
            <text:p>5,5 giorni cremona + crema</text:p>
          </table:table-cell>
          <table:table-cell office:value-type="string" table:style-name="ce26">
            <text:p>15 giorni</text:p>
          </table:table-cell>
          <table:table-cell table:number-columns-repeated="16377" table:style-name="ce2"/>
        </table:table-row>
        <table:table-row table:style-name="ro5">
          <table:table-cell office:value-type="string" table:style-name="ce2">
            <text:p>DPM.37</text:p>
          </table:table-cell>
          <table:table-cell office:value-type="string" table:style-name="ce7">
            <text:p>Prevenzione Medica</text:p>
          </table:table-cell>
          <table:table-cell office:value-type="string" table:style-name="ce9">
            <text:p>Prestazioni ambulatoriali per il viaggiatore internazionale</text:p>
          </table:table-cell>
          <table:table-cell office:value-type="string" table:style-name="ce9">
            <text:p>Servizio Igiene e Prevenzione Ambienti di Vita - sede Cremona</text:p>
          </table:table-cell>
          <table:table-cell office:value-type="string" table:style-name="ce39">
            <text:p>Informazioni e prestazioni <text:s/>per la prevenzione delle malattie a coloro che effettuano un viaggio all’estero</text:p>
          </table:table-cell>
          <table:table-cell office:value-type="string" table:style-name="ce26">
            <text:p>10 giorni</text:p>
          </table:table-cell>
          <table:table-cell office:value-type="string" table:style-name="ce26">
            <text:p>14 giorni</text:p>
          </table:table-cell>
          <table:table-cell table:number-columns-repeated="16377"/>
        </table:table-row>
        <table:table-row table:style-name="ro5">
          <table:table-cell office:value-type="string" table:style-name="ce2">
            <text:p>DPM.38</text:p>
          </table:table-cell>
          <table:table-cell office:value-type="string" table:style-name="ce17">
            <text:p>Prevenzione Medica</text:p>
          </table:table-cell>
          <table:table-cell office:value-type="string" table:style-name="ce18">
            <text:p>Ricorsi avverso il giudizio del medico competente ai sensi dell’art. 41 comma 9 del D.Lgs 81/08.</text:p>
          </table:table-cell>
          <table:table-cell office:value-type="string" table:style-name="ce18">
            <text:p>Servizio Prevenzione e Sicurezza degli Ambienti di Lavoro - sede Cremona</text:p>
          </table:table-cell>
          <table:table-cell office:value-type="string" table:style-name="ce40">
            <text:p>Valutazione dell’istanza presentata dal lavoratore o dal datore di lavoro, entro trenta giorni dalla ricezione del giudizio di idoneità o NON idoneità alla mansione specifica, rilasciata dal medico competente aziendale e successivo esame del lavoratore</text:p>
          </table:table-cell>
          <table:table-cell office:value-type="string" table:style-name="ce25">
            <text:p>non oggetto di rilevazione, in quanto variabile in base alla tipologia di ricorso</text:p>
          </table:table-cell>
          <table:table-cell office:value-type="string" table:style-name="ce25">
            <text:p>non previsto, in quanto variabile in base alla tipoogia di ricorso</text:p>
          </table:table-cell>
          <table:table-cell table:number-columns-repeated="16377"/>
        </table:table-row>
        <table:table-row table:style-name="ro5">
          <table:table-cell office:value-type="string" table:style-name="ce2">
            <text:p>DPM.43</text:p>
          </table:table-cell>
          <table:table-cell office:value-type="string" table:style-name="ce7">
            <text:p>Prevenzione Medica</text:p>
          </table:table-cell>
          <table:table-cell office:value-type="string" table:style-name="ce9">
            <text:p>Ricorso alla non-idoneità sportiva</text:p>
          </table:table-cell>
          <table:table-cell office:value-type="string" table:style-name="ce9">
            <text:p>U.O.D. Prevenzione Oncologica e Medicina di Comunità - sede Cremona</text:p>
          </table:table-cell>
          <table:table-cell office:value-type="string" table:style-name="ce39">
            <text:p>Per coloro che hanno ricevuto un giudizio di non idoneità all’attività sportiva agonistica e vogliono ricorrere alla Commissione d’appello regionale</text:p>
          </table:table-cell>
          <table:table-cell office:value-type="string" table:style-name="ce26">
            <text:p>18 giorni</text:p>
          </table:table-cell>
          <table:table-cell office:value-type="string" table:style-name="ce26">
            <text:p>30 giorni</text:p>
          </table:table-cell>
          <table:table-cell table:number-columns-repeated="16377"/>
        </table:table-row>
        <table:table-row table:style-name="ro5">
          <table:table-cell office:value-type="string" table:style-name="ce1">
            <text:p>DPV.15</text:p>
          </table:table-cell>
          <table:table-cell office:value-type="string" table:style-name="ce7">
            <text:p>Prevenzione Medica</text:p>
          </table:table-cell>
          <table:table-cell office:value-type="string" table:style-name="ce9">
            <text:p>Rilascio del riconoscimento ai sensi dell'articolo 6 paragrafo 3 del Regikanebti (CE) 852/2004</text:p>
          </table:table-cell>
          <table:table-cell office:value-type="string" table:style-name="ce9">
            <text:p>Servizio Igiene e Prevenzione Ambienti di Vita - sede Cremona</text:p>
          </table:table-cell>
          <table:table-cell office:value-type="string" table:style-name="ce39">
            <text:p>Riconoscimento per attività di: produzione, confezionamento, deposito e commercializzazione di additivi, aromi ed enzimi; produzione e confezionamento di alimenti destinati ad un'alimentazione particolare; produzione di germogli.</text:p>
          </table:table-cell>
          <table:table-cell office:value-type="string" table:style-name="ce26">
            <text:p>12,5 giorni</text:p>
          </table:table-cell>
          <table:table-cell office:value-type="string" table:style-name="ce26">
            <text:p>30 giorni dalla richiesta</text:p>
          </table:table-cell>
          <table:table-cell table:number-columns-repeated="16377"/>
        </table:table-row>
        <table:table-row table:style-name="ro5">
          <table:table-cell office:value-type="string" table:style-name="ce1">
            <text:p>DPV.16</text:p>
          </table:table-cell>
          <table:table-cell office:value-type="string" table:style-name="ce7">
            <text:p>Prevenzione Medica</text:p>
          </table:table-cell>
          <table:table-cell office:value-type="string" table:style-name="ce9">
            <text:p>Rinnovo quinquennale della patente di abilitazione all'impiego di Gas tossici</text:p>
          </table:table-cell>
          <table:table-cell office:value-type="string" table:style-name="ce9">
            <text:p>Direzioni di Distretto - sede Cremona</text:p>
          </table:table-cell>
          <table:table-cell office:value-type="string" table:style-name="ce39">
            <text:p>Rinnovo quinquennale della patente di abilitazione all’impiego di gas-tossici.</text:p>
            <text:p>Le patenti dovranno essere restituite nel momento in cui viene meno la ragione per la quale è stata rilasciata</text:p>
          </table:table-cell>
          <table:table-cell office:value-type="string" table:style-name="ce26">
            <text:p>Crema 21 giorni</text:p>
          </table:table-cell>
          <table:table-cell office:value-type="string" table:style-name="ce26">
            <text:p>30 giorni (dalla presentazione della domanda di rinnovo)</text:p>
          </table:table-cell>
          <table:table-cell table:number-columns-repeated="16377"/>
        </table:table-row>
        <table:table-row table:style-name="ro5">
          <table:table-cell table:style-name="ce1"/>
          <table:table-cell office:value-type="string" table:style-name="ce19">
            <text:p>Prevenzione Medica</text:p>
          </table:table-cell>
          <table:table-cell office:value-type="string" table:style-name="ce9">
            <text:p>Screening Oncologici</text:p>
          </table:table-cell>
          <table:table-cell office:value-type="string" table:style-name="ce9">
            <text:p>Servizio Igiene e Prevenzione Ambienti di Vita - sede Cremona</text:p>
          </table:table-cell>
          <table:table-cell office:value-type="string" table:style-name="ce44">
            <text:p>Effettuazione di screening di prevenzione oncologica per: tumori della mammella; tumori del colon-retto; tumori del collo dell'utero</text:p>
          </table:table-cell>
          <table:table-cell office:value-type="string" table:style-name="ce26">
            <text:p>non oggetto di rilevazione (tempi e scadenze definiti nella programmazione dei round)</text:p>
          </table:table-cell>
          <table:table-cell office:value-type="string" table:style-name="ce26">
            <text:p>non previsto (tempi e scadenze definiti nella programmazione dei round)</text:p>
          </table:table-cell>
          <table:table-cell table:number-columns-repeated="16377"/>
        </table:table-row>
        <table:table-row table:style-name="ro5">
          <table:table-cell table:style-name="ce1"/>
          <table:table-cell office:value-type="string" table:style-name="ce7">
            <text:p>Prevenzione Medica</text:p>
          </table:table-cell>
          <table:table-cell office:value-type="string" table:style-name="ce9">
            <text:p>Sorveglianza delle malattie infettive</text:p>
          </table:table-cell>
          <table:table-cell office:value-type="string" table:style-name="ce9">
            <text:p>Servizio Igiene e Prevenzione Ambienti di Vita - sede Cremona</text:p>
          </table:table-cell>
          <table:table-cell office:value-type="string" table:style-name="ce44">
            <text:p>Sorveglianza delle malattie infettive soggette a denuncia onde evitarne la diffusione</text:p>
          </table:table-cell>
          <table:table-cell office:value-type="string" table:style-name="ce26">
            <text:p>non oggetto di rilevazione, in quanto variabile in base alla malattia infettiva</text:p>
          </table:table-cell>
          <table:table-cell office:value-type="string" table:style-name="ce26">
            <text:p>non previsto, in quanto variabile in base alla malattia infettiva</text:p>
          </table:table-cell>
          <table:table-cell table:number-columns-repeated="16377"/>
        </table:table-row>
        <table:table-row table:style-name="ro5">
          <table:table-cell table:style-name="ce1"/>
          <table:table-cell office:value-type="string" table:style-name="ce7">
            <text:p>Prevenzione Medica</text:p>
          </table:table-cell>
          <table:table-cell office:value-type="string" table:style-name="ce9">
            <text:p>Sorveglianza in campo alimentare</text:p>
          </table:table-cell>
          <table:table-cell office:value-type="string" table:style-name="ce9">
            <text:p>Servizio Igiene e Prevenzione Ambienti di Vita - sede Cremona</text:p>
          </table:table-cell>
          <table:table-cell office:value-type="string" table:style-name="ce39">
            <text:p>Adozione di provvedimenti che consentano di impedire la commercializzazione ed il consumo di prodotti alimentari nocivi o pericolosi per la salute pubblica</text:p>
          </table:table-cell>
          <table:table-cell office:value-type="string" table:style-name="ce26">
            <text:p>1 giorno</text:p>
          </table:table-cell>
          <table:table-cell office:value-type="string" table:style-name="ce26">
            <text:p>7 giorni</text:p>
          </table:table-cell>
          <table:table-cell table:number-columns-repeated="16377"/>
        </table:table-row>
        <table:table-row table:style-name="ro5">
          <table:table-cell table:style-name="ce1"/>
          <table:table-cell office:value-type="string" table:style-name="ce7">
            <text:p>Prevenzione Medica</text:p>
          </table:table-cell>
          <table:table-cell office:value-type="string" table:style-name="ce9">
            <text:p>Sorveglianza in caso di infezioni, intossicazioni e tossinfezioni di origine alimentare</text:p>
          </table:table-cell>
          <table:table-cell office:value-type="string" table:style-name="ce9">
            <text:p>Servizio Igiene e Prevenzione Ambienti di Vita - sede Cremona</text:p>
          </table:table-cell>
          <table:table-cell office:value-type="string" table:style-name="ce39">
            <text:p>Individuazione dell’alimento causa della tossinfezione ed eventuale determinazione dell’agente causale</text:p>
          </table:table-cell>
          <table:table-cell office:value-type="string" table:style-name="ce26">
            <text:p>non oggetto di rilevazione, in quanto subordinato alla tipologia di tossinfezione</text:p>
          </table:table-cell>
          <table:table-cell office:value-type="string" table:style-name="ce26">
            <text:p>non definito, in quanto variabile a seconda della tipologia di infezione</text:p>
          </table:table-cell>
          <table:table-cell table:number-columns-repeated="16377"/>
        </table:table-row>
        <table:table-row table:style-name="ro5">
          <table:table-cell table:style-name="ce1"/>
          <table:table-cell office:value-type="string" table:style-name="ce7">
            <text:p>Prevenzione Medica</text:p>
          </table:table-cell>
          <table:table-cell office:value-type="string" table:style-name="ce9">
            <text:p>Vaccinazioni in età adulta e pediatrica</text:p>
          </table:table-cell>
          <table:table-cell office:value-type="string" table:style-name="ce9">
            <text:p>Servizio Igiene e Prevenzione Ambienti di Vita - sede Cremona</text:p>
          </table:table-cell>
          <table:table-cell office:value-type="string" table:style-name="ce39">
            <text:p>Esecuzione vaccinazioni in età adulta e pediatrica.</text:p>
          </table:table-cell>
          <table:table-cell office:value-type="string" table:style-name="ce26">
            <text:p>1 giorno</text:p>
          </table:table-cell>
          <table:table-cell office:value-type="string" table:style-name="ce26">
            <text:p>1 giorno</text:p>
          </table:table-cell>
          <table:table-cell table:number-columns-repeated="16377"/>
        </table:table-row>
        <table:table-row table:style-name="ro5">
          <table:table-cell table:style-name="ce1"/>
          <table:table-cell office:value-type="string" table:style-name="ce17">
            <text:p>Prevenzione Medica</text:p>
          </table:table-cell>
          <table:table-cell office:value-type="string" table:style-name="ce18">
            <text:p>Analisi sangue occulto fecale FOBT</text:p>
          </table:table-cell>
          <table:table-cell office:value-type="string" table:style-name="ce9">
            <text:p>Laboratorio di Sanità Pubblica - sede Cremona</text:p>
          </table:table-cell>
          <table:table-cell office:value-type="string" table:style-name="ce40">
            <text:p>Test di primo livello per la ricerca del sangue occulto nelle feci, nell'ambito della campagna di screening del cancro colorettale</text:p>
          </table:table-cell>
          <table:table-cell office:value-type="string" table:style-name="ce26">
            <text:p>1 giorno</text:p>
          </table:table-cell>
          <table:table-cell office:value-type="string" table:style-name="ce26">
            <text:p>2 giorni</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Comunicazioni e denunce di inizio attività professioni medico-sanitarie e attività di trasporto sanitario</text:p>
          </table:table-cell>
          <table:table-cell office:value-type="string" table:style-name="ce9">
            <text:p>Servizio Igiene e Prevenzione Ambienti di Vita - sede Mantova</text:p>
          </table:table-cell>
          <table:table-cell office:value-type="string" table:style-name="ce39">
            <text:p>Rilascio presa d’atto per comunicazioni/denunce di inizio attività sanitaria</text:p>
          </table:table-cell>
          <table:table-cell office:value-type="string" table:style-name="ce26">
            <text:p>per le Comunicazioni e Dichiarazioni (CIAS E DIAS) 30 GG; Trasporto 15 gg</text:p>
          </table:table-cell>
          <table:table-cell office:value-type="string" table:style-name="ce26">
            <text:p>per le Comunicazioni(CIAS) non previsto; Dichiarazioni (DIAS) 60 GG; Trasporto 30 gg</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Controllo nelle piscine<text:s/></text:p>
          </table:table-cell>
          <table:table-cell office:value-type="string" table:style-name="ce9">
            <text:p>Servizio Igiene e Prevenzione Ambienti di Vita - sede Mantova</text:p>
          </table:table-cell>
          <table:table-cell office:value-type="string" table:style-name="ce39">
            <text:p>Verifica delle caratteristiche dell'acqua delle piscine</text:p>
          </table:table-cell>
          <table:table-cell office:value-type="string" table:style-name="ce26">
            <text:p>tre ore</text:p>
          </table:table-cell>
          <table:table-cell office:value-type="string" table:style-name="ce26">
            <text:p>Non previsto</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Inserimento di soggetti affetti da HIV/AIDS in strutture residenziali o semiresidenziali, in RSA o in regime di assistenza domiciliare</text:p>
          </table:table-cell>
          <table:table-cell office:value-type="string" table:style-name="ce9">
            <text:p>U.O.D. Prevenzione Oncologica e Medicina di Comunità - sede Mantova</text:p>
          </table:table-cell>
          <table:table-cell office:value-type="string" table:style-name="ce39">
            <text:p>Autorizzazione all'inserimento di persone affette da HIV/AIDS in strutture residenziali o semiresidenziali extra-ospedaliere, in RSA o in regime di assistenza domiciliare</text:p>
          </table:table-cell>
          <table:table-cell office:value-type="string" table:style-name="ce26">
            <text:p>5 giorni</text:p>
          </table:table-cell>
          <table:table-cell office:value-type="float" office:value="20" table:style-name="ce26">
            <text:p>20</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Prestazioni ambulatoriali per il viaggiatore internazionale</text:p>
          </table:table-cell>
          <table:table-cell office:value-type="string" table:style-name="ce9">
            <text:p>Servizio Igiene e Prevenzione Ambienti di Vita - sede Mantova</text:p>
          </table:table-cell>
          <table:table-cell office:value-type="string" table:style-name="ce39">
            <text:p>Informazioni e prestazioni <text:s/>per la prevenzione delle malattie a coloro che effettuano un viaggio all’estero</text:p>
          </table:table-cell>
          <table:table-cell office:value-type="float" office:value="10" table:style-name="ce26">
            <text:p>10</text:p>
          </table:table-cell>
          <table:table-cell office:value-type="float" office:value="14" table:style-name="ce26">
            <text:p>14</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Sorveglianza delle malattie infettive</text:p>
          </table:table-cell>
          <table:table-cell office:value-type="string" table:style-name="ce9">
            <text:p>Servizio Igiene e Prevenzione Ambienti di Vita - sede Mantova</text:p>
          </table:table-cell>
          <table:table-cell office:value-type="string" table:style-name="ce44">
            <text:p>Sorveglianza delle malattie infettive soggette a denuncia onde evitarne la diffusione</text:p>
          </table:table-cell>
          <table:table-cell office:value-type="string" table:style-name="ce26">
            <text:p>1 gg per le malattie a segnalazione immediata</text:p>
          </table:table-cell>
          <table:table-cell office:value-type="string" table:style-name="ce26">
            <text:p>1 gg per le malattie a segnalazione immediata</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Sorveglianza in caso di infezioni, intossicazioni e tossinfezioni di origine alimentare</text:p>
          </table:table-cell>
          <table:table-cell office:value-type="string" table:style-name="ce9">
            <text:p>Servizio Igiene e Prevenzione Ambienti di Vita - sede Mantova</text:p>
          </table:table-cell>
          <table:table-cell office:value-type="string" table:style-name="ce39">
            <text:p>Individuazione dell’alimento causa della tossinfezione ed eventuale determinazione dell’agente causale</text:p>
          </table:table-cell>
          <table:table-cell office:value-type="string" table:style-name="ce26">
            <text:p>1 gg per le malattie a segnalazione immediata</text:p>
          </table:table-cell>
          <table:table-cell office:value-type="string" table:style-name="ce26">
            <text:p>1 gg per le malattie a segnalazione immediata</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Vaccinazioni in età adulta e pediatrica</text:p>
          </table:table-cell>
          <table:table-cell office:value-type="string" table:style-name="ce9">
            <text:p>Servizio Igiene e Prevenzione Ambienti di Vita - sede Mantova</text:p>
          </table:table-cell>
          <table:table-cell office:value-type="string" table:style-name="ce39">
            <text:p>Esecuzione vaccinazioni in età adulta e pediatrica.</text:p>
          </table:table-cell>
          <table:table-cell office:value-type="string" table:style-name="ce26">
            <text:p>Per le vaccinazioni pediatriche tempistica correlata al calendario vaccinale e attività effettuata quindi su prenotazione, in relazione all'età.Tempo medio: 1 gg.Per le vaccinazioni degli adulti , su richiesta, 20 gg</text:p>
          </table:table-cell>
          <table:table-cell office:value-type="string" table:style-name="ce26">
            <text:p>Non previsto un tempo massimo per le vaccinazioni pediatriche.Per le vaccinazioni per adulti, su richiesta, 60 gg</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Attività dell'Ispettorato Micologico</text:p>
          </table:table-cell>
          <table:table-cell office:value-type="string" table:style-name="ce9">
            <text:p>Servizio Igiene Alimenti e Nutrizione - sede Mantova</text:p>
          </table:table-cell>
          <table:table-cell office:value-type="string" table:style-name="ce39">
            <text:p>Controllo Commestibilità funghi raccolti da privati (nel periodo settembre/dicembre) e nei giorni e orari che saranno pubblicati sui più diffusi quotidiani locali e sul sito ASL</text:p>
          </table:table-cell>
          <table:table-cell office:value-type="string" table:style-name="ce26">
            <text:p>1 giorno (immediata nei giorni di accesso libero)</text:p>
          </table:table-cell>
          <table:table-cell office:value-type="string" table:style-name="ce26">
            <text:p>48 ore</text:p>
          </table:table-cell>
          <table:table-cell table:number-columns-repeated="16377"/>
        </table:table-row>
        <table:table-row table:style-name="ro5">
          <table:table-cell/>
          <table:table-cell office:value-type="string" table:style-name="ce17">
            <text:p>Prevenzione Medica</text:p>
          </table:table-cell>
          <table:table-cell office:value-type="string" table:style-name="ce18">
            <text:p>Attività di vigilanza nell'ambito dell'igiene degli alimenti e della nutrizione</text:p>
          </table:table-cell>
          <table:table-cell office:value-type="string" table:style-name="ce9">
            <text:p>Servizio Igiene Alimenti e Nutrizione - sede Mantova</text:p>
          </table:table-cell>
          <table:table-cell office:value-type="string" table:style-name="ce40">
            <text:p>Controllo dei prodotti alimentari e dei requisiti strutturali e di gestione delle imprese di produzione, preparazione, confezionamento, deposito, somministrazione e commercio di alimenti e bevande.</text:p>
          </table:table-cell>
          <table:table-cell office:value-type="string" table:style-name="ce20">
            <text:p>non oggetto di rilevazione, in quanto trattasi di attività svolta d'ufficio sulla base della programmazione</text:p>
          </table:table-cell>
          <table:table-cell office:value-type="string" table:style-name="ce20">
            <text:p>non previsto, in quanto trattasi di attività svolta d'ufficio sulla base della programmazione</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Controllo della qualità delle acque erogate da acquedotti pubblici</text:p>
          </table:table-cell>
          <table:table-cell office:value-type="string" table:style-name="ce9">
            <text:p>Servizio Igiene Alimenti e Nutrizione - sede Mantova</text:p>
          </table:table-cell>
          <table:table-cell office:value-type="string" table:style-name="ce39">
            <text:p>Verifica delle caratteristiche dell'acqua potabile mediante campionamenti ed analisi di laboratorio</text:p>
          </table:table-cell>
          <table:table-cell office:value-type="string" table:style-name="ce26">
            <text:p>non oggetto di rilevazione, in quanto trattasi di attività svolta d'ufficio sulla base della programmazione</text:p>
          </table:table-cell>
          <table:table-cell office:value-type="string" table:style-name="ce26">
            <text:p>non previsto, in quanto trattasi di attività svolta d'ufficio sulla base della programmazione</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Educazione alla Salute</text:p>
          </table:table-cell>
          <table:table-cell office:value-type="string" table:style-name="ce9">
            <text:p>Servizio Igiene Alimenti e Nutrizione - sede Mantova</text:p>
          </table:table-cell>
          <table:table-cell office:value-type="string" table:style-name="ce39">
            <text:p>Progettazione di interventi di promozione ed educazione alla salute avvalendosi delle competenze professionali interne e dei soggetti della comunità (Comuni e istituzioni, scuole, associazioni e organizzazioni, aziende etc..)</text:p>
          </table:table-cell>
          <table:table-cell office:value-type="string" table:style-name="ce26">
            <text:p>non oggetto di rilevazione (attività pianificata d'ufficio e in accordo con i richiedenti gli interventi)</text:p>
          </table:table-cell>
          <table:table-cell office:value-type="string" table:style-name="ce26">
            <text:p>non previsti (i tempi di realizzazione dei programmi sono concordati con i richiedenti)</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Giudizio di potabilità per pozzi pubblici e privati</text:p>
          </table:table-cell>
          <table:table-cell office:value-type="string" table:style-name="ce9">
            <text:p>Servizio Igiene Alimenti e Nutrizione - sede Mantova</text:p>
          </table:table-cell>
          <table:table-cell office:value-type="string" table:style-name="ce39">
            <text:p>Emissione, su richiesta, di giudizio di potabilità per pozzi a servizio del pubblico acquedotto e per pozzi privati previa produzione delle certificazioni analitiche chimiche e microbiologiche (di verifica) previste dal D.L.vo n. 31/2001 a carico del richiedente</text:p>
          </table:table-cell>
          <table:table-cell office:value-type="float" office:value="6" table:style-name="ce25">
            <text:p>6</text:p>
          </table:table-cell>
          <table:table-cell office:value-type="float" office:value="20" table:style-name="ce25">
            <text:p>20</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Interventi nutrizionali nelle scuole</text:p>
          </table:table-cell>
          <table:table-cell office:value-type="string" table:style-name="ce9">
            <text:p>Servizio Igiene Alimenti e Nutrizione - sede Mantova</text:p>
          </table:table-cell>
          <table:table-cell office:value-type="string" table:style-name="ce39">
            <text:p>Valutazione dei menù scolastici finalizzata ad una dieta equilibrata;</text:p>
            <text:p>Valutazione/predisposizione diete speciali per la ristorazione scolastica</text:p>
          </table:table-cell>
          <table:table-cell office:value-type="string" table:style-name="ce26">
            <text:p>8 giorni</text:p>
          </table:table-cell>
          <table:table-cell office:value-type="string" table:style-name="ce26">
            <text:p>15 giorni</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Pareri e certificazioni in campo alimentare</text:p>
          </table:table-cell>
          <table:table-cell office:value-type="string" table:style-name="ce9">
            <text:p>Servizio Igiene Alimenti e Nutrizione - sede Mantova</text:p>
          </table:table-cell>
          <table:table-cell office:value-type="string" table:style-name="ce39">
            <text:p>Rilascio di pareri in campo alimentare</text:p>
          </table:table-cell>
          <table:table-cell office:value-type="string" table:style-name="ce26">
            <text:p>5 giorni</text:p>
          </table:table-cell>
          <table:table-cell office:value-type="string" table:style-name="ce26">
            <text:p>12 giorni</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Rilascio del riconoscimento ai sensi dell'articolo 6 paragrafo 3 del Regikanebti (CE) 852/2004</text:p>
          </table:table-cell>
          <table:table-cell office:value-type="string" table:style-name="ce9">
            <text:p>Servizio Igiene Alimenti e Nutrizione - sede Mantova</text:p>
          </table:table-cell>
          <table:table-cell office:value-type="string" table:style-name="ce39">
            <text:p>Riconoscimento per attività di: produzione, confezionamento, deposito e commercializzazione di additivi, aromi ed enzimi; produzione e confezionamento di alimenti destinati ad un'alimentazione particolare; produzione di germogli.</text:p>
          </table:table-cell>
          <table:table-cell office:value-type="string" table:style-name="ce27">
            <text:p>18 giorni</text:p>
          </table:table-cell>
          <table:table-cell office:value-type="string" table:style-name="ce26">
            <text:p>18 giorni</text:p>
          </table:table-cell>
          <table:table-cell table:number-columns-repeated="16377"/>
        </table:table-row>
        <table:table-row table:style-name="ro5">
          <table:table-cell/>
          <table:table-cell office:value-type="string" table:style-name="ce7">
            <text:p>Prevenzione Medica</text:p>
          </table:table-cell>
          <table:table-cell office:value-type="string" table:style-name="ce9">
            <text:p>Sorveglianza in campo alimentare</text:p>
          </table:table-cell>
          <table:table-cell office:value-type="string" table:style-name="ce9">
            <text:p>Servizio Igiene Alimenti e Nutrizione - sede Mantova</text:p>
          </table:table-cell>
          <table:table-cell office:value-type="string" table:style-name="ce39">
            <text:p>Adozione di provvedimenti che consentano di impedire la commercializzazione ed il consumo di prodotti alimentari nocivi o pericolosi per la salute pubblica</text:p>
          </table:table-cell>
          <table:table-cell office:value-type="string" table:style-name="ce15">
            <text:p>2 giorno</text:p>
          </table:table-cell>
          <table:table-cell office:value-type="string" table:style-name="ce15">
            <text:p>5 giorni</text:p>
          </table:table-cell>
          <table:table-cell table:number-columns-repeated="16377"/>
        </table:table-row>
        <table:table-row table:style-name="ro5">
          <table:table-cell/>
          <table:table-cell office:value-type="string" table:style-name="ce21">
            <text:p>Prevenzione Medica</text:p>
          </table:table-cell>
          <table:table-cell office:value-type="string" table:style-name="ce33">
            <text:p>Attività di Vigilanza e Controllo per la Tutela del Lavoratore<text:s/></text:p>
          </table:table-cell>
          <table:table-cell office:value-type="string" table:style-name="ce34">
            <text:p>Area Prevenzione Ambienti di Lavoro (PAL) - sede Mantova</text:p>
          </table:table-cell>
          <table:table-cell office:value-type="string" table:style-name="ce45">
            <text:p>Attività di vigilanza di iniziativa, d'ufficio, su delega AG o programmata, attuata secondo i principi della graduazione del rischio ed individuazione delle priorità (indicazioni regionali), volta a perseguire una politica di miglioramento della sicurezza e della salute nei luoghi di lavoro e mirata ad ottenere un concreto guadagno di salute nella popolazione lavorativa.</text:p>
          </table:table-cell>
          <table:table-cell office:value-type="string" table:style-name="ce15">
            <text:p>Non rilevato</text:p>
          </table:table-cell>
          <table:table-cell office:value-type="string" table:style-name="ce15">
            <text:p>Non previsto</text:p>
          </table:table-cell>
          <table:table-cell table:number-columns-repeated="16377"/>
        </table:table-row>
        <table:table-row table:style-name="ro5">
          <table:table-cell/>
          <table:table-cell office:value-type="string" table:style-name="ce21">
            <text:p>Prevenzione Medica</text:p>
          </table:table-cell>
          <table:table-cell office:value-type="string" table:style-name="ce33">
            <text:p>Pareri progetto / pareri preventivi</text:p>
          </table:table-cell>
          <table:table-cell office:value-type="string" table:style-name="ce34">
            <text:p>Area Prevenzione Ambienti di Lavoro (PAL) - sede Mantova</text:p>
          </table:table-cell>
          <table:table-cell office:value-type="string" table:style-name="ce45">
            <text:p>Il processo comprende le attività finalizzate al rilascio di pareri su richiesta di Amministrazioni, Enti, Aziende e privati cittadini relativamente ad aspetti igienico sanitari nell’ambito della tutela del lavoratore, secondo le modalità previste dal protocollo specifico del DPM “Pareri Progetto – Protocollo Iter Tecnico Amministrativo” del 03/02/2004.</text:p>
          </table:table-cell>
          <table:table-cell office:value-type="string" table:style-name="ce15">
            <text:p>24 giorni</text:p>
          </table:table-cell>
          <table:table-cell office:value-type="string" table:style-name="ce15">
            <text:p>30 giorni</text:p>
          </table:table-cell>
          <table:table-cell table:number-columns-repeated="16377"/>
        </table:table-row>
        <table:table-row table:style-name="ro5">
          <table:table-cell/>
          <table:table-cell office:value-type="string" table:style-name="ce21">
            <text:p>Prevenzione Medica</text:p>
          </table:table-cell>
          <table:table-cell office:value-type="string" table:style-name="ce33">
            <text:p>Ricorso avverso il giudizio del Medico Competente<text:s/></text:p>
          </table:table-cell>
          <table:table-cell office:value-type="string" table:style-name="ce34">
            <text:p>Servizio Prevenzione e Sicurezza Ambienti di Lavoro - sede Mantova</text:p>
          </table:table-cell>
          <table:table-cell office:value-type="string" table:style-name="ce45">
            <text:p>Il ricorso viene accolto <text:s/>previo positivo esame documentale <text:s/>che attesti il rispetto dei requisiti di legge ( entro 30 gg. dalla data di comunicazione del giudizio) e la competenza territoriale dell'azienda o dell'unità locale<text:s/></text:p>
          </table:table-cell>
          <table:table-cell office:value-type="string" table:style-name="ce15">
            <text:p>15 giorni</text:p>
          </table:table-cell>
          <table:table-cell office:value-type="string" table:style-name="ce15">
            <text:p>30 giorni</text:p>
          </table:table-cell>
          <table:table-cell table:number-columns-repeated="16377"/>
        </table:table-row>
        <table:table-row table:style-name="ro5">
          <table:table-cell/>
          <table:table-cell office:value-type="string" table:style-name="ce21">
            <text:p>Prevenzione Medica</text:p>
          </table:table-cell>
          <table:table-cell office:value-type="string" table:style-name="ce33">
            <text:p>Attività di verifica attrezzature ed impianti</text:p>
          </table:table-cell>
          <table:table-cell office:value-type="string" table:style-name="ce34">
            <text:p>U.O. Impiantistica - sede Mantova</text:p>
          </table:table-cell>
          <table:table-cell office:value-type="string" table:style-name="ce45">
            <text:p>Titolarità dell’esecuzione di verifiche omologative di impianti elettrici installati in luogo con pericolo di esplosione, verifiche centrali termiche e <text:s/>serbatoi gpl non asserviti a processi produttivi.</text:p>
            <text:p>Su incarico del datore di lavoro esecuzione di verifiche periodiche di: impianti elettrici, impianti di protezione scariche atmosferiche ed impianti installati in luogo con pericolo di esplosione, impianti ed attrezzature di lavoro di cui all’all. VII del D.Lgs 81/2008, ai sensi degli artt. 71 e 86, con le modalità previste dal DM 11.04.2011 e dal DPR 462/01</text:p>
          </table:table-cell>
          <table:table-cell office:value-type="string" table:style-name="ce15">
            <text:p>21 giorni</text:p>
          </table:table-cell>
          <table:table-cell office:value-type="string" table:style-name="ce15">
            <text:p>30 giorni</text:p>
          </table:table-cell>
          <table:table-cell table:number-columns-repeated="16377"/>
        </table:table-row>
        <table:table-row table:style-name="ro5">
          <table:table-cell/>
          <table:table-cell office:value-type="string" table:style-name="ce21">
            <text:p>Prevenzione Medica</text:p>
          </table:table-cell>
          <table:table-cell office:value-type="string" table:style-name="ce33">
            <text:p>Autorizzazione alla conservazione, custodia e utilizzo gas tossici</text:p>
          </table:table-cell>
          <table:table-cell office:value-type="string" table:style-name="ce34">
            <text:p>Dipartimento Prevenzione Medica</text:p>
          </table:table-cell>
          <table:table-cell office:value-type="string" table:style-name="ce45">
            <text:p>Rilascio autorizzazione <text:s/>su parere Commissione provinciale istituita presso la ASL - DPM</text:p>
          </table:table-cell>
          <table:table-cell office:value-type="string" table:style-name="ce15">
            <text:p>Non sono pervenute richieste di autorizzazione</text:p>
          </table:table-cell>
          <table:table-cell office:value-type="string" table:style-name="ce15">
            <text:p>Non sono pervenute richieste di autorizzazione</text:p>
          </table:table-cell>
          <table:table-cell table:number-columns-repeated="16377"/>
        </table:table-row>
        <table:table-row table:style-name="ro5">
          <table:table-cell/>
          <table:table-cell office:value-type="string" table:style-name="ce21">
            <text:p>Prevenzione Medica</text:p>
          </table:table-cell>
          <table:table-cell office:value-type="string" table:style-name="ce33">
            <text:p>Conseguimento e rinnovo patente di abilitazione impiego <text:s/>gas tossici. ELENCO DEI GAS <text:s/>TOSSICI PER I QUALI SI PUO’ OTTENERE L’ABILITAZIONE<text:span text:style-name="T3">:</text:span><text:span text:style-name="T3"/></text:p>
            <text:p><text:span text:style-name="T4">Acido cianidrico, acido fluoridrico, ammoniaca, anidride solforosa, benzina, bromuro di metile, cianogeno, cianuri, cloro, cloropicrina, cloruro di metile, dimetilsolfuro, etere ciano carbonico, etilpropilsolfuro, etilmercaptano, fosgene, idrogeno fosforato, isonitrili, metilmercaptano, ossido di etilene, piombo tetraetile, piombo tetrametile, solfato di metile, solfuro di carbonio, tetraidrotiofene, trifloruro di boro, dietilsolfuro.</text:span></text:p>
            <text:p><text:span text:style-name="T4"/></text:p>
            <text:p/>
          </table:table-cell>
          <table:table-cell office:value-type="string" table:style-name="ce34">
            <text:p>Dipartimento Prevenzione Medica - sede Mantova</text:p>
          </table:table-cell>
          <table:table-cell office:value-type="string" table:style-name="ce45">
            <text:p>Rilascio patente previo superamento esame <text:s/>di idoneità presso la Commissione provinciale istituita c/o la ASL - DPM. Revisione patente gas tossici, dopo 5 anni, a cura del DPM e su richiesta scritta<text:s/></text:p>
          </table:table-cell>
          <table:table-cell office:value-type="string" table:style-name="ce15">
            <text:p>30 giorni</text:p>
          </table:table-cell>
          <table:table-cell office:value-type="string" table:style-name="ce15">
            <text:p>30 giorni - 17 patenti rilasciate</text:p>
          </table:table-cell>
          <table:table-cell table:number-columns-repeated="16377"/>
        </table:table-row>
        <table:table-row table:style-name="ro5">
          <table:table-cell/>
          <table:table-cell office:value-type="string" table:style-name="ce21">
            <text:p>Prevenzione Medica</text:p>
          </table:table-cell>
          <table:table-cell office:value-type="string" table:style-name="ce33">
            <text:p>Rilascio di libretti di tirocinio per aspiranti conduttori generatore a vapore</text:p>
          </table:table-cell>
          <table:table-cell office:value-type="string" table:style-name="ce34">
            <text:p>U.O. Impiantistica - sede Mantova</text:p>
          </table:table-cell>
          <table:table-cell office:value-type="string" table:style-name="ce45">
            <text:p>Il riconoscimento viene concesso previo positivo esame documentale che attesti il rispetto dei requisiti di legge</text:p>
          </table:table-cell>
          <table:table-cell office:value-type="string" table:style-name="ce15">
            <text:p>3,5 giorni</text:p>
          </table:table-cell>
          <table:table-cell office:value-type="string" table:style-name="ce15">
            <text:p>30 giorni</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Animali morsicatori</text:p>
          </table:table-cell>
          <table:table-cell office:value-type="string" table:style-name="ce8">
            <text:p>Distretti Veterinari</text:p>
          </table:table-cell>
          <table:table-cell office:value-type="string" table:style-name="ce38">
            <text:p>Verifica e controllo di animali morsicatori di persone e animali.</text:p>
          </table:table-cell>
          <table:table-cell office:value-type="float" office:value="9" table:style-name="ce15">
            <text:p>9</text:p>
          </table:table-cell>
          <table:table-cell office:value-type="string" table:style-name="ce15">
            <text:p>Nel piu breve tempo possibile dalla notifica</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Campionamenti</text:p>
          </table:table-cell>
          <table:table-cell office:value-type="string" table:style-name="ce8">
            <text:p>Distretti Veterinari</text:p>
          </table:table-cell>
          <table:table-cell office:value-type="string" table:style-name="ce38">
            <text:p>Prelievo di materiali presso allevamenti / aziende agricole / impianti di produzione, trasformazione, somministrazione, vendita e deposito di alimenti di origine animale e mangimi; impianti di sottoprodotti di origine animale</text:p>
          </table:table-cell>
          <table:table-cell office:value-type="string" table:style-name="ce15">
            <text:p>subordinato alla tipologia di richiesta</text:p>
          </table:table-cell>
          <table:table-cell office:value-type="string" table:style-name="ce15">
            <text:p>subordinato alla tipologia di richiesta o secondo la programmazione annuale</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Controlli applicabili a strutture sanitarie e non, destinate al ricovero temporaneo degli animali</text:p>
          </table:table-cell>
          <table:table-cell office:value-type="string" table:style-name="ce8">
            <text:p>Servizio Sanità Animale</text:p>
          </table:table-cell>
          <table:table-cell office:value-type="string" table:style-name="ce38">
            <text:p>Controlli applicabili a strutture sanitarie e non, destinate al ricovero temporaneo degli animali</text:p>
          </table:table-cell>
          <table:table-cell office:value-type="string" table:style-name="ce15">
            <text:p>subordinato alla tipologia di richiesta</text:p>
          </table:table-cell>
          <table:table-cell office:value-type="string" table:style-name="ce15">
            <text:p>10 giorni lavorativi, salvo diversi accordi con l'ente richiedente o secondo la programmazione annuale</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Controlli sugli scambi comunitari di animali / materiale germinale / prodotti e sottoprodotti di origine animale</text:p>
          </table:table-cell>
          <table:table-cell office:value-type="string" table:style-name="ce8">
            <text:p>Servizi del Dipartimento di Prevenzione Veterinaria</text:p>
          </table:table-cell>
          <table:table-cell office:value-type="string" table:style-name="ce38">
            <text:p>Attività di vigilanza rivolta agli scambi di animali o prodotti derivati intracomunitari</text:p>
          </table:table-cell>
          <table:table-cell office:value-type="string" table:style-name="ce15">
            <text:p>immediato su richiesta dell'UVAC</text:p>
          </table:table-cell>
          <table:table-cell office:value-type="string" table:style-name="ce15">
            <text:p>immediato su richiesta dell'UVAC</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Controllo e vigilanza presso le aziende agricole</text:p>
          </table:table-cell>
          <table:table-cell office:value-type="string" table:style-name="ce8">
            <text:p>Servizio Sanità Animale</text:p>
          </table:table-cell>
          <table:table-cell office:value-type="string" table:style-name="ce38">
            <text:p>vigilanza presso le aziende agricole si articola nelle attività di seguito riportate ai fini di garantire la sanità degli animali allevati e la sicurezza degli alimenti derivati</text:p>
          </table:table-cell>
          <table:table-cell office:value-type="string" table:style-name="ce15">
            <text:p>secondo programmazione d'ufficio o immediata in relazione alla problematica</text:p>
          </table:table-cell>
          <table:table-cell office:value-type="string" table:style-name="ce15">
            <text:p>secondo programmazione d'ufficio o immediata in relazione alla problematica</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Gestione della qualità del latte relativa ai parametri microbiologici e chimico-fisici</text:p>
          </table:table-cell>
          <table:table-cell office:value-type="string" table:style-name="ce8">
            <text:p>Servizio. Igiene degli Allevamenti e delle Produzioni Zootecniche - Area C</text:p>
          </table:table-cell>
          <table:table-cell office:value-type="string" table:style-name="ce46">
            <text:p>Gestione della qualità del latte relativa ai parametri microbiologici e chimico-fisici</text:p>
          </table:table-cell>
          <table:table-cell office:value-type="string" table:style-name="ce15">
            <text:p>1 giorno</text:p>
          </table:table-cell>
          <table:table-cell office:value-type="string" table:style-name="ce15">
            <text:p>Immediati</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Gestione e controllo dell'anagrafe degli animali e degli allevamenti</text:p>
          </table:table-cell>
          <table:table-cell office:value-type="string" table:style-name="ce8">
            <text:p>U.O.D. Anagrafe</text:p>
          </table:table-cell>
          <table:table-cell office:value-type="string" table:style-name="ce38">
            <text:p>identificazione degli animali (esclusi i cani), gestione dell'anagrafe e degli allevamenti presenti sul territorio di competenza dell'ASL</text:p>
          </table:table-cell>
          <table:table-cell office:value-type="string" table:style-name="ce15">
            <text:p>in base alla programmazione, se d'ufficio; immediata secondo disponibilità se su richiesta</text:p>
          </table:table-cell>
          <table:table-cell office:value-type="string" table:style-name="ce15">
            <text:p>in base alla programmazione, se d'ufficio; immediata secondo disponibilità se su richiesta</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Gestione malattie infettive</text:p>
          </table:table-cell>
          <table:table-cell office:value-type="string" table:style-name="ce8">
            <text:p>Servizio Sanità Animale</text:p>
          </table:table-cell>
          <table:table-cell office:value-type="string" table:style-name="ce38">
            <text:p>Gestione delle denunce relative alla comparsa di un focolaio di malattia infettiva degli animali e emissione dei relativi provvedimenti restrittivi, risoluzione dei casi con chiusura dei focolai e riacquisizione delle qualifiche.</text:p>
          </table:table-cell>
          <table:table-cell office:value-type="string" table:style-name="ce15">
            <text:p>Pianificazione come previsti dalla normativa e dalle procedure di qualità aziendali</text:p>
          </table:table-cell>
          <table:table-cell office:value-type="string" table:style-name="ce15">
            <text:p>Pianificazione come previsti dalla normativa e dalle procedure di qualità aziendali</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Identificazione e Registrazione in Anagrafe dei cani, variazioni di proprietà o detenzione, decessi</text:p>
          </table:table-cell>
          <table:table-cell office:value-type="string" table:style-name="ce8">
            <text:p>Servizio Sanità Animale</text:p>
          </table:table-cell>
          <table:table-cell office:value-type="string" table:style-name="ce38">
            <text:p>Tale attività è eseguita sui cani di proprietà in seguito a comunicazione e su richiesta dei proprietari di cani residenti nella Regione Lombardia. Per i cani di proprietà può essere richiesta anche a Veterinari libero professionisti accreditati.</text:p>
            <text:p>E’ eseguita per tutti i cani vaganti ricoverati presso i canili sanitari catturati privi di identificazione</text:p>
          </table:table-cell>
          <table:table-cell office:value-type="string" table:style-name="ce15">
            <text:p>Immediato per registrazione variazioni o decessi; programmato per cippatura.</text:p>
          </table:table-cell>
          <table:table-cell office:value-type="string" table:style-name="ce15">
            <text:p>30 giorni</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Ispezione in fase di macellazione</text:p>
          </table:table-cell>
          <table:table-cell office:value-type="string" table:style-name="ce8">
            <text:p>Servizio Igiene Alimenti di Origine Animale - Area B</text:p>
          </table:table-cell>
          <table:table-cell office:value-type="string" table:style-name="ce38">
            <text:p>Ispezione presso gli impianti di macellazione di competenza dell'ASL dal Servizio di igiene alimenti di origine animale, per accertare la sanità degli animali ammessi al consumo</text:p>
          </table:table-cell>
          <table:table-cell office:value-type="string" table:style-name="ce15">
            <text:p>programmata se d'ufficio; immediata secondo disponibilità se su richiesta</text:p>
          </table:table-cell>
          <table:table-cell office:value-type="string" table:style-name="ce15">
            <text:p>tempo massimo 48 ore per macellazioni uso famiglia</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Mantenimento della qualifica sanitaria alla prova tubercolinica in allevamento di bovini</text:p>
          </table:table-cell>
          <table:table-cell office:value-type="string" table:style-name="ce8">
            <text:p>Servizio Sanità Animale</text:p>
          </table:table-cell>
          <table:table-cell office:value-type="string" table:style-name="ce38">
            <text:p>Indagine a campionamenti in funzione del rispetto delle norme che regolamentano le qualifiche e gli accreditamenti vari.</text:p>
          </table:table-cell>
          <table:table-cell office:value-type="string" table:style-name="ce15">
            <text:p>Come da programmazione e pianificazione e immediata secondo disponibilità</text:p>
          </table:table-cell>
          <table:table-cell office:value-type="string" table:style-name="ce15">
            <text:p>30 giorni</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Rilascio riconoscimenti</text:p>
          </table:table-cell>
          <table:table-cell office:value-type="string" table:style-name="ce8">
            <text:p>Servizi del Dipartimento di Prevenzione Veterinaria</text:p>
          </table:table-cell>
          <table:table-cell office:value-type="string" table:style-name="ce38">
            <text:p>Rilascio riconoscimenti per impianti produttivi alimenti di Origine Animale</text:p>
          </table:table-cell>
          <table:table-cell office:value-type="string" table:style-name="ce15">
            <text:p>14 gg</text:p>
          </table:table-cell>
          <table:table-cell office:value-type="string" table:style-name="ce15">
            <text:p>30 gg, fatti salvi casi particolari previsti dalla normativa</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Supporto alla internazionalizzazione delle imprese del settore alimentare<text:s/></text:p>
          </table:table-cell>
          <table:table-cell office:value-type="string" table:style-name="ce8">
            <text:p>Servizi del Dipartimento di Prevenzione Veterinaria</text:p>
          </table:table-cell>
          <table:table-cell office:value-type="string" table:style-name="ce38">
            <text:p>Raccolta, elaborazione e diffusione dei requisiti igienico sanitari e degli altri criteri stabiliti dai Paesi di destino il cui rispetto rappresenta condizione imprescindibile per l’esportazione delle derrate agricole, alimentari e animali; Programmazione e attuazione dei controlli ufficiali nel rispetto di quanto stabilito dal Paese di destinazione delle derrate agricole, alimentari e animali; Raccolta e valutazione delle informazioni necessarie alla sottoscrizione dei certificati sanitari di esportazione e delle altre attestazioni sanitarie necessarie al fine dell’esportazione delle derrate agricole, alimentari e animali verso paesi terzi, nel rispetto di quanto previsto dalla vigente normativa<text:s/></text:p>
          </table:table-cell>
          <table:table-cell office:value-type="string" table:style-name="ce15">
            <text:p>7 gg<text:s/></text:p>
          </table:table-cell>
          <table:table-cell office:value-type="string" table:style-name="ce15">
            <text:p>30 gg, fatti salvi casi particolari previsti dalla normativa</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Vigilanza e controllo in materia di protezione degli animali utilizzati a fini sperimentali o ad altri fini specifici</text:p>
          </table:table-cell>
          <table:table-cell office:value-type="string" table:style-name="ce8">
            <text:p>Servizio Igiene degli Allevamenti e delle Produzioni Zootecniche - Area C</text:p>
          </table:table-cell>
          <table:table-cell office:value-type="string" table:style-name="ce38">
            <text:p>Vigilanza e controllo sulle strutture interessate nella sperimentazione su animali di specialità medicinali non ancora in commercio o per altri scopi autorizzati, ai fini della protezione degli stessi</text:p>
          </table:table-cell>
          <table:table-cell office:value-type="string" table:style-name="ce15">
            <text:p>Come previsti dall'Autorizzazione Ministeriale e dalla programmazione aziendale annuale</text:p>
          </table:table-cell>
          <table:table-cell office:value-type="string" table:style-name="ce15">
            <text:p>Come previsti dall'Autorizzazione Ministeriale</text:p>
          </table:table-cell>
          <table:table-cell table:number-columns-repeated="16377"/>
        </table:table-row>
        <table:table-row table:style-name="ro5">
          <table:table-cell/>
          <table:table-cell office:value-type="string" table:style-name="ce10">
            <text:p>Prevenzione Veterinaria</text:p>
          </table:table-cell>
          <table:table-cell office:value-type="string" table:style-name="ce8">
            <text:p>Vigilanza impianti / attività per la gestione dei sottoprodotti di origine animale</text:p>
          </table:table-cell>
          <table:table-cell office:value-type="string" table:style-name="ce8">
            <text:p>Servizio Igiene Alimenti di Origine Animale - Area B</text:p>
            <text:p>Servizio Igiene degli Allevamenti e delle Produzioni Zootecniche - Area C</text:p>
          </table:table-cell>
          <table:table-cell office:value-type="string" table:style-name="ce38">
            <text:p>Tale attività si applica a tutti gli impianti che lavorano e trasformano sottoprodotti di origine animale garantendone la corretta gestione o smaltimento e a tutti gli operatori che si trovano nella necessità di dover smaltire regolarmente sottoprodotti</text:p>
          </table:table-cell>
          <table:table-cell office:value-type="string" table:style-name="ce15">
            <text:p>Come da programmazione e pianificazione se d'ufficio; immediato secondo disponibilità se su richiesta</text:p>
          </table:table-cell>
          <table:table-cell office:value-type="string" table:style-name="ce15">
            <text:p>Come da programmazione e pianificazione se d'ufficio; immediato secondo disponibilità se su richiesta</text:p>
          </table:table-cell>
          <table:table-cell table:number-columns-repeated="16377"/>
        </table:table-row>
        <table:table-row table:style-name="ro5">
          <table:table-cell/>
          <table:table-cell office:value-type="string" table:style-name="ce35">
            <text:p>Prevenzione Veterinaria</text:p>
          </table:table-cell>
          <table:table-cell office:value-type="string" table:style-name="ce36">
            <text:p>Vigilanza sulla commercializzazione di medicinali veterinari</text:p>
          </table:table-cell>
          <table:table-cell office:value-type="string" table:style-name="ce36">
            <text:p>Servizio Igiene degli Allevamenti e delle Produzioni Zootecniche - Area C</text:p>
          </table:table-cell>
          <table:table-cell office:value-type="string" table:style-name="ce47">
            <text:p>Attività riferita a tutte le strutture (farmacie, grossisti) per verificare la "corretta" distribuzione del farmaco veterinario dall'acquisto alla distribuzione</text:p>
          </table:table-cell>
          <table:table-cell office:value-type="string" table:style-name="ce37">
            <text:p>L'attività viene svolta d'ufficio in base alla programmazione.</text:p>
          </table:table-cell>
          <table:table-cell office:value-type="string" table:style-name="ce37">
            <text:p>L'attività viene svolta d'ufficio in base alla programmazione.</text:p>
          </table:table-cell>
          <table:table-cell table:number-columns-repeated="16377"/>
        </table:table-row>
        <table:table-row table:style-name="ro2">
          <table:table-cell/>
          <table:table-cell table:style-name="ce2"/>
          <table:table-cell table:number-columns-repeated="2" table:style-name="ce1"/>
          <table:table-cell table:style-name="ce3"/>
          <table:table-cell table:number-columns-repeated="2" table:style-name="ce28"/>
          <table:table-cell table:number-columns-repeated="16377"/>
        </table:table-row>
        <table:table-row table:number-rows-repeated="1048472" table:style-name="ro1">
          <table:table-cell table:number-columns-repeated="16384"/>
        </table:table-row>
      </table:table>
      <table:database-ranges>
        <table:database-range table:target-range-address="Foglio1.A5:Foglio1.N96" table:contains-header="false">
          <table:sort>
            <table:sort-by table:field-number="1"/>
          </table:sort>
        </table:database-range>
        <table:database-range table:target-range-address="Foglio1.A4:Foglio1.G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Century Gothic" svg:font-family="&quot;Century Gothic&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551181102362205in" fo:margin-right="0.31496062992126in" style:print-orientation="landscape" style:print-page-order="ttb" style:first-page-number="continue" style:scale-to="75%" style:table-centering="none" style:print="objects charts drawings"/>
      <style:header-style>
        <style:header-footer-properties fo:min-height="0.196850393700787in" fo:margin-left="0.551181102362205in" fo:margin-right="0.31496062992126in" fo:margin-bottom="0in"/>
      </style:header-style>
      <style:footer-style>
        <style:header-footer-properties fo:min-height="0.196850393700787in" fo:margin-left="0.551181102362205in" fo:margin-right="0.31496062992126in" fo:margin-top="0in"/>
      </style:footer-style>
    </style:page-layout>
    <style:style style:name="T1"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text:p>ATS Val Padana</text:p>
      </style:header>
      <style:header-left style:display="false"/>
      <style:footer>
        <style:region-left>
          <text:p><text:span text:style-name="T1">Monitoraggio</text:span><text:span text:style-name="T1"> </text:span><text:span text:style-name="T1">tempi</text:span><text:span text:style-name="T1"> </text:span><text:span text:style-name="T1">procedimentali</text:span><text:span text:style-name="T1"><text:s/></text:span></text:p>
        </style:region-left>
        <style:region-cen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region-center>
        <style:region-right>
          <text:p><text:span text:style-name="T1">anno</text:span><text:span text:style-name="T1"> </text:span><text:span text:style-name="T1">2016</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erri Michela</meta:initial-creator>
    <dc:creator>Michela Ferri</dc:creator>
    <meta:creation-date>2013-12-13T11:23:05Z</meta:creation-date>
    <dc:date>2016-12-23T12:11:20Z</dc:date>
    <meta:print-date>2016-12-23T12:10:56Z</meta:print-date>
  </office:meta>
</office:document-meta>
</file>