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__individ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ATS Val Padana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2" table:number-rows-spanned="1" table:style-name="ce17">
            <text:p>Nucleo di Valutazione delle Prestazioni</text:p>
            <text:p>nominato con decreto n. 152 del 7/12/2016</text:p>
          </table:table-cell>
          <table:covered-table-cell/>
          <table:table-cell office:value-type="string" table:style-name="ce6">
            <text:p>Dal<text:s/>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TOTALE COMPENSO</text:p>
            <text:p>ANNUO<text:s/></text:p>
            <text:p>(in unità di Euro)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7">
            <text:p>Presidente</text:p>
          </table:table-cell>
          <table:table-cell office:value-type="string" table:style-name="ce8">
            <text:p>GIOVANNI LAMBERTI</text:p>
          </table:table-cell>
          <table:table-cell office:value-type="date" office:date-value="2016-12-07T00:00:00" table:style-name="ce9">
            <text:p>07/12/2016</text:p>
          </table:table-cell>
          <table:table-cell office:value-type="date" office:date-value="2019-12-06T00:00:00" table:style-name="ce9">
            <text:p>06/12/2019</text:p>
          </table:table-cell>
          <table:table-cell office:value-type="currency" office:value="10500" table:style-name="ce10">
            <text:p>€ 10.500,00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7">
            <text:p>Componente</text:p>
          </table:table-cell>
          <table:table-cell office:value-type="string" table:style-name="ce7">
            <text:p>MARINO BOTTINI<text:s/></text:p>
          </table:table-cell>
          <table:table-cell office:value-type="date" office:date-value="2016-12-07T00:00:00" table:style-name="ce9">
            <text:p>07/12/2016</text:p>
          </table:table-cell>
          <table:table-cell office:value-type="date" office:date-value="2019-12-06T00:00:00" table:style-name="ce9">
            <text:p>06/12/2019</text:p>
          </table:table-cell>
          <table:table-cell office:value-type="currency" office:value="8400" table:style-name="ce10">
            <text:p>€ 8.400,00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7">
            <text:p>Componente</text:p>
          </table:table-cell>
          <table:table-cell office:value-type="string" table:style-name="ce8">
            <text:p>GIUSEPPE CHIAPPALONE</text:p>
          </table:table-cell>
          <table:table-cell office:value-type="date" office:date-value="2016-12-07T00:00:00" table:style-name="ce9">
            <text:p>07/12/2016</text:p>
          </table:table-cell>
          <table:table-cell office:value-type="date" office:date-value="2019-12-06T00:00:00" table:style-name="ce9">
            <text:p>06/12/2019</text:p>
          </table:table-cell>
          <table:table-cell office:value-type="currency" office:value="8400" table:style-name="ce10">
            <text:p>€ 8.400,00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8" table:style-name="ce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ggeri Giuseppina</meta:initial-creator>
    <dc:creator>Ruggeri Giuseppina</dc:creator>
    <meta:creation-date>2009-01-13T13:04:47Z</meta:creation-date>
    <dc:date>2017-07-04T13:45:32Z</dc:date>
    <meta:print-date>2016-04-20T13:25:20Z</meta:print-date>
  </office:meta>
</office:document-meta>
</file>