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9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2528301886792cm"/>
    </style:style>
    <style:style style:name="co2" style:family="table-column">
      <style:table-column-properties fo:break-before="auto" style:column-width="3.40264150943396cm"/>
    </style:style>
    <style:style style:name="co3" style:family="table-column">
      <style:table-column-properties fo:break-before="auto" style:column-width="15.2160377358491cm"/>
    </style:style>
    <style:style style:name="co4" style:family="table-column">
      <style:table-column-properties fo:break-before="auto" style:column-width="3.95377358490566cm"/>
    </style:style>
    <style:style style:name="co5" style:family="table-column">
      <style:table-column-properties fo:break-before="auto" style:column-width="3.85792452830189cm"/>
    </style:style>
    <style:style style:name="ro1" style:family="table-row">
      <style:table-row-properties style:row-height="18.35pt" style:use-optimal-row-height="true" fo:break-before="auto"/>
    </style:style>
    <style:style style:name="ro2" style:family="table-row">
      <style:table-row-properties style:row-height="19.05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4.95pt" style:use-optimal-row-height="true" fo:break-before="auto"/>
    </style:style>
    <style:style style:name="ro6" style:family="table-row">
      <style:table-row-properties style:row-height="25.85pt" style:use-optimal-row-height="true" fo:break-before="auto"/>
    </style:style>
    <style:style style:name="ro7" style:family="table-row">
      <style:table-row-properties style:row-height="38.75pt" style:use-optimal-row-height="true" fo:break-before="auto"/>
    </style:style>
    <style:style style:name="ro8" style:family="table-row">
      <style:table-row-properties style:row-height="16.3pt" style:use-optimal-row-height="true" fo:break-before="auto"/>
    </style:style>
    <style:style style:name="ro9" style:family="table-row">
      <style:table-row-properties style:row-height="31.25pt" style:use-optimal-row-height="true" fo:break-before="auto"/>
    </style:style>
    <style:style style:name="ro10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9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3" table:number-rows-spanned="1" table:style-name="ce69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3" table:number-rows-spanned="1" table:style-name="ce69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3" table:number-rows-spanned="1" table:style-name="ce69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number-rows-repeated="2" table:style-name="ro4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2"/>
          <table:table-cell table:style-name="ce10"/>
          <table:table-cell office:value-type="string" table:number-columns-spanned="2" table:number-rows-spanned="1" table:style-name="ce72">
            <text:p>STRUTTURA <text:s text:c="3"/>RILEVATA</text:p>
          </table:table-cell>
          <table:covered-table-cell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2"/>
          <table:table-cell table:style-name="ce10"/>
          <table:table-cell office:value-type="string" table:style-name="ce11">
            <text:p>REGIONE</text:p>
          </table:table-cell>
          <table:table-cell office:value-type="string" table:style-name="ce12">
            <text:p>030</text:p>
          </table:table-cell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U.S.L./AZ.OSP.</text:p>
          </table:table-cell>
          <table:table-cell office:value-type="string" table:style-name="ce15">
            <text:p>327</text:p>
          </table:table-cell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office:value-type="string" table:number-columns-spanned="2" table:number-rows-spanned="1" table:style-name="ce72">
            <text:p>OGGETTO <text:s text:c="2"/>DELLA <text:s text:c="2"/>RILEVAZIONE</text:p>
          </table:table-cell>
          <table:covered-table-cell/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table:style-name="ce11"/>
          <table:table-cell office:value-type="string" table:style-name="ce16">
            <text:p>Preventivo</text:p>
          </table:table-cell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ANNO</text:p>
          </table:table-cell>
          <table:table-cell office:value-type="string" table:style-name="ce17">
            <text:p>2023</text:p>
          </table:table-cell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4">
          <table:table-cell table:number-columns-repeated="5" table:style-name="ce13"/>
          <table:table-cell table:number-columns-repeated="4" table:style-name="ce6"/>
          <table:table-cell table:number-columns-repeated="16375"/>
        </table:table-row>
        <table:table-row table:style-name="ro2">
          <table:table-cell table:number-columns-repeated="2" table:style-name="ce13"/>
          <table:table-cell office:value-type="string" table:style-name="ce18">
            <text:p>Verbale Collegio Sindacale (S/N)</text:p>
          </table:table-cell>
          <table:table-cell table:style-name="ce19"/>
          <table:table-cell table:style-name="ce13"/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6"/>
          <table:table-cell table:style-name="ce20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4" table:style-name="ce6"/>
          <table:table-cell table:number-columns-repeated="16375"/>
        </table:table-row>
        <table:table-row table:style-name="ro6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6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6"/>
          <table:table-cell table:number-columns-repeated="2" table:style-name="ce32"/>
          <table:table-cell table:style-name="ce6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6"/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336554838" table:style-name="ce39">
            <text:p><text:s/>1.336.554.8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6554838" table:style-name="ce41">
            <text:p><text:s/>1.336.554.838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335450206" table:style-name="ce39">
            <text:p><text:s/>1.335.450.20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5450206" table:style-name="ce39">
            <text:p><text:s/>1.335.450.20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30</text:p>
          </table:table-cell>
          <table:table-cell office:value-type="string" table:style-name="ce43">
            <text:p>A.1.A.1) <text:s/>da Regione o Prov. Aut. per quota F.S. regionale indistinto</text:p>
          </table:table-cell>
          <table:table-cell office:value-type="float" office:value="1329191284" table:style-name="ce39">
            <text:p><text:s/>1.329.191.2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29191284" table:style-name="ce44">
            <text:p><text:s/>1.329.191.28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31</text:p>
          </table:table-cell>
          <table:table-cell office:value-type="string" table:style-name="ce45">
            <text:p>A.1.A.1.1) Finanziamento indistinto</text:p>
          </table:table-cell>
          <table:table-cell office:value-type="float" office:value="1324559697" table:style-name="ce46">
            <text:p><text:s/>1.324.559.6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24559697" table:style-name="ce44">
            <text:p><text:s/>1.324.559.69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32</text:p>
          </table:table-cell>
          <table:table-cell office:value-type="string" table:style-name="ce45">
            <text:p>A.1.A.1.2) Finanziamento indistinto finalizzato d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33</text:p>
          </table:table-cell>
          <table:table-cell office:value-type="string" table:style-name="ce45">
            <text:p>A.1.A.1.3) Funzioni</text:p>
          </table:table-cell>
          <table:table-cell office:value-type="float" office:value="4631587" table:style-name="ce47">
            <text:p><text:s/>4.631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31587" table:style-name="ce47">
            <text:p><text:s/>4.631.587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34</text:p>
          </table:table-cell>
          <table:table-cell office:value-type="string" table:style-name="ce48">
            <text:p>A.1.A.1.3.A) Funzioni -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35</text:p>
          </table:table-cell>
          <table:table-cell office:value-type="string" table:style-name="ce48">
            <text:p>A.1.A.1.3.B) Funzioni - Altro</text:p>
          </table:table-cell>
          <table:table-cell office:value-type="float" office:value="4631587" table:style-name="ce46">
            <text:p><text:s/>4.631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31587" table:style-name="ce44">
            <text:p><text:s/>4.631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36</text:p>
          </table:table-cell>
          <table:table-cell office:value-type="string" table:style-name="ce48">
            <text:p>A.1.A.1.4) Quota finalizzata per il Piano aziendale di cui all'art. 1, comma 528, L. 208/2015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40</text:p>
          </table:table-cell>
          <table:table-cell office:value-type="string" table:style-name="ce48">
            <text:p>A.1.A.2) <text:s/>da Regione o Prov. Aut. per quota F.S. regionale vincolato</text:p>
          </table:table-cell>
          <table:table-cell office:value-type="float" office:value="6258922" table:style-name="ce46">
            <text:p><text:s/>6.258.9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58922" table:style-name="ce44">
            <text:p><text:s/>6.258.92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50</text:p>
          </table:table-cell>
          <table:table-cell office:value-type="string" table:style-name="ce48">
            <text:p>A.1.B) <text:s/>Contributi c/esercizio (extra fondo)</text:p>
          </table:table-cell>
          <table:table-cell office:value-type="float" office:value="1104632" table:style-name="ce39">
            <text:p><text:s/>1.104.6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4632" table:style-name="ce47">
            <text:p><text:s/>1.104.632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60</text:p>
          </table:table-cell>
          <table:table-cell office:value-type="string" table:style-name="ce48">
            <text:p>A.1.B.1) <text:s/>da Regione o Prov. Aut. (extra fondo)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110</text:p>
          </table:table-cell>
          <table:table-cell office:value-type="string" table:style-name="ce48">
            <text:p>A.1.B.2) <text:s/>Contributi da Aziende sanitarie pubbliche della Regione o Prov. Aut. (extra fondo)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140</text:p>
          </table:table-cell>
          <table:table-cell office:value-type="string" table:style-name="ce48">
            <text:p>A.1.B.3) <text:s/>Contributi da Ministero della Salute e da altri soggetti pubblici (extra fondo)<text:s/></text:p>
          </table:table-cell>
          <table:table-cell office:value-type="float" office:value="1104632" table:style-name="ce47">
            <text:p><text:s/>1.104.6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4632" table:style-name="ce44">
            <text:p><text:s/>1.104.63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141</text:p>
          </table:table-cell>
          <table:table-cell office:value-type="string" table:style-name="ce48">
            <text:p>A.1.B.3.1) <text:s/>Contributi da Ministero della Salute (extra fondo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150</text:p>
          </table:table-cell>
          <table:table-cell office:value-type="string" table:style-name="ce48">
            <text:p>A.1.B.3.2) <text:s/>Contributi da altri soggetti pubblici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160</text:p>
          </table:table-cell>
          <table:table-cell office:value-type="string" table:style-name="ce48">
            <text:p>A.1.B.3.3) <text:s/>Contributi da altri soggetti pubblici (extra fondo) L. 210/92</text:p>
          </table:table-cell>
          <table:table-cell office:value-type="float" office:value="1104632" table:style-name="ce46">
            <text:p><text:s/>1.104.6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4632" table:style-name="ce49">
            <text:p><text:s/>1.104.632<text:s/></text:p>
          </table:table-cell>
          <table:table-cell office:value-type="float" office:value="0" table:style-name="ce49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170</text:p>
          </table:table-cell>
          <table:table-cell office:value-type="string" table:style-name="ce48">
            <text:p>A.1.B.3.4) <text:s/>Contributi da altri soggetti pubblici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AA0171</text:p>
          </table:table-cell>
          <table:table-cell office:value-type="string" table:style-name="ce4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180</text:p>
          </table:table-cell>
          <table:table-cell office:value-type="string" table:style-name="ce48">
            <text:p>A.1.C) <text:s/>Contributi c/esercizio per ricerca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190</text:p>
          </table:table-cell>
          <table:table-cell office:value-type="string" table:style-name="ce48">
            <text:p>A.1.C.1) <text:s/>Contributi da Ministero della Salute per ricerca corr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200</text:p>
          </table:table-cell>
          <table:table-cell office:value-type="string" table:style-name="ce48">
            <text:p>A.1.C.2) <text:s/>Contributi da Ministero della Salute per ricerca finalizz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210</text:p>
          </table:table-cell>
          <table:table-cell office:value-type="string" table:style-name="ce48">
            <text:p>A.1.C.3) <text:s/>Contributi da Regione ed altri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220</text:p>
          </table:table-cell>
          <table:table-cell office:value-type="string" table:style-name="ce48">
            <text:p>A.1.C.4) <text:s/>Contributi da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230</text:p>
          </table:table-cell>
          <table:table-cell office:value-type="string" table:style-name="ce48">
            <text:p>A.1.D) <text:s/>Contributi c/esercizio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240</text:p>
          </table:table-cell>
          <table:table-cell office:value-type="string" table:style-name="ce48">
            <text:p>A.2) <text:s/>Rettifica contributi c/esercizio per destinazione ad investimenti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52">
            <text:p>-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270</text:p>
          </table:table-cell>
          <table:table-cell office:value-type="string" table:style-name="ce48">
            <text:p>A.3) Utilizzo fondi per quote inutilizzate contributi finalizzati e vincolati di esercizi precedenti</text:p>
          </table:table-cell>
          <table:table-cell office:value-type="float" office:value="5583223" table:style-name="ce51">
            <text:p><text:s/>5.583.2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583223" table:style-name="ce44">
            <text:p><text:s/>5.583.22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71</text:p>
          </table:table-cell>
          <table:table-cell office:value-type="string" table:style-name="ce4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80</text:p>
          </table:table-cell>
          <table:table-cell office:value-type="string" table:style-name="ce48">
            <text:p>A.3.B) <text:s/>Utilizzo fondi per quote inutilizzate contributi di esercizi precedenti da Regione o Prov. Aut. per quota F.S. regionale vincolato</text:p>
          </table:table-cell>
          <table:table-cell office:value-type="float" office:value="5381631" table:style-name="ce46">
            <text:p><text:s/>5.381.6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81631" table:style-name="ce44">
            <text:p><text:s/>5.381.63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290</text:p>
          </table:table-cell>
          <table:table-cell office:value-type="string" table:style-name="ce48">
            <text:p>A.3.C) Utilizzo fondi per quote inutilizzate contributi di esercizi precedenti da soggetti pubblici (extra fondo) vincolati</text:p>
          </table:table-cell>
          <table:table-cell office:value-type="float" office:value="201592" table:style-name="ce46">
            <text:p><text:s/>201.5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1592" table:style-name="ce44">
            <text:p><text:s/>201.59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300</text:p>
          </table:table-cell>
          <table:table-cell office:value-type="string" table:style-name="ce48">
            <text:p>A.3.D) <text:s/>Utilizzo fondi per quote inutilizzate contributi di esercizi preceden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310</text:p>
          </table:table-cell>
          <table:table-cell office:value-type="string" table:style-name="ce48">
            <text:p>A.3.E) Utilizzo fondi per quote inutilizzate contributi vincolati di esercizi precedenti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320</text:p>
          </table:table-cell>
          <table:table-cell office:value-type="string" table:style-name="ce48">
            <text:p>A.4) <text:s/>Ricavi per prestazioni sanitarie e sociosanitarie a rilevanza sanitaria</text:p>
          </table:table-cell>
          <table:table-cell office:value-type="float" office:value="27034204" table:style-name="ce51">
            <text:p><text:s/>27.034.2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034204" table:style-name="ce44">
            <text:p><text:s/>27.034.20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330</text:p>
          </table:table-cell>
          <table:table-cell office:value-type="string" table:style-name="ce48">
            <text:p>A.4.A) <text:s/>Ricavi per prestazioni sanitarie e sociosanitarie a rilevanza sanitaria erogate a soggetti pubblici<text:s/></text:p>
          </table:table-cell>
          <table:table-cell office:value-type="float" office:value="898891" table:style-name="ce50">
            <text:p><text:s/>898.8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98891" table:style-name="ce44">
            <text:p><text:s/>898.89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92392" table:style-name="ce50">
            <text:p><text:s/>192.3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2392" table:style-name="ce44">
            <text:p><text:s/>192.39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361</text:p>
          </table:table-cell>
          <table:table-cell office:value-type="string" table:style-name="ce48">
            <text:p>A.4.A.1.3) Prestazioni d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3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8">
            <text:p>A.4.A.1.4) Prestazioni di psichiatria residenziale e semiresid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8">
            <text:p>A.4.A.1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8">
            <text:p>A.4.A.1.6) Prestazioni servizi MMG, PLS, Contin.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8">
            <text:p>A.4.A.1.7) Prestazioni servizi farmaceutica convenzion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8">
            <text:p>A.4.A.1.8) Prestazioni term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8">
            <text:p>A.4.A.1.9) Prestazioni trasporto ambulanze ed eli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421</text:p>
          </table:table-cell>
          <table:table-cell office:value-type="string" table:style-name="ce48">
            <text:p>A.4.A.1.10) Prestazioni assistenza integ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422</text:p>
          </table:table-cell>
          <table:table-cell office:value-type="string" table:style-name="ce48">
            <text:p>A.4.A.1.11) Prestazioni assistenza protes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423</text:p>
          </table:table-cell>
          <table:table-cell office:value-type="string" table:style-name="ce48">
            <text:p>A.4.A.1.12) Prestazioni assistenza riabilitativa extra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424</text:p>
          </table:table-cell>
          <table:table-cell office:value-type="string" table:style-name="ce48">
            <text:p>A.4.A.1.13) Ricavi per cessione di emocomponenti e cellule stamin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425</text:p>
          </table:table-cell>
          <table:table-cell office:value-type="string" table:style-name="ce48">
            <text:p>A.4.A.1.14) Prestazioni assistenza domiciliare integrata (AD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8">
            <text:p>A.4.A.1.15) Altre prestazioni sanitarie e socio-sanitarie a rilevanza sanitaria<text:s/></text:p>
          </table:table-cell>
          <table:table-cell office:value-type="float" office:value="192392" table:style-name="ce46">
            <text:p><text:s/>192.3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2392" table:style-name="ce44">
            <text:p><text:s/>192.39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440</text:p>
          </table:table-cell>
          <table:table-cell office:value-type="string" table:style-name="ce48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450</text:p>
          </table:table-cell>
          <table:table-cell office:value-type="string" table:style-name="ce48">
            <text:p>A.4.A.3) Ricavi per prestaz. sanitarie e sociosanitarie a rilevanza sanitaria erogate a soggetti pubblici Extraregione</text:p>
          </table:table-cell>
          <table:table-cell office:value-type="float" office:value="706499" table:style-name="ce50">
            <text:p><text:s/>706.4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6499" table:style-name="ce44">
            <text:p><text:s/>706.49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471</text:p>
          </table:table-cell>
          <table:table-cell office:value-type="string" table:style-name="ce48">
            <text:p>A.4.A.3.3) Prestazion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style-name="ce35">
            <text:p>AA0480</text:p>
          </table:table-cell>
          <table:table-cell office:value-type="string" table:style-name="ce48">
            <text:p>A.4.A.3.4) Prestazioni di psichiatria non soggetta a compensazione (resid. e semiresid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8">
            <text:p>A.4.A.3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8">
            <text:p>A.4.A.3.6) Prestazioni servizi MMG, PLS, Contin. assistenzial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8">
            <text:p>A.4.A.3.7) Prestazioni servizi farmaceutica convenzionata Extraregione</text:p>
          </table:table-cell>
          <table:table-cell office:value-type="float" office:value="693799" table:style-name="ce46">
            <text:p><text:s/>693.7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3799" table:style-name="ce47">
            <text:p><text:s/>693.799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8">
            <text:p>A.4.A.3.8) Prestazioni term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8">
            <text:p>A.4.A.3.9) Prestazioni trasporto ambulanze ed elisoccorso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style-name="ce35">
            <text:p>AA0541</text:p>
          </table:table-cell>
          <table:table-cell office:value-type="string" table:style-name="ce48">
            <text:p>A.4.A.3.10) Prestazioni assistenza integrativ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style-name="ce35">
            <text:p>AA0542</text:p>
          </table:table-cell>
          <table:table-cell office:value-type="string" table:style-name="ce48">
            <text:p>A.4.A.3.11) Prestazioni assistenza protesic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8">
            <text:p>A.4.A.3.12) Ricavi per cessione di emocomponenti e cellule stamin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8">
            <text:p>A.4.A.3.13) Ricav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61</text:p>
          </table:table-cell>
          <table:table-cell office:value-type="string" table:style-name="ce48">
            <text:p>A.4.A.3.14) Altre prestazioni sanitarie e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8">
            <text:p>A.4.A.3.15) Altre prestazioni sanitarie e sociosanitarie a rilevanza sanitaria non soggette a compensazione Extraregione</text:p>
          </table:table-cell>
          <table:table-cell office:value-type="float" office:value="12700" table:style-name="ce55">
            <text:p><text:s/>12.7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00" table:style-name="ce41">
            <text:p><text:s/>12.700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8">
            <text:p>A.4.A.3.15.A) Prestazioni di assistenza riabilitativ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8">
            <text:p>A.4.A.3.15.B) Altre prestazioni sanitarie e socio-sanitarie a rilevanza sanitaria non soggette a compensazione Extraregione</text:p>
          </table:table-cell>
          <table:table-cell office:value-type="float" office:value="12700" table:style-name="ce46">
            <text:p><text:s/>12.7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00" table:style-name="ce54">
            <text:p><text:s/>12.700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600</text:p>
          </table:table-cell>
          <table:table-cell office:value-type="string" table:style-name="ce48">
            <text:p>A.4.A.3.16) Altre prestazioni sanitarie a rilevanza sanitaria - Mobilità attiva Internaz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601</text:p>
          </table:table-cell>
          <table:table-cell office:value-type="string" table:style-name="ce4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602</text:p>
          </table:table-cell>
          <table:table-cell office:value-type="string" table:style-name="ce4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17716906" table:style-name="ce50">
            <text:p><text:s/>17.716.90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716906" table:style-name="ce44">
            <text:p><text:s/>17.716.90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8">
            <text:p>A.4.B.1) <text:s/>Prestazioni di ricovero da priv. Extraregione in compensazione (mobilità attiva)</text:p>
          </table:table-cell>
          <table:table-cell office:value-type="float" office:value="8166751" table:style-name="ce46">
            <text:p><text:s/>8.166.7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166751" table:style-name="ce44">
            <text:p><text:s/>8.166.75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8">
            <text:p>A.4.B.2) <text:s/>Prestazioni ambulatoriali da priv. Extraregione in compensazione <text:s/>(mobilità attiva)</text:p>
          </table:table-cell>
          <table:table-cell office:value-type="float" office:value="9173911" table:style-name="ce46">
            <text:p><text:s/>9.173.9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173911" table:style-name="ce44">
            <text:p><text:s/>9.173.91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31</text:p>
          </table:table-cell>
          <table:table-cell office:value-type="string" table:style-name="ce48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8">
            <text:p>A.4.B.4) <text:s/>Prestazioni di File F da priv. Extraregione in compensazione (mobilità attiva)</text:p>
          </table:table-cell>
          <table:table-cell office:value-type="float" office:value="262987" table:style-name="ce46">
            <text:p><text:s/>262.9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2987" table:style-name="ce44">
            <text:p><text:s/>262.9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113257" table:style-name="ce46">
            <text:p><text:s/>113.2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3257" table:style-name="ce44">
            <text:p><text:s/>113.25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660</text:p>
          </table:table-cell>
          <table:table-cell office:value-type="string" table:style-name="ce48">
            <text:p>A.4.C) <text:s/>Ricavi per prestazioni sanitarie e sociosanitarie a rilevanza sanitaria erogate a privati<text:s/></text:p>
          </table:table-cell>
          <table:table-cell office:value-type="float" office:value="8147149" table:style-name="ce46">
            <text:p><text:s/>8.147.1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147149" table:style-name="ce44">
            <text:p><text:s/>8.147.14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670</text:p>
          </table:table-cell>
          <table:table-cell office:value-type="string" table:style-name="ce48">
            <text:p>A.4.D) <text:s/>Ricavi per prestazioni sanitarie erogate in regime di intramoenia</text:p>
          </table:table-cell>
          <table:table-cell office:value-type="float" office:value="271258" table:style-name="ce50">
            <text:p><text:s/>271.2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1258" table:style-name="ce47">
            <text:p><text:s/>271.258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680</text:p>
          </table:table-cell>
          <table:table-cell office:value-type="string" table:style-name="ce48">
            <text:p>A.4.D.1) <text:s/>Ricavi per prestazioni sanitari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690</text:p>
          </table:table-cell>
          <table:table-cell office:value-type="string" table:style-name="ce48">
            <text:p>A.4.D.2) <text:s/>Ricavi per prestazioni sanitarie intramoenia 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700</text:p>
          </table:table-cell>
          <table:table-cell office:value-type="string" table:style-name="ce48">
            <text:p>A.4.D.3) <text:s/>Ricavi per prestazioni sanitarie intramoenia - Area sanità pubblica</text:p>
          </table:table-cell>
          <table:table-cell office:value-type="float" office:value="271258" table:style-name="ce46">
            <text:p><text:s/>271.2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1258" table:style-name="ce44">
            <text:p><text:s/>271.25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10</text:p>
          </table:table-cell>
          <table:table-cell office:value-type="string" table:style-name="ce48">
            <text:p>A.4.D.4) <text:s/>Ricavi per prestazioni sanitarie intramoenia - Consulenze (ex art. 55 c.1 lett. c), d) ed ex art. 57-58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730</text:p>
          </table:table-cell>
          <table:table-cell office:value-type="string" table:style-name="ce48">
            <text:p>A.4.D.6) <text:s/>Ricavi per prestazioni sanitari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8">
            <text:p>A.4.D.7) <text:s/>Ricavi per prestazioni sanitari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750</text:p>
          </table:table-cell>
          <table:table-cell office:value-type="string" table:style-name="ce48">
            <text:p>A.5) Concorsi, recuperi e rimborsi</text:p>
          </table:table-cell>
          <table:table-cell office:value-type="float" office:value="485539" table:style-name="ce56">
            <text:p><text:s/>485.53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85539" table:style-name="ce44">
            <text:p><text:s/>485.53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760</text:p>
          </table:table-cell>
          <table:table-cell office:value-type="string" table:style-name="ce48">
            <text:p>A.5.A) Rimborsi assicurativi</text:p>
          </table:table-cell>
          <table:table-cell office:value-type="float" office:value="30000" table:style-name="ce46">
            <text:p><text:s/>3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000" table:style-name="ce44">
            <text:p><text:s/>30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770</text:p>
          </table:table-cell>
          <table:table-cell office:value-type="string" table:style-name="ce48">
            <text:p>A.5.B) Concorsi, recuperi e rimborsi da Regione</text:p>
          </table:table-cell>
          <table:table-cell office:value-type="float" office:value="88700" table:style-name="ce55">
            <text:p><text:s/>88.7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8700" table:style-name="ce39">
            <text:p><text:s/>88.7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780</text:p>
          </table:table-cell>
          <table:table-cell office:value-type="string" table:style-name="ce48">
            <text:p>A.5.B.1) Rimborso degli oneri stipendiali del personale dell'azienda in posizione di comando presso la Regione</text:p>
          </table:table-cell>
          <table:table-cell office:value-type="float" office:value="88700" table:style-name="ce46">
            <text:p><text:s/>88.7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8700" table:style-name="ce44">
            <text:p><text:s/>88.7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790</text:p>
          </table:table-cell>
          <table:table-cell office:value-type="string" table:style-name="ce48">
            <text:p>A.5.B.2) Altri concorsi, recuperi e rimborsi da part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8">
            <text:p>A.5.C) Concorsi, recuperi e rimborsi da Aziende sanitarie pubbliche della Regione</text:p>
          </table:table-cell>
          <table:table-cell office:value-type="float" office:value="204395" table:style-name="ce51">
            <text:p><text:s/>204.3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4395" table:style-name="ce44">
            <text:p><text:s/>204.39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204395" table:style-name="ce46">
            <text:p><text:s/>204.3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4395" table:style-name="ce44">
            <text:p><text:s/>204.39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8">
            <text:p>A.5.C.2) Rimborsi per acquisto beni da parte di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8">
            <text:p>A.5.C.3) Altri concorsi, recuperi e rimborsi da parte di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AA0831</text:p>
          </table:table-cell>
          <table:table-cell office:value-type="string" table:style-name="ce48">
            <text:p>A.5.C.4) Altri concorsi, recuperi e rimborsi da parte della 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840</text:p>
          </table:table-cell>
          <table:table-cell office:value-type="string" table:style-name="ce48">
            <text:p>A.5.D) Concorsi, recuperi e rimborsi da altri soggetti pubblici</text:p>
          </table:table-cell>
          <table:table-cell office:value-type="float" office:value="15000" table:style-name="ce51">
            <text:p><text:s/>1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00" table:style-name="ce39">
            <text:p><text:s/>15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850</text:p>
          </table:table-cell>
          <table:table-cell office:value-type="string" table:style-name="ce48">
            <text:p>A.5.D.1) Rimborso degli oneri stipendiali del personale dipendente dell'azienda in posizione di comando presso altri soggetti pubblici</text:p>
          </table:table-cell>
          <table:table-cell office:value-type="float" office:value="15000" table:style-name="ce46">
            <text:p><text:s/>1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00" table:style-name="ce44">
            <text:p><text:s/>15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860</text:p>
          </table:table-cell>
          <table:table-cell office:value-type="string" table:style-name="ce48">
            <text:p>A.5.D.2) Rimborsi per acquisto ben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870</text:p>
          </table:table-cell>
          <table:table-cell office:value-type="string" table:style-name="ce48">
            <text:p>A.5.D.3) Altri concorsi, recuperi e rimbors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880</text:p>
          </table:table-cell>
          <table:table-cell office:value-type="string" table:style-name="ce48">
            <text:p>A.5.E) Concorsi, recuperi e rimborsi da privati</text:p>
          </table:table-cell>
          <table:table-cell office:value-type="float" office:value="147444" table:style-name="ce50">
            <text:p><text:s/>147.4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7444" table:style-name="ce41">
            <text:p><text:s/>147.444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890</text:p>
          </table:table-cell>
          <table:table-cell office:value-type="string" table:style-name="ce48">
            <text:p>A.5.E.1) Rimborso da aziende farmaceutiche per Pay back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921</text:p>
          </table:table-cell>
          <table:table-cell office:value-type="string" table:style-name="ce48">
            <text:p>A.5.E.2) Rimborso per Pay back sui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930</text:p>
          </table:table-cell>
          <table:table-cell office:value-type="string" table:style-name="ce48">
            <text:p>A.5.E.3) Altri concorsi, recuperi e rimborsi da privati</text:p>
          </table:table-cell>
          <table:table-cell office:value-type="float" office:value="147444" table:style-name="ce46">
            <text:p><text:s/>147.4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7444" table:style-name="ce44">
            <text:p><text:s/>147.44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940</text:p>
          </table:table-cell>
          <table:table-cell office:value-type="string" table:style-name="ce48">
            <text:p>A.6) <text:s/>Compartecipazione alla spesa per prestazioni sanitarie (Ticket)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980</text:p>
          </table:table-cell>
          <table:table-cell office:value-type="string" table:style-name="ce48">
            <text:p>A.7) <text:s/>Quota contributi c/capitale imputata all'esercizio</text:p>
          </table:table-cell>
          <table:table-cell office:value-type="float" office:value="1107670" table:style-name="ce51">
            <text:p><text:s/>1.107.6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7670" table:style-name="ce44">
            <text:p><text:s/>1.107.67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1000</text:p>
          </table:table-cell>
          <table:table-cell office:value-type="string" table:style-name="ce48">
            <text:p>A.7.B) <text:s/>Quota imputata all'esercizio dei finanziamenti per investimenti da Regione<text:s/></text:p>
          </table:table-cell>
          <table:table-cell office:value-type="float" office:value="887864" table:style-name="ce46">
            <text:p><text:s/>887.8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87864" table:style-name="ce44">
            <text:p><text:s/>887.86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76944" table:style-name="ce46">
            <text:p><text:s/>76.9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944" table:style-name="ce44">
            <text:p><text:s/>76.94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12500" table:style-name="ce46">
            <text:p><text:s/>12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500" table:style-name="ce44">
            <text:p><text:s/>12.5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130362" table:style-name="ce46">
            <text:p><text:s/>130.3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0362" table:style-name="ce44">
            <text:p><text:s/>130.36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1050</text:p>
          </table:table-cell>
          <table:table-cell office:value-type="string" table:style-name="ce48">
            <text:p>A.8) <text:s/>Incrementi delle immobilizzazioni per lavori inter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1060</text:p>
          </table:table-cell>
          <table:table-cell office:value-type="string" table:style-name="ce48">
            <text:p>A.9) Altri ricavi e proventi</text:p>
          </table:table-cell>
          <table:table-cell office:value-type="float" office:value="257500" table:style-name="ce51">
            <text:p><text:s/>257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7500" table:style-name="ce44">
            <text:p><text:s/>257.5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218000" table:style-name="ce46">
            <text:p><text:s/>21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8000" table:style-name="ce44">
            <text:p><text:s/>218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39000" table:style-name="ce46">
            <text:p><text:s/>3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9000" table:style-name="ce44">
            <text:p><text:s/>39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500" table:style-name="ce46">
            <text:p><text:s/>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0" table:style-name="ce39">
            <text:p><text:s/>5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AZ9999</text:p>
          </table:table-cell>
          <table:table-cell office:value-type="string" table:style-name="ce42">
            <text:p>Totale valore della produzione (A)</text:p>
          </table:table-cell>
          <table:table-cell office:value-type="float" office:value="1371022974" table:style-name="ce56">
            <text:p><text:s/>1.371.022.9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71022974" table:style-name="ce44">
            <text:p><text:s/>1.371.022.97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table:style-name="ce35"/>
          <table:table-cell office:value-type="string" table:style-name="ce48">
            <text:p>B) <text:s/>Costi della produzione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010</text:p>
          </table:table-cell>
          <table:table-cell office:value-type="string" table:style-name="ce48">
            <text:p>B.1) <text:s/>Acquisti di beni</text:p>
          </table:table-cell>
          <table:table-cell office:value-type="float" office:value="25895141" table:style-name="ce56">
            <text:p><text:s/>25.895.1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895141" table:style-name="ce44">
            <text:p><text:s/>25.895.14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020</text:p>
          </table:table-cell>
          <table:table-cell office:value-type="string" table:style-name="ce48">
            <text:p>B.1.A) <text:s/>Acquisti di beni sanitari</text:p>
          </table:table-cell>
          <table:table-cell office:value-type="float" office:value="25589180" table:style-name="ce51">
            <text:p><text:s/>25.589.1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589180" table:style-name="ce44">
            <text:p><text:s/>25.589.18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030</text:p>
          </table:table-cell>
          <table:table-cell office:value-type="string" table:style-name="ce48">
            <text:p>B.1.A.1) <text:s/>Prodotti farmaceutici ed emoderivati</text:p>
          </table:table-cell>
          <table:table-cell office:value-type="float" office:value="23094075" table:style-name="ce50">
            <text:p><text:s/>23.094.07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094075" table:style-name="ce44">
            <text:p><text:s/>23.094.07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040</text:p>
          </table:table-cell>
          <table:table-cell office:value-type="string" table:style-name="ce48">
            <text:p>B.1.A.1.1) Medicinali con AIC, ad eccezione di vaccini, emoderivati di produzione regionale, ossigeno e altri gas medicali</text:p>
          </table:table-cell>
          <table:table-cell office:value-type="float" office:value="23094075" table:style-name="ce46">
            <text:p><text:s/>23.094.07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094075" table:style-name="ce44">
            <text:p><text:s/>23.094.07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051</text:p>
          </table:table-cell>
          <table:table-cell office:value-type="string" table:style-name="ce48">
            <text:p>B.1.A.1.3) Ossigeno e altri gas medic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060</text:p>
          </table:table-cell>
          <table:table-cell office:value-type="string" table:style-name="ce48">
            <text:p>B.1.A.1.4) Emoderivati di produzione regionale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061</text:p>
          </table:table-cell>
          <table:table-cell office:value-type="string" table:style-name="ce48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062</text:p>
          </table:table-cell>
          <table:table-cell office:value-type="string" table:style-name="ce4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063</text:p>
          </table:table-cell>
          <table:table-cell office:value-type="string" table:style-name="ce48">
            <text:p>B.1.A.1.4.3) Emoderivati di produzione regionale da altri sogget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070</text:p>
          </table:table-cell>
          <table:table-cell office:value-type="string" table:style-name="ce48">
            <text:p>B.1.A.2) <text:s/>Sangue ed emocomponenti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210</text:p>
          </table:table-cell>
          <table:table-cell office:value-type="string" table:style-name="ce48">
            <text:p>B.1.A.3) Dispositivi medici</text:p>
          </table:table-cell>
          <table:table-cell office:value-type="float" office:value="523857" table:style-name="ce50">
            <text:p><text:s/>523.8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3857" table:style-name="ce44">
            <text:p><text:s/>523.85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36400" table:style-name="ce46">
            <text:p><text:s/>36.4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400" table:style-name="ce39">
            <text:p><text:s/>36.4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487457" table:style-name="ce46">
            <text:p><text:s/>487.4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87457" table:style-name="ce44">
            <text:p><text:s/>487.45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250</text:p>
          </table:table-cell>
          <table:table-cell office:value-type="string" table:style-name="ce48">
            <text:p>B.1.A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260</text:p>
          </table:table-cell>
          <table:table-cell office:value-type="string" table:style-name="ce48">
            <text:p>B.1.A.5) <text:s/>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270</text:p>
          </table:table-cell>
          <table:table-cell office:value-type="string" table:style-name="ce48">
            <text:p>B.1.A.6) <text:s/>Prodotti chimici</text:p>
          </table:table-cell>
          <table:table-cell office:value-type="float" office:value="56477" table:style-name="ce46">
            <text:p><text:s/>56.4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477" table:style-name="ce44">
            <text:p><text:s/>56.47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280</text:p>
          </table:table-cell>
          <table:table-cell office:value-type="string" table:style-name="ce48">
            <text:p>B.1.A.7) <text:s/>Materiali e prodotti per uso veterinario</text:p>
          </table:table-cell>
          <table:table-cell office:value-type="float" office:value="47500" table:style-name="ce46">
            <text:p><text:s/>47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500" table:style-name="ce44">
            <text:p><text:s/>47.5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290</text:p>
          </table:table-cell>
          <table:table-cell office:value-type="string" table:style-name="ce48">
            <text:p>B.1.A.8) <text:s/>Altri beni e prodotti sanitari</text:p>
          </table:table-cell>
          <table:table-cell office:value-type="float" office:value="6200" table:style-name="ce46">
            <text:p><text:s/>6.2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00" table:style-name="ce44">
            <text:p><text:s/>6.2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8">
            <text:p>B.1.A.9) <text:s/>Beni e prodotti sanitari da Aziende sanitarie pubbliche della Regione</text:p>
          </table:table-cell>
          <table:table-cell office:value-type="float" office:value="1861071" table:style-name="ce58">
            <text:p><text:s/>1.861.0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61071" table:style-name="ce44">
            <text:p><text:s/>1.861.07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301</text:p>
          </table:table-cell>
          <table:table-cell office:value-type="string" table:style-name="ce48">
            <text:p>B.1.A.9.1) <text:s/>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302</text:p>
          </table:table-cell>
          <table:table-cell office:value-type="string" table:style-name="ce48">
            <text:p>B.1.A.9.2) <text:s/>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303</text:p>
          </table:table-cell>
          <table:table-cell office:value-type="string" table:style-name="ce48">
            <text:p>B.1.A.9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304</text:p>
          </table:table-cell>
          <table:table-cell office:value-type="string" table:style-name="ce48">
            <text:p>B.1.A.9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305</text:p>
          </table:table-cell>
          <table:table-cell office:value-type="string" table:style-name="ce48">
            <text:p>B.1.A.9.5) <text:s/>Materiali per la profilassi (vaccini)</text:p>
          </table:table-cell>
          <table:table-cell office:value-type="float" office:value="1861071" table:style-name="ce46">
            <text:p><text:s/>1.861.0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61071" table:style-name="ce44">
            <text:p><text:s/>1.861.07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306</text:p>
          </table:table-cell>
          <table:table-cell office:value-type="string" table:style-name="ce48">
            <text:p>B.1.A.9.6) <text:s/>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307</text:p>
          </table:table-cell>
          <table:table-cell office:value-type="string" table:style-name="ce48">
            <text:p>B.1.A.9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308</text:p>
          </table:table-cell>
          <table:table-cell office:value-type="string" table:style-name="ce48">
            <text:p>B.1.A.9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310</text:p>
          </table:table-cell>
          <table:table-cell office:value-type="string" table:style-name="ce48">
            <text:p>B.1.B) <text:s/>Acquisti di beni non sanitari</text:p>
          </table:table-cell>
          <table:table-cell office:value-type="float" office:value="305961" table:style-name="ce51">
            <text:p><text:s/>305.96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5961" table:style-name="ce44">
            <text:p><text:s/>305.96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320</text:p>
          </table:table-cell>
          <table:table-cell office:value-type="string" table:style-name="ce48">
            <text:p>B.1.B.1) <text:s/>Prodotti alimentari</text:p>
          </table:table-cell>
          <table:table-cell office:value-type="float" office:value="4760" table:style-name="ce46">
            <text:p><text:s/>4.7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60" table:style-name="ce44">
            <text:p><text:s/>4.76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330</text:p>
          </table:table-cell>
          <table:table-cell office:value-type="string" table:style-name="ce48">
            <text:p>B.1.B.2) <text:s/>Materiali di guardaroba, di pulizia e di convivenza in genere</text:p>
          </table:table-cell>
          <table:table-cell office:value-type="float" office:value="72383" table:style-name="ce46">
            <text:p><text:s/>72.3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383" table:style-name="ce44">
            <text:p><text:s/>72.38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340</text:p>
          </table:table-cell>
          <table:table-cell office:value-type="string" table:style-name="ce48">
            <text:p>B.1.B.3) <text:s/>Combustibili, carburanti e lubrificanti</text:p>
          </table:table-cell>
          <table:table-cell office:value-type="float" office:value="136306" table:style-name="ce46">
            <text:p><text:s/>136.30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6306" table:style-name="ce44">
            <text:p><text:s/>136.30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350</text:p>
          </table:table-cell>
          <table:table-cell office:value-type="string" table:style-name="ce48">
            <text:p>B.1.B.4) <text:s/>Supporti informatici e cancelleria</text:p>
          </table:table-cell>
          <table:table-cell office:value-type="float" office:value="48084" table:style-name="ce46">
            <text:p><text:s/>48.0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8084" table:style-name="ce39">
            <text:p><text:s/>48.084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360</text:p>
          </table:table-cell>
          <table:table-cell office:value-type="string" table:style-name="ce48">
            <text:p>B.1.B.5) <text:s/>Materiale per la manutenzione</text:p>
          </table:table-cell>
          <table:table-cell office:value-type="float" office:value="22230" table:style-name="ce46">
            <text:p><text:s/>22.2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230" table:style-name="ce44">
            <text:p><text:s/>22.23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370</text:p>
          </table:table-cell>
          <table:table-cell office:value-type="string" table:style-name="ce48">
            <text:p>B.1.B.6) <text:s/>Altri beni e prodotti non sanitari</text:p>
          </table:table-cell>
          <table:table-cell office:value-type="float" office:value="22198" table:style-name="ce46">
            <text:p><text:s/>22.1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198" table:style-name="ce44">
            <text:p><text:s/>22.19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8">
            <text:p>B.1.B.7) <text:s/>Beni e prodotti non sanitar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390</text:p>
          </table:table-cell>
          <table:table-cell office:value-type="string" table:style-name="ce48">
            <text:p>B.2) <text:s/>Acquisti di servizi</text:p>
          </table:table-cell>
          <table:table-cell office:value-type="float" office:value="1306665585" table:style-name="ce56">
            <text:p><text:s/>1.306.665.5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06665585" table:style-name="ce44">
            <text:p><text:s/>1.306.665.58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400</text:p>
          </table:table-cell>
          <table:table-cell office:value-type="string" table:style-name="ce48">
            <text:p>B.2.A) <text:s text:c="2"/>Acquisti servizi sanitari</text:p>
          </table:table-cell>
          <table:table-cell office:value-type="float" office:value="1295050972" table:style-name="ce56">
            <text:p><text:s/>1.295.050.9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95050972" table:style-name="ce39">
            <text:p><text:s/>1.295.050.972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410</text:p>
          </table:table-cell>
          <table:table-cell office:value-type="string" table:style-name="ce48">
            <text:p>B.2.A.1) <text:s text:c="2"/>Acquisti servizi sanitari per medicina di base</text:p>
          </table:table-cell>
          <table:table-cell office:value-type="float" office:value="72717857" table:style-name="ce51">
            <text:p><text:s/>72.717.8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717857" table:style-name="ce44">
            <text:p><text:s/>72.717.85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420</text:p>
          </table:table-cell>
          <table:table-cell office:value-type="string" table:style-name="ce48">
            <text:p>B.2.A.1.1) - da convenzione</text:p>
          </table:table-cell>
          <table:table-cell office:value-type="float" office:value="72519135" table:style-name="ce50">
            <text:p><text:s/>72.519.13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519135" table:style-name="ce44">
            <text:p><text:s/>72.519.13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430</text:p>
          </table:table-cell>
          <table:table-cell office:value-type="string" table:style-name="ce48">
            <text:p>B.2.A.1.1.A) Costi per assistenza MMG</text:p>
          </table:table-cell>
          <table:table-cell office:value-type="float" office:value="54425408" table:style-name="ce46">
            <text:p><text:s/>54.425.4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425408" table:style-name="ce44">
            <text:p><text:s/>54.425.40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440</text:p>
          </table:table-cell>
          <table:table-cell office:value-type="string" table:style-name="ce48">
            <text:p>B.2.A.1.1.B) Costi per assistenza PLS</text:p>
          </table:table-cell>
          <table:table-cell office:value-type="float" office:value="12510754" table:style-name="ce46">
            <text:p><text:s/>12.510.75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510754" table:style-name="ce44">
            <text:p><text:s/>12.510.75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450</text:p>
          </table:table-cell>
          <table:table-cell office:value-type="string" table:style-name="ce48">
            <text:p>B.2.A.1.1.C) Costi per assistenza Continuità assistenziale</text:p>
          </table:table-cell>
          <table:table-cell office:value-type="float" office:value="5582973" table:style-name="ce46">
            <text:p><text:s/>5.582.9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582973" table:style-name="ce39">
            <text:p><text:s/>5.582.973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460</text:p>
          </table:table-cell>
          <table:table-cell office:value-type="string" table:style-name="ce48">
            <text:p>B.2.A.1.1.D) Altro (medicina dei servizi, psicologi, medici 118, ecc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8">
            <text:p>B.2.A.1.2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8">
            <text:p>B.2.A.1.3) - da pubblico (Aziende sanitarie pubbliche Extraregione) - Mobilità extraregionale</text:p>
          </table:table-cell>
          <table:table-cell office:value-type="float" office:value="198722" table:style-name="ce46">
            <text:p><text:s/>198.7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8722" table:style-name="ce44">
            <text:p><text:s/>198.72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490</text:p>
          </table:table-cell>
          <table:table-cell office:value-type="string" table:style-name="ce48">
            <text:p>B.2.A.2) <text:s text:c="2"/>Acquisti servizi sanitari per farmaceutica</text:p>
          </table:table-cell>
          <table:table-cell office:value-type="float" office:value="113826663" table:style-name="ce51">
            <text:p><text:s/>113.826.6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3826663" table:style-name="ce47">
            <text:p><text:s/>113.826.663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500</text:p>
          </table:table-cell>
          <table:table-cell office:value-type="string" table:style-name="ce48">
            <text:p>B.2.A.2.1) - da convenzione</text:p>
          </table:table-cell>
          <table:table-cell office:value-type="float" office:value="113263742" table:style-name="ce46">
            <text:p><text:s/>113.263.7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3263742" table:style-name="ce44">
            <text:p><text:s/>113.263.74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8">
            <text:p>B.2.A.2.2) - da pubblico (Aziende sanitarie pubbliche della Regione)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8">
            <text:p>B.2.A.2.3) - da pubblico (Extraregione)</text:p>
          </table:table-cell>
          <table:table-cell office:value-type="float" office:value="562921" table:style-name="ce46">
            <text:p><text:s/>562.9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2921" table:style-name="ce44">
            <text:p><text:s/>562.92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530</text:p>
          </table:table-cell>
          <table:table-cell office:value-type="string" table:style-name="ce48">
            <text:p>B.2.A.3) <text:s text:c="2"/>Acquisti servizi sanitari per assistenza specialistica ambulatoriale</text:p>
          </table:table-cell>
          <table:table-cell office:value-type="float" office:value="218016847" table:style-name="ce51">
            <text:p><text:s/>218.016.8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8016847" table:style-name="ce44">
            <text:p><text:s/>218.016.84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8">
            <text:p>B.2.A.3.1) - da pubblico (Aziende sanitarie pubbliche della Regione)</text:p>
          </table:table-cell>
          <table:table-cell office:value-type="float" office:value="115990180" table:style-name="ce46">
            <text:p><text:s/>115.990.1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990180" table:style-name="ce44">
            <text:p><text:s/>115.990.18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541</text:p>
          </table:table-cell>
          <table:table-cell office:value-type="string" table:style-name="ce48">
            <text:p>B.2.A.3.2) prestazioni di pronto soccorso <text:s/>non seguite da ricovero - da pubblico (Aziende sanitarie pubbliche della Regione)</text:p>
          </table:table-cell>
          <table:table-cell office:value-type="float" office:value="23345058" table:style-name="ce46">
            <text:p><text:s/>23.345.0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345058" table:style-name="ce39">
            <text:p><text:s/>23.345.058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550</text:p>
          </table:table-cell>
          <table:table-cell office:value-type="string" table:style-name="ce48">
            <text:p>B.2.A.3.3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51</text:p>
          </table:table-cell>
          <table:table-cell office:value-type="string" table:style-name="ce4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8">
            <text:p>B.2.A.3.5) - da pubblico (Extraregione)</text:p>
          </table:table-cell>
          <table:table-cell office:value-type="float" office:value="11471114" table:style-name="ce46">
            <text:p><text:s/>11.471.1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471114" table:style-name="ce44">
            <text:p><text:s/>11.471.11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0561</text:p>
          </table:table-cell>
          <table:table-cell office:value-type="string" table:style-name="ce48">
            <text:p>B.2.A.3.6) prestazioni di pronto soccorso <text:s/>non seguite da ricovero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570</text:p>
          </table:table-cell>
          <table:table-cell office:value-type="string" table:style-name="ce48">
            <text:p>B.2.A.3.7) - da privato - Medici SUMAI</text:p>
          </table:table-cell>
          <table:table-cell office:value-type="float" office:value="20951" table:style-name="ce46">
            <text:p><text:s/>20.9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951" table:style-name="ce44">
            <text:p><text:s/>20.95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580</text:p>
          </table:table-cell>
          <table:table-cell office:value-type="string" table:style-name="ce48">
            <text:p>B.2.A.3.8) - da privato</text:p>
          </table:table-cell>
          <table:table-cell office:value-type="float" office:value="58015633" table:style-name="ce51">
            <text:p><text:s/>58.015.63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015633" table:style-name="ce39">
            <text:p><text:s/>58.015.633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590</text:p>
          </table:table-cell>
          <table:table-cell office:value-type="string" table:style-name="ce48">
            <text:p>B.2.A.3.8.A) Servizi sanitari per assistenza specialistica da IRCCS privati e Policlinici privati</text:p>
          </table:table-cell>
          <table:table-cell office:value-type="float" office:value="6408980" table:style-name="ce46">
            <text:p><text:s/>6.408.9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08980" table:style-name="ce44">
            <text:p><text:s/>6.408.98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591</text:p>
          </table:table-cell>
          <table:table-cell office:value-type="string" table:style-name="ce4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600</text:p>
          </table:table-cell>
          <table:table-cell office:value-type="string" table:style-name="ce48">
            <text:p>B.2.A.3.8.C) Servizi sanitari per assistenza specialistica da Ospedali Classificati privati</text:p>
          </table:table-cell>
          <table:table-cell office:value-type="float" office:value="98789" table:style-name="ce46">
            <text:p><text:s/>98.7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8789" table:style-name="ce44">
            <text:p><text:s/>98.78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01</text:p>
          </table:table-cell>
          <table:table-cell office:value-type="string" table:style-name="ce48">
            <text:p>B.2.A.3.8.D) Servizi sanitari per prestazioni di pronto soccorso non seguite da ricovero - da Ospedali Classificat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610</text:p>
          </table:table-cell>
          <table:table-cell office:value-type="string" table:style-name="ce48">
            <text:p>B.2.A.3.8.E) Servizi sanitari per assistenza specialistica da Case di Cura private</text:p>
          </table:table-cell>
          <table:table-cell office:value-type="float" office:value="34481760" table:style-name="ce46">
            <text:p><text:s/>34.481.7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481760" table:style-name="ce44">
            <text:p><text:s/>34.481.76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11</text:p>
          </table:table-cell>
          <table:table-cell office:value-type="string" table:style-name="ce48">
            <text:p>B.2.A.3.8.F) Servizi sanitari per prestazioni di pronto soccorso non seguite da ricovero - da Case di Cura priva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620</text:p>
          </table:table-cell>
          <table:table-cell office:value-type="string" table:style-name="ce48">
            <text:p>B.2.A.3.8.G) Servizi sanitari per assistenza specialistica da altri privati</text:p>
          </table:table-cell>
          <table:table-cell office:value-type="float" office:value="17026104" table:style-name="ce46">
            <text:p><text:s/>17.026.1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026104" table:style-name="ce39">
            <text:p><text:s/>17.026.104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21</text:p>
          </table:table-cell>
          <table:table-cell office:value-type="string" table:style-name="ce48">
            <text:p>B.2.A.3.8.H) Servizi sanitari per prestazioni di pronto soccorso non seguite da ricovero - da altr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30</text:p>
          </table:table-cell>
          <table:table-cell office:value-type="string" table:style-name="ce48">
            <text:p>B.2.A.3.9) - da privato per cittadini non residenti - Extraregione (mobilità attiva in compensazione)</text:p>
          </table:table-cell>
          <table:table-cell office:value-type="float" office:value="9173911" table:style-name="ce46">
            <text:p><text:s/>9.173.9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173911" table:style-name="ce44">
            <text:p><text:s/>9.173.91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631</text:p>
          </table:table-cell>
          <table:table-cell office:value-type="string" table:style-name="ce4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640</text:p>
          </table:table-cell>
          <table:table-cell office:value-type="string" table:style-name="ce48">
            <text:p>B.2.A.4) <text:s text:c="2"/>Acquisti servizi sanitari per assistenza riabilitativa</text:p>
          </table:table-cell>
          <table:table-cell office:value-type="float" office:value="4672149" table:style-name="ce39">
            <text:p><text:s/>4.672.1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72149" table:style-name="ce44">
            <text:p><text:s/>4.672.14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8">
            <text:p>B.2.A.4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660</text:p>
          </table:table-cell>
          <table:table-cell office:value-type="string" table:style-name="ce48">
            <text:p>B.2.A.4.2) - da pubblico (altri soggetti pubbl. della Regione)</text:p>
          </table:table-cell>
          <table:table-cell office:value-type="float" office:value="73346" table:style-name="ce46">
            <text:p><text:s/>73.3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346" table:style-name="ce39">
            <text:p><text:s/>73.34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8">
            <text:p>B.2.A.4.3) - da pubblico (Extraregione) non soggetti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680</text:p>
          </table:table-cell>
          <table:table-cell office:value-type="string" table:style-name="ce48">
            <text:p>B.2.A.4.4) - da privato (intraregionale)</text:p>
          </table:table-cell>
          <table:table-cell office:value-type="float" office:value="4548803" table:style-name="ce46">
            <text:p><text:s/>4.548.8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48803" table:style-name="ce44">
            <text:p><text:s/>4.548.80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690</text:p>
          </table:table-cell>
          <table:table-cell office:value-type="string" table:style-name="ce48">
            <text:p>B.2.A.4.5) - da privato (extraregionale)</text:p>
          </table:table-cell>
          <table:table-cell office:value-type="float" office:value="50000" table:style-name="ce46">
            <text:p><text:s/>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000" table:style-name="ce44">
            <text:p><text:s/>50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700</text:p>
          </table:table-cell>
          <table:table-cell office:value-type="string" table:style-name="ce48">
            <text:p>B.2.A.5) <text:s text:c="2"/>Acquisti servizi sanitari per assistenza integrativa</text:p>
          </table:table-cell>
          <table:table-cell office:value-type="float" office:value="5866787" table:style-name="ce39">
            <text:p><text:s/>5.866.7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66787" table:style-name="ce44">
            <text:p><text:s/>5.866.7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8">
            <text:p>B.2.A.5.1) - da pubblico (Aziende sanitarie pubbliche della Regione)</text:p>
          </table:table-cell>
          <table:table-cell office:value-type="float" office:value="1391536" table:style-name="ce46">
            <text:p><text:s/>1.391.5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91536" table:style-name="ce39">
            <text:p><text:s/>1.391.53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720</text:p>
          </table:table-cell>
          <table:table-cell office:value-type="string" table:style-name="ce48">
            <text:p>B.2.A.5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8">
            <text:p>B.2.A.5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740</text:p>
          </table:table-cell>
          <table:table-cell office:value-type="string" table:style-name="ce48">
            <text:p>B.2.A.5.4) - da privato</text:p>
          </table:table-cell>
          <table:table-cell office:value-type="float" office:value="4475251" table:style-name="ce46">
            <text:p><text:s/>4.475.2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75251" table:style-name="ce44">
            <text:p><text:s/>4.475.25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750</text:p>
          </table:table-cell>
          <table:table-cell office:value-type="string" table:style-name="ce48">
            <text:p>B.2.A.6) <text:s text:c="2"/>Acquisti servizi sanitari per assistenza protesica</text:p>
          </table:table-cell>
          <table:table-cell office:value-type="float" office:value="5250493" table:style-name="ce39">
            <text:p><text:s/>5.250.4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50493" table:style-name="ce44">
            <text:p><text:s/>5.250.49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8">
            <text:p>B.2.A.6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770</text:p>
          </table:table-cell>
          <table:table-cell office:value-type="string" table:style-name="ce48">
            <text:p>B.2.A.6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8">
            <text:p>B.2.A.6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790</text:p>
          </table:table-cell>
          <table:table-cell office:value-type="string" table:style-name="ce48">
            <text:p>B.2.A.6.4) - da privato</text:p>
          </table:table-cell>
          <table:table-cell office:value-type="float" office:value="5250493" table:style-name="ce46">
            <text:p><text:s/>5.250.4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50493" table:style-name="ce44">
            <text:p><text:s/>5.250.49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800</text:p>
          </table:table-cell>
          <table:table-cell office:value-type="string" table:style-name="ce48">
            <text:p>B.2.A.7) <text:s text:c="2"/>Acquisti servizi sanitari per assistenza ospedaliera</text:p>
          </table:table-cell>
          <table:table-cell office:value-type="float" office:value="456113655" table:style-name="ce39">
            <text:p><text:s/>456.113.6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6113655" table:style-name="ce44">
            <text:p><text:s/>456.113.65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8">
            <text:p>B.2.A.7.1) - da pubblico (Aziende sanitarie pubbliche della Regione)</text:p>
          </table:table-cell>
          <table:table-cell office:value-type="float" office:value="289016578" table:style-name="ce46">
            <text:p><text:s/>289.016.5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9016578" table:style-name="ce44">
            <text:p><text:s/>289.016.57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820</text:p>
          </table:table-cell>
          <table:table-cell office:value-type="string" table:style-name="ce48">
            <text:p>B.2.A.7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8">
            <text:p>B.2.A.7.3) - da pubblico (Extraregione)</text:p>
          </table:table-cell>
          <table:table-cell office:value-type="float" office:value="46549511" table:style-name="ce46">
            <text:p><text:s/>46.549.5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549511" table:style-name="ce44">
            <text:p><text:s/>46.549.51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840</text:p>
          </table:table-cell>
          <table:table-cell office:value-type="string" table:style-name="ce48">
            <text:p>B.2.A.7.4) - da privato</text:p>
          </table:table-cell>
          <table:table-cell office:value-type="float" office:value="96412971" table:style-name="ce47">
            <text:p><text:s/>96.412.9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6412971" table:style-name="ce44">
            <text:p><text:s/>96.412.97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25886603" table:style-name="ce46">
            <text:p><text:s/>25.886.6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886603" table:style-name="ce39">
            <text:p><text:s/>25.886.603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589490" table:style-name="ce46">
            <text:p><text:s/>589.4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9490" table:style-name="ce44">
            <text:p><text:s/>589.49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69936878" table:style-name="ce46">
            <text:p><text:s/>69.936.8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936878" table:style-name="ce44">
            <text:p><text:s/>69.936.87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0890</text:p>
          </table:table-cell>
          <table:table-cell office:value-type="string" table:style-name="ce48">
            <text:p>B.2.A.7.5) - da privato per cittadini non residenti - Extraregione (mobilità attiva in compensazione)</text:p>
          </table:table-cell>
          <table:table-cell office:value-type="float" office:value="24134595" table:style-name="ce46">
            <text:p><text:s/>24.134.5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134595" table:style-name="ce44">
            <text:p><text:s/>24.134.59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900</text:p>
          </table:table-cell>
          <table:table-cell office:value-type="string" table:style-name="ce48">
            <text:p>B.2.A.8) <text:s text:c="2"/>Acquisto prestazioni di psichiatria residenziale e semiresidenziale</text:p>
          </table:table-cell>
          <table:table-cell office:value-type="float" office:value="26636413" table:style-name="ce39">
            <text:p><text:s/>26.636.4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636413" table:style-name="ce44">
            <text:p><text:s/>26.636.41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8">
            <text:p>B.2.A.8.1) - da pubblico (Aziende sanitarie pubbliche della Regione)</text:p>
          </table:table-cell>
          <table:table-cell office:value-type="float" office:value="20044825" table:style-name="ce46">
            <text:p><text:s/>20.044.8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44825" table:style-name="ce44">
            <text:p><text:s/>20.044.82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920</text:p>
          </table:table-cell>
          <table:table-cell office:value-type="string" table:style-name="ce48">
            <text:p>B.2.A.8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8">
            <text:p>B.2.A.8.3) - da pubblico (Extraregione) - non soggette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940</text:p>
          </table:table-cell>
          <table:table-cell office:value-type="string" table:style-name="ce48">
            <text:p>B.2.A.8.4) - da privato (intraregionale)</text:p>
          </table:table-cell>
          <table:table-cell office:value-type="float" office:value="6125018" table:style-name="ce46">
            <text:p><text:s/>6.125.01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125018" table:style-name="ce44">
            <text:p><text:s/>6.125.01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950</text:p>
          </table:table-cell>
          <table:table-cell office:value-type="string" table:style-name="ce48">
            <text:p>B.2.A.8.5) - da privato (extraregionale)</text:p>
          </table:table-cell>
          <table:table-cell office:value-type="float" office:value="466570" table:style-name="ce46">
            <text:p><text:s/>466.5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6570" table:style-name="ce47">
            <text:p><text:s/>466.570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960</text:p>
          </table:table-cell>
          <table:table-cell office:value-type="string" table:style-name="ce48">
            <text:p>B.2.A.9) <text:s text:c="2"/>Acquisto prestazioni di distribuzione farmaci File F</text:p>
          </table:table-cell>
          <table:table-cell office:value-type="float" office:value="147281920" table:style-name="ce39">
            <text:p><text:s/>147.281.9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7281920" table:style-name="ce44">
            <text:p><text:s/>147.281.92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8">
            <text:p>B.2.A.9.1) - da pubblico (Aziende sanitarie pubbliche della Regione) - Mobilità intraregionale</text:p>
          </table:table-cell>
          <table:table-cell office:value-type="float" office:value="126455881" table:style-name="ce46">
            <text:p><text:s/>126.455.88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6455881" table:style-name="ce44">
            <text:p><text:s/>126.455.88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0980</text:p>
          </table:table-cell>
          <table:table-cell office:value-type="string" table:style-name="ce48">
            <text:p>B.2.A.9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8">
            <text:p>B.2.A.9.3) - da pubblico (Extraregione)</text:p>
          </table:table-cell>
          <table:table-cell office:value-type="float" office:value="6874898" table:style-name="ce46">
            <text:p><text:s/>6.874.8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74898" table:style-name="ce44">
            <text:p><text:s/>6.874.89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000</text:p>
          </table:table-cell>
          <table:table-cell office:value-type="string" table:style-name="ce48">
            <text:p>B.2.A.9.4) - da privato (intraregionale)</text:p>
          </table:table-cell>
          <table:table-cell office:value-type="float" office:value="13688154" table:style-name="ce46">
            <text:p><text:s/>13.688.15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688154" table:style-name="ce44">
            <text:p><text:s/>13.688.15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010</text:p>
          </table:table-cell>
          <table:table-cell office:value-type="string" table:style-name="ce48">
            <text:p>B.2.A.9.5) - da privato (extraregional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20</text:p>
          </table:table-cell>
          <table:table-cell office:value-type="string" table:style-name="ce48">
            <text:p>B.2.A.9.6) - da privato per cittadini non residenti - Extraregione (mobilità attiva in compensazione)</text:p>
          </table:table-cell>
          <table:table-cell office:value-type="float" office:value="262987" table:style-name="ce46">
            <text:p><text:s/>262.9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2987" table:style-name="ce47">
            <text:p><text:s/>262.987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030</text:p>
          </table:table-cell>
          <table:table-cell office:value-type="string" table:style-name="ce48">
            <text:p>B.2.A.10) <text:s text:c="2"/>Acquisto prestazioni termali in convenzione</text:p>
          </table:table-cell>
          <table:table-cell office:value-type="float" office:value="1180546" table:style-name="ce39">
            <text:p><text:s/>1.180.5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0546" table:style-name="ce44">
            <text:p><text:s/>1.180.54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8">
            <text:p>B.2.A.10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050</text:p>
          </table:table-cell>
          <table:table-cell office:value-type="string" table:style-name="ce48">
            <text:p>B.2.A.10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8">
            <text:p>B.2.A.10.3) - da pubblico (Extraregione)</text:p>
          </table:table-cell>
          <table:table-cell office:value-type="float" office:value="662680" table:style-name="ce46">
            <text:p><text:s/>662.6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2680" table:style-name="ce39">
            <text:p><text:s/>662.68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070</text:p>
          </table:table-cell>
          <table:table-cell office:value-type="string" table:style-name="ce48">
            <text:p>B.2.A.10.4) - da privato</text:p>
          </table:table-cell>
          <table:table-cell office:value-type="float" office:value="517866" table:style-name="ce46">
            <text:p><text:s/>517.8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7866" table:style-name="ce44">
            <text:p><text:s/>517.86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080</text:p>
          </table:table-cell>
          <table:table-cell office:value-type="string" table:style-name="ce48">
            <text:p>B.2.A.10.5)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090</text:p>
          </table:table-cell>
          <table:table-cell office:value-type="string" table:style-name="ce48">
            <text:p>B.2.A.11) <text:s text:c="2"/>Acquisto prestazioni di trasporto sanitario</text:p>
          </table:table-cell>
          <table:table-cell office:value-type="float" office:value="3343870" table:style-name="ce39">
            <text:p><text:s/>3.343.8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43870" table:style-name="ce44">
            <text:p><text:s/>3.343.87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8">
            <text:p>B.2.A.11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110</text:p>
          </table:table-cell>
          <table:table-cell office:value-type="string" table:style-name="ce48">
            <text:p>B.2.A.11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8">
            <text:p>B.2.A.11.3) - da pubblico (Extraregione)</text:p>
          </table:table-cell>
          <table:table-cell office:value-type="float" office:value="3343870" table:style-name="ce46">
            <text:p><text:s/>3.343.8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43870" table:style-name="ce44">
            <text:p><text:s/>3.343.87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130</text:p>
          </table:table-cell>
          <table:table-cell office:value-type="string" table:style-name="ce48">
            <text:p>B.2.A.11.4) -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140</text:p>
          </table:table-cell>
          <table:table-cell office:value-type="string" table:style-name="ce48">
            <text:p>B.2.A.12) <text:s text:c="2"/>Acquisto prestazioni Socio-Sanitarie a rilevanza sanitaria</text:p>
          </table:table-cell>
          <table:table-cell office:value-type="float" office:value="198035706" table:style-name="ce39">
            <text:p><text:s/>198.035.70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8035706" table:style-name="ce39">
            <text:p><text:s/>198.035.70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8">
            <text:p>B.2.A.12.1) - da pubblico (Aziende sanitarie pubbliche della Regione) - Mobilità intraregionale</text:p>
          </table:table-cell>
          <table:table-cell office:value-type="float" office:value="5650413" table:style-name="ce50">
            <text:p><text:s/>5.650.4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50413" table:style-name="ce44">
            <text:p><text:s/>5.650.41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151</text:p>
          </table:table-cell>
          <table:table-cell office:value-type="string" table:style-name="ce48">
            <text:p>B.2.A.12.1.A) Assistenza domiciliare integrata (ADI)</text:p>
          </table:table-cell>
          <table:table-cell office:value-type="float" office:value="289414" table:style-name="ce46">
            <text:p><text:s/>289.4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9414" table:style-name="ce44">
            <text:p><text:s/>289.41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152</text:p>
          </table:table-cell>
          <table:table-cell office:value-type="string" table:style-name="ce48">
            <text:p>B.2.A.12.1.B) Altre prestazioni socio-sanitarie a rilevanza sanitaria</text:p>
          </table:table-cell>
          <table:table-cell office:value-type="float" office:value="5360999" table:style-name="ce46">
            <text:p><text:s/>5.360.9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60999" table:style-name="ce44">
            <text:p><text:s/>5.360.99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160</text:p>
          </table:table-cell>
          <table:table-cell office:value-type="string" table:style-name="ce48">
            <text:p>B.2.A.12.2) - da pubblico (altri soggetti pubblici della Regione)</text:p>
          </table:table-cell>
          <table:table-cell office:value-type="float" office:value="16389130" table:style-name="ce46">
            <text:p><text:s/>16.389.1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389130" table:style-name="ce44">
            <text:p><text:s/>16.389.13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161</text:p>
          </table:table-cell>
          <table:table-cell office:value-type="string" table:style-name="ce4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8">
            <text:p>B.2.A.12.4) - da pubblico (Extraregione) non soggette a compensazione</text:p>
          </table:table-cell>
          <table:table-cell office:value-type="float" office:value="24000" table:style-name="ce46">
            <text:p><text:s/>2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000" table:style-name="ce44">
            <text:p><text:s/>24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180</text:p>
          </table:table-cell>
          <table:table-cell office:value-type="string" table:style-name="ce48">
            <text:p>B.2.A.12.5) - da privato (intraregionale)</text:p>
          </table:table-cell>
          <table:table-cell office:value-type="float" office:value="175611180" table:style-name="ce46">
            <text:p><text:s/>175.611.1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5611180" table:style-name="ce44">
            <text:p><text:s/>175.611.18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190</text:p>
          </table:table-cell>
          <table:table-cell office:value-type="string" table:style-name="ce48">
            <text:p>B.2.A.12.6) - da privato (extraregionale)</text:p>
          </table:table-cell>
          <table:table-cell office:value-type="float" office:value="360983" table:style-name="ce46">
            <text:p><text:s/>360.9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0983" table:style-name="ce44">
            <text:p><text:s/>360.98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200</text:p>
          </table:table-cell>
          <table:table-cell office:value-type="string" table:style-name="ce48">
            <text:p>B.2.A.13) <text:s/>Compartecipazione al personale per att. libero-prof. (intramoenia)</text:p>
          </table:table-cell>
          <table:table-cell office:value-type="float" office:value="230650" table:style-name="ce39">
            <text:p><text:s/>230.6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0650" table:style-name="ce44">
            <text:p><text:s/>230.65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210</text:p>
          </table:table-cell>
          <table:table-cell office:value-type="string" table:style-name="ce48">
            <text:p>B.2.A.13.1) <text:s/>Compartecipazione al personale per att. libero professional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220</text:p>
          </table:table-cell>
          <table:table-cell office:value-type="string" table:style-name="ce48">
            <text:p>B.2.A.13.2) <text:s/>Compartecipazione al personale per att. libero professionale intramoenia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230</text:p>
          </table:table-cell>
          <table:table-cell office:value-type="string" table:style-name="ce48">
            <text:p>B.2.A.13.3) <text:s/>Compartecipazione al personale per att. libero professionale intramoenia - Area sanità pubblica</text:p>
          </table:table-cell>
          <table:table-cell office:value-type="float" office:value="230650" table:style-name="ce46">
            <text:p><text:s/>230.6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0650" table:style-name="ce44">
            <text:p><text:s/>230.65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240</text:p>
          </table:table-cell>
          <table:table-cell office:value-type="string" table:style-name="ce4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260</text:p>
          </table:table-cell>
          <table:table-cell office:value-type="string" table:style-name="ce48">
            <text:p>B.2.A.13.6) <text:s/>Compartecipazione al personale per att. libero professional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280</text:p>
          </table:table-cell>
          <table:table-cell office:value-type="string" table:style-name="ce48">
            <text:p>B.2.A.14) <text:s/>Rimborsi, assegni e contributi sanitari</text:p>
          </table:table-cell>
          <table:table-cell office:value-type="float" office:value="15263494" table:style-name="ce39">
            <text:p><text:s/>15.263.4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263494" table:style-name="ce44">
            <text:p><text:s/>15.263.49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290</text:p>
          </table:table-cell>
          <table:table-cell office:value-type="string" table:style-name="ce48">
            <text:p>B.2.A.14.1) <text:s/>Contributi ad associazioni di volontari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300</text:p>
          </table:table-cell>
          <table:table-cell office:value-type="string" table:style-name="ce48">
            <text:p>B.2.A.14.2) <text:s/>Rimborsi per cure all'estero</text:p>
          </table:table-cell>
          <table:table-cell office:value-type="float" office:value="89425" table:style-name="ce46">
            <text:p><text:s/>89.4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9425" table:style-name="ce44">
            <text:p><text:s/>89.42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310</text:p>
          </table:table-cell>
          <table:table-cell office:value-type="string" table:style-name="ce48">
            <text:p>B.2.A.14.3) <text:s/>Contributi a società partecipate e/o enti dipendenti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320</text:p>
          </table:table-cell>
          <table:table-cell office:value-type="string" table:style-name="ce48">
            <text:p>B.2.A.14.4) <text:s/>Contributo Legge 210/92</text:p>
          </table:table-cell>
          <table:table-cell office:value-type="float" office:value="1104632" table:style-name="ce46">
            <text:p><text:s/>1.104.6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4632" table:style-name="ce47">
            <text:p><text:s/>1.104.632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330</text:p>
          </table:table-cell>
          <table:table-cell office:value-type="string" table:style-name="ce48">
            <text:p>B.2.A.14.5) <text:s/>Altri rimborsi, assegni e contributi</text:p>
          </table:table-cell>
          <table:table-cell office:value-type="float" office:value="14069437" table:style-name="ce46">
            <text:p><text:s/>14.069.4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69437" table:style-name="ce44">
            <text:p><text:s/>14.069.43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8">
            <text:p>B.2.A.14.6) <text:s/>Rimborsi, assegni e contributi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341</text:p>
          </table:table-cell>
          <table:table-cell office:value-type="string" table:style-name="ce48">
            <text:p>B.2.A.14.7) <text:s/>Rimborsi, assegni e contributi v/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50</text:p>
          </table:table-cell>
          <table:table-cell office:value-type="string" table:style-name="ce48">
            <text:p>B.2.A.15) <text:s/>Consulenze, Collaborazioni, <text:s/>Interinale e altre prestazioni di lavoro sanitarie e sociosanitarie</text:p>
          </table:table-cell>
          <table:table-cell office:value-type="float" office:value="12366" table:style-name="ce39">
            <text:p><text:s/>12.3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66" table:style-name="ce44">
            <text:p><text:s/>12.36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360</text:p>
          </table:table-cell>
          <table:table-cell office:value-type="string" table:style-name="ce48">
            <text:p>B.2.A.15.1) Consulenze sanitarie e sociosanitarie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370</text:p>
          </table:table-cell>
          <table:table-cell office:value-type="string" table:style-name="ce48">
            <text:p>B.2.A.15.2) Consulenze sanitarie e sociosanitarie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380</text:p>
          </table:table-cell>
          <table:table-cell office:value-type="string" table:style-name="ce48">
            <text:p>B.2.A.15.3) Consulenze, Collaborazioni, <text:s/>Interinale e altre prestazioni di lavoro sanitarie e sociosanitarie da privato</text:p>
          </table:table-cell>
          <table:table-cell office:value-type="float" office:value="12366" table:style-name="ce47">
            <text:p><text:s/>12.3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66" table:style-name="ce44">
            <text:p><text:s/>12.36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390</text:p>
          </table:table-cell>
          <table:table-cell office:value-type="string" table:style-name="ce48">
            <text:p>B.2.A.15.3.A) Consulenze sanitarie da privato - articolo 55, comma 2, CCNL 8 giugno 2000</text:p>
          </table:table-cell>
          <table:table-cell office:value-type="float" office:value="12366" table:style-name="ce46">
            <text:p><text:s/>12.3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66" table:style-name="ce44">
            <text:p><text:s/>12.36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410</text:p>
          </table:table-cell>
          <table:table-cell office:value-type="string" table:style-name="ce48">
            <text:p>B.2.A.15.3.C) Collaborazioni coordinate e continuativ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450</text:p>
          </table:table-cell>
          <table:table-cell office:value-type="string" table:style-name="ce48">
            <text:p>B.2.A.15.4) Rimborso oneri stipendiali del personale sanitario in comando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490</text:p>
          </table:table-cell>
          <table:table-cell office:value-type="string" table:style-name="ce48">
            <text:p>B.2.A.16) Altri servizi sanitari e sociosanitari a rilevanza sanitaria</text:p>
          </table:table-cell>
          <table:table-cell office:value-type="float" office:value="26601556" table:style-name="ce39">
            <text:p><text:s/>26.601.5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601556" table:style-name="ce44">
            <text:p><text:s/>26.601.55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8">
            <text:p>B.2.A.16.1) <text:s/>Altri servizi sanitari e sociosanitari a rilevanza sanitaria da pubblico - Aziende sanitarie pubbliche della Regione</text:p>
          </table:table-cell>
          <table:table-cell office:value-type="float" office:value="14361149" table:style-name="ce46">
            <text:p><text:s/>14.361.1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361149" table:style-name="ce44">
            <text:p><text:s/>14.361.14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510</text:p>
          </table:table-cell>
          <table:table-cell office:value-type="string" table:style-name="ce48">
            <text:p>B.2.A.16.2) <text:s/>Altri servizi sanitari e sociosanitari <text:s/>a rilevanza sanitaria da pubblico - Altri soggetti pubblici della Regione</text:p>
          </table:table-cell>
          <table:table-cell office:value-type="float" office:value="465810" table:style-name="ce46">
            <text:p><text:s/>465.8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5810" table:style-name="ce44">
            <text:p><text:s/>465.81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style-name="ce35">
            <text:p>BA1520</text:p>
          </table:table-cell>
          <table:table-cell office:value-type="string" table:style-name="ce48">
            <text:p>B.2.A.16.3) Altri servizi sanitari e sociosanitari a rilevanza sanitari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530</text:p>
          </table:table-cell>
          <table:table-cell office:value-type="string" table:style-name="ce48">
            <text:p>B.2.A.16.4) <text:s/>Altri servizi sanitari da privato</text:p>
          </table:table-cell>
          <table:table-cell office:value-type="float" office:value="11774597" table:style-name="ce46">
            <text:p><text:s/>11.774.5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774597" table:style-name="ce44">
            <text:p><text:s/>11.774.59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540</text:p>
          </table:table-cell>
          <table:table-cell office:value-type="string" table:style-name="ce48">
            <text:p>B.2.A.16.5) <text:s/>Costi per servizi sanitari - Mobilità internazionale pass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541</text:p>
          </table:table-cell>
          <table:table-cell office:value-type="string" table:style-name="ce48">
            <text:p>B.2.A.16.6) <text:s/>Costi per servizi sanitari - Mobilità internazionale passiva rilevata dalle ASL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1542</text:p>
          </table:table-cell>
          <table:table-cell office:value-type="string" table:style-name="ce48">
            <text:p>B.2.A.16.7) Costi per prestazioni sanitarie erogate da aziende sanitarie estere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8">
            <text:p>B.2.A.17) Cost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560</text:p>
          </table:table-cell>
          <table:table-cell office:value-type="string" table:style-name="ce48">
            <text:p>B.2.B) Acquisti di servizi non sanitari</text:p>
          </table:table-cell>
          <table:table-cell office:value-type="float" office:value="11614613" table:style-name="ce39">
            <text:p><text:s/>11.614.6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614613" table:style-name="ce44">
            <text:p><text:s/>11.614.61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570</text:p>
          </table:table-cell>
          <table:table-cell office:value-type="string" table:style-name="ce48">
            <text:p>B.2.B.1) Servizi non sanitari<text:s/></text:p>
          </table:table-cell>
          <table:table-cell office:value-type="float" office:value="11219954" table:style-name="ce39">
            <text:p><text:s/>11.219.95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219954" table:style-name="ce44">
            <text:p><text:s/>11.219.95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580</text:p>
          </table:table-cell>
          <table:table-cell office:value-type="string" table:style-name="ce48">
            <text:p>B.2.B.1.1) <text:s text:c="2"/>Lavanderia</text:p>
          </table:table-cell>
          <table:table-cell office:value-type="float" office:value="33674" table:style-name="ce46">
            <text:p><text:s/>33.6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674" table:style-name="ce59">
            <text:p><text:s/>33.674<text:s/></text:p>
          </table:table-cell>
          <table:table-cell office:value-type="float" office:value="0" table:style-name="ce59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590</text:p>
          </table:table-cell>
          <table:table-cell office:value-type="string" table:style-name="ce48">
            <text:p>B.2.B.1.2) <text:s text:c="2"/>Pulizia</text:p>
          </table:table-cell>
          <table:table-cell office:value-type="float" office:value="449080" table:style-name="ce46">
            <text:p><text:s/>449.0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9080" table:style-name="ce39">
            <text:p><text:s/>449.08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00</text:p>
          </table:table-cell>
          <table:table-cell office:value-type="string" table:style-name="ce48">
            <text:p>B.2.B.1.3) <text:s text:c="2"/>Mensa</text:p>
          </table:table-cell>
          <table:table-cell office:value-type="float" office:value="601881" table:style-name="ce39">
            <text:p><text:s/>601.88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1881" table:style-name="ce41">
            <text:p><text:s/>601.881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01</text:p>
          </table:table-cell>
          <table:table-cell office:value-type="string" table:style-name="ce48">
            <text:p>B.2.B.1.3.A) <text:s text:c="2"/>Mensa dipendenti</text:p>
          </table:table-cell>
          <table:table-cell office:value-type="float" office:value="601881" table:style-name="ce46">
            <text:p><text:s/>601.88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1881" table:style-name="ce39">
            <text:p><text:s/>601.881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02</text:p>
          </table:table-cell>
          <table:table-cell office:value-type="string" table:style-name="ce48">
            <text:p>B.2.B.1.3.B) <text:s text:c="2"/>Mensa deg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10</text:p>
          </table:table-cell>
          <table:table-cell office:value-type="string" table:style-name="ce48">
            <text:p>B.2.B.1.4) <text:s text:c="2"/>Riscaldamento</text:p>
          </table:table-cell>
          <table:table-cell office:value-type="float" office:value="554997" table:style-name="ce46">
            <text:p><text:s/>554.9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54997" table:style-name="ce44">
            <text:p><text:s/>554.99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20</text:p>
          </table:table-cell>
          <table:table-cell office:value-type="string" table:style-name="ce48">
            <text:p>B.2.B.1.5) <text:s text:c="2"/>Servizi di assistenza informatica</text:p>
          </table:table-cell>
          <table:table-cell office:value-type="float" office:value="327210" table:style-name="ce46">
            <text:p><text:s/>327.2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7210" table:style-name="ce44">
            <text:p><text:s/>327.21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30</text:p>
          </table:table-cell>
          <table:table-cell office:value-type="string" table:style-name="ce48">
            <text:p>B.2.B.1.6) <text:s text:c="2"/>Servizi trasporti (non sanitari)</text:p>
          </table:table-cell>
          <table:table-cell office:value-type="float" office:value="1000" table:style-name="ce46">
            <text:p><text:s/>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" table:style-name="ce44">
            <text:p><text:s/>1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40</text:p>
          </table:table-cell>
          <table:table-cell office:value-type="string" table:style-name="ce48">
            <text:p>B.2.B.1.7) <text:s text:c="2"/>Smaltimento rifiuti</text:p>
          </table:table-cell>
          <table:table-cell office:value-type="float" office:value="23468" table:style-name="ce46">
            <text:p><text:s/>23.4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468" table:style-name="ce47">
            <text:p><text:s/>23.468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50</text:p>
          </table:table-cell>
          <table:table-cell office:value-type="string" table:style-name="ce48">
            <text:p>B.2.B.1.8) <text:s text:c="2"/>Utenze telefoniche</text:p>
          </table:table-cell>
          <table:table-cell office:value-type="float" office:value="408961" table:style-name="ce46">
            <text:p><text:s/>408.96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8961" table:style-name="ce44">
            <text:p><text:s/>408.96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60</text:p>
          </table:table-cell>
          <table:table-cell office:value-type="string" table:style-name="ce48">
            <text:p>B.2.B.1.9) <text:s text:c="2"/>Utenze elettricità</text:p>
          </table:table-cell>
          <table:table-cell office:value-type="float" office:value="376385" table:style-name="ce46">
            <text:p><text:s/>376.3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6385" table:style-name="ce44">
            <text:p><text:s/>376.38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70</text:p>
          </table:table-cell>
          <table:table-cell office:value-type="string" table:style-name="ce48">
            <text:p>B.2.B.1.10) <text:s text:c="2"/>Altre utenze</text:p>
          </table:table-cell>
          <table:table-cell office:value-type="float" office:value="27915" table:style-name="ce46">
            <text:p><text:s/>27.91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915" table:style-name="ce44">
            <text:p><text:s/>27.91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80</text:p>
          </table:table-cell>
          <table:table-cell office:value-type="string" table:style-name="ce48">
            <text:p>B.2.B.1.11) <text:s/>Premi di assicurazione</text:p>
          </table:table-cell>
          <table:table-cell office:value-type="float" office:value="648918" table:style-name="ce47">
            <text:p><text:s/>648.91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8918" table:style-name="ce39">
            <text:p><text:s/>648.918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550497" table:style-name="ce46">
            <text:p><text:s/>550.4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50497" table:style-name="ce44">
            <text:p><text:s/>550.49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98421" table:style-name="ce46">
            <text:p><text:s/>98.4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8421" table:style-name="ce44">
            <text:p><text:s/>98.42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710</text:p>
          </table:table-cell>
          <table:table-cell office:value-type="string" table:style-name="ce48">
            <text:p>B.2.B.1.12) Altri servizi non sanitari</text:p>
          </table:table-cell>
          <table:table-cell office:value-type="float" office:value="7766465" table:style-name="ce47">
            <text:p><text:s/>7.766.4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66465" table:style-name="ce44">
            <text:p><text:s/>7.766.46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78482" table:style-name="ce46">
            <text:p><text:s/>78.4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8482" table:style-name="ce41">
            <text:p><text:s/>78.482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2000" table:style-name="ce46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39">
            <text:p><text:s/>2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7685983" table:style-name="ce46">
            <text:p><text:s/>7.685.9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85983" table:style-name="ce44">
            <text:p><text:s/>7.685.98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750</text:p>
          </table:table-cell>
          <table:table-cell office:value-type="string" table:style-name="ce48">
            <text:p>B.2.B.2) <text:s/>Consulenze, Collaborazioni, Interinale e altre prestazioni di lavoro non sanitarie</text:p>
          </table:table-cell>
          <table:table-cell office:value-type="float" office:value="260928" table:style-name="ce39">
            <text:p><text:s/>260.9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0928" table:style-name="ce44">
            <text:p><text:s/>260.92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8">
            <text:p>B.2.B.2.1) Consulenze non sanitari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770</text:p>
          </table:table-cell>
          <table:table-cell office:value-type="string" table:style-name="ce48">
            <text:p>B.2.B.2.2) Consulenze non sanitarie 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780</text:p>
          </table:table-cell>
          <table:table-cell office:value-type="string" table:style-name="ce48">
            <text:p>B.2.B.2.3) Consulenze, Collaborazioni, Interinale e altre prestazioni di lavoro non sanitarie da privato</text:p>
          </table:table-cell>
          <table:table-cell office:value-type="float" office:value="188172" table:style-name="ce47">
            <text:p><text:s/>188.1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8172" table:style-name="ce44">
            <text:p><text:s/>188.17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41520" table:style-name="ce46">
            <text:p><text:s/>41.5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520" table:style-name="ce44">
            <text:p><text:s/>41.52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146652" table:style-name="ce46">
            <text:p><text:s/>146.65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6652" table:style-name="ce39">
            <text:p><text:s/>146.652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38"/>
          <table:table-cell office:value-type="string" table:style-name="ce35">
            <text:p>BA1831</text:p>
          </table:table-cell>
          <table:table-cell office:value-type="string" table:style-name="ce48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840</text:p>
          </table:table-cell>
          <table:table-cell office:value-type="string" table:style-name="ce48">
            <text:p>B.2.B.2.4) Rimborso oneri stipendiali del personale non sanitario in comando</text:p>
          </table:table-cell>
          <table:table-cell office:value-type="float" office:value="72756" table:style-name="ce47">
            <text:p><text:s/>72.7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756" table:style-name="ce44">
            <text:p><text:s/>72.75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72756" table:style-name="ce46">
            <text:p><text:s/>72.7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756" table:style-name="ce39">
            <text:p><text:s/>72.75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880</text:p>
          </table:table-cell>
          <table:table-cell office:value-type="string" table:style-name="ce48">
            <text:p>B.2.B.3) Formazione (esternalizzata e non)</text:p>
          </table:table-cell>
          <table:table-cell office:value-type="float" office:value="133731" table:style-name="ce47">
            <text:p><text:s/>133.7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731" table:style-name="ce44">
            <text:p><text:s/>133.73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890</text:p>
          </table:table-cell>
          <table:table-cell office:value-type="string" table:style-name="ce48">
            <text:p>B.2.B.3.1) Formazione (esternalizzata e non) da pubblic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900</text:p>
          </table:table-cell>
          <table:table-cell office:value-type="string" table:style-name="ce48">
            <text:p>B.2.B.3.2) Formazione (esternalizzata e non) da privato</text:p>
          </table:table-cell>
          <table:table-cell office:value-type="float" office:value="133731" table:style-name="ce46">
            <text:p><text:s/>133.7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731" table:style-name="ce39">
            <text:p><text:s/>133.731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910</text:p>
          </table:table-cell>
          <table:table-cell office:value-type="string" table:style-name="ce48">
            <text:p>B.3) <text:s/>Manutenzione e riparazione (ordinaria esternalizzata)</text:p>
          </table:table-cell>
          <table:table-cell office:value-type="float" office:value="2129178" table:style-name="ce41">
            <text:p><text:s/>2.129.1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29178" table:style-name="ce44">
            <text:p><text:s/>2.129.17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569125" table:style-name="ce46">
            <text:p><text:s/>569.1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9125" table:style-name="ce44">
            <text:p><text:s/>569.12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476492" table:style-name="ce46">
            <text:p><text:s/>476.4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6492" table:style-name="ce44">
            <text:p><text:s/>476.49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119519" table:style-name="ce46">
            <text:p><text:s/>119.51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9519" table:style-name="ce39">
            <text:p><text:s/>119.519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18000" table:style-name="ce46">
            <text:p><text:s/>1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000" table:style-name="ce44">
            <text:p><text:s/>18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946042" table:style-name="ce46">
            <text:p><text:s/>946.0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46042" table:style-name="ce44">
            <text:p><text:s/>946.04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8">
            <text:p>B.3.G) <text:s/>Manutenzioni e riparazion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1990</text:p>
          </table:table-cell>
          <table:table-cell office:value-type="string" table:style-name="ce48">
            <text:p>B.4) <text:s text:c="2"/>Godimento di beni di terzi</text:p>
          </table:table-cell>
          <table:table-cell office:value-type="float" office:value="1242207" table:style-name="ce41">
            <text:p><text:s/>1.242.2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2207" table:style-name="ce44">
            <text:p><text:s/>1.242.20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000</text:p>
          </table:table-cell>
          <table:table-cell office:value-type="string" table:style-name="ce48">
            <text:p>B.4.A) <text:s/>Fitti passivi</text:p>
          </table:table-cell>
          <table:table-cell office:value-type="float" office:value="374540" table:style-name="ce46">
            <text:p><text:s/>374.5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4540" table:style-name="ce44">
            <text:p><text:s/>374.54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010</text:p>
          </table:table-cell>
          <table:table-cell office:value-type="string" table:style-name="ce48">
            <text:p>B.4.B) <text:s/>Canoni di noleggio</text:p>
          </table:table-cell>
          <table:table-cell office:value-type="float" office:value="867667" table:style-name="ce39">
            <text:p><text:s/>867.6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7667" table:style-name="ce39">
            <text:p><text:s/>867.667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020</text:p>
          </table:table-cell>
          <table:table-cell office:value-type="string" table:style-name="ce48">
            <text:p>B.4.B.1) Canoni di noleggio - area sanitaria</text:p>
          </table:table-cell>
          <table:table-cell office:value-type="float" office:value="128841" table:style-name="ce46">
            <text:p><text:s/>128.8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8841" table:style-name="ce44">
            <text:p><text:s/>128.84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030</text:p>
          </table:table-cell>
          <table:table-cell office:value-type="string" table:style-name="ce48">
            <text:p>B.4.B.2) Canoni di noleggio - area non sanitaria</text:p>
          </table:table-cell>
          <table:table-cell office:value-type="float" office:value="738826" table:style-name="ce46">
            <text:p><text:s/>738.8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8826" table:style-name="ce44">
            <text:p><text:s/>738.82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040</text:p>
          </table:table-cell>
          <table:table-cell office:value-type="string" table:style-name="ce48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050</text:p>
          </table:table-cell>
          <table:table-cell office:value-type="string" table:style-name="ce48">
            <text:p>B.4.C.1) Canoni di leasing - area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060</text:p>
          </table:table-cell>
          <table:table-cell office:value-type="string" table:style-name="ce48">
            <text:p>B.4.C.2) Canoni di leasing - area non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061</text:p>
          </table:table-cell>
          <table:table-cell office:value-type="string" table:style-name="ce48">
            <text:p>B.4.D) <text:s/>Canoni di project financin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8">
            <text:p>B.4.E) <text:s/>Locazioni e nolegg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43928701" table:style-name="ce39">
            <text:p><text:s/>43.928.7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928701" table:style-name="ce44">
            <text:p><text:s/>43.928.70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090</text:p>
          </table:table-cell>
          <table:table-cell office:value-type="string" table:style-name="ce48">
            <text:p>B.5) <text:s text:c="2"/>Personale del ruolo sanitario</text:p>
          </table:table-cell>
          <table:table-cell office:value-type="float" office:value="32701248" table:style-name="ce41">
            <text:p><text:s/>32.701.2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701248" table:style-name="ce44">
            <text:p><text:s/>32.701.24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100</text:p>
          </table:table-cell>
          <table:table-cell office:value-type="string" table:style-name="ce48">
            <text:p>B.5.A) Costo del personale dirigente ruolo sanitario</text:p>
          </table:table-cell>
          <table:table-cell office:value-type="float" office:value="22298592" table:style-name="ce39">
            <text:p><text:s/>22.298.5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298592" table:style-name="ce41">
            <text:p><text:s/>22.298.592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110</text:p>
          </table:table-cell>
          <table:table-cell office:value-type="string" table:style-name="ce48">
            <text:p>B.5.A.1) Costo del personale dirigente medico</text:p>
          </table:table-cell>
          <table:table-cell office:value-type="float" office:value="20021373" table:style-name="ce47">
            <text:p><text:s/>20.021.3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21373" table:style-name="ce44">
            <text:p><text:s/>20.021.37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120</text:p>
          </table:table-cell>
          <table:table-cell office:value-type="string" table:style-name="ce48">
            <text:p>B.5.A.1.1) Costo del personale dirigente medico - tempo indeterminato</text:p>
          </table:table-cell>
          <table:table-cell office:value-type="float" office:value="19482732" table:style-name="ce46">
            <text:p><text:s/>19.482.7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482732" table:style-name="ce44">
            <text:p><text:s/>19.482.73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130</text:p>
          </table:table-cell>
          <table:table-cell office:value-type="string" table:style-name="ce48">
            <text:p>B.5.A.1.2) Costo del personale dirigente medico - tempo determinato</text:p>
          </table:table-cell>
          <table:table-cell office:value-type="float" office:value="538641" table:style-name="ce46">
            <text:p><text:s/>538.6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8641" table:style-name="ce41">
            <text:p><text:s/>538.641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140</text:p>
          </table:table-cell>
          <table:table-cell office:value-type="string" table:style-name="ce48">
            <text:p>B.5.A.1.3) Costo del personale dirigente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150</text:p>
          </table:table-cell>
          <table:table-cell office:value-type="string" table:style-name="ce48">
            <text:p>B.5.A.2) Costo del personale dirigente non medico</text:p>
          </table:table-cell>
          <table:table-cell office:value-type="float" office:value="2277219" table:style-name="ce47">
            <text:p><text:s/>2.277.21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77219" table:style-name="ce44">
            <text:p><text:s/>2.277.21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160</text:p>
          </table:table-cell>
          <table:table-cell office:value-type="string" table:style-name="ce48">
            <text:p>B.5.A.2.1) Costo del personale dirigente non medico - tempo indeterminato</text:p>
          </table:table-cell>
          <table:table-cell office:value-type="float" office:value="1931098" table:style-name="ce46">
            <text:p><text:s/>1.931.0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31098" table:style-name="ce41">
            <text:p><text:s/>1.931.098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170</text:p>
          </table:table-cell>
          <table:table-cell office:value-type="string" table:style-name="ce48">
            <text:p>B.5.A.2.2) Costo del personale dirigente non medico - tempo determinato</text:p>
          </table:table-cell>
          <table:table-cell office:value-type="float" office:value="346121" table:style-name="ce46">
            <text:p><text:s/>346.1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6121" table:style-name="ce39">
            <text:p><text:s/>346.121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180</text:p>
          </table:table-cell>
          <table:table-cell office:value-type="string" table:style-name="ce48">
            <text:p>B.5.A.2.3) Costo del personale dirigente non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190</text:p>
          </table:table-cell>
          <table:table-cell office:value-type="string" table:style-name="ce48">
            <text:p>B.5.B) Costo del personale comparto ruolo sanitario</text:p>
          </table:table-cell>
          <table:table-cell office:value-type="float" office:value="10402656" table:style-name="ce39">
            <text:p><text:s/>10.402.6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402656" table:style-name="ce44">
            <text:p><text:s/>10.402.65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200</text:p>
          </table:table-cell>
          <table:table-cell office:value-type="string" table:style-name="ce48">
            <text:p>B.5.B.1) Costo del personale comparto ruolo sanitario - tempo indeterminato</text:p>
          </table:table-cell>
          <table:table-cell office:value-type="float" office:value="10231358" table:style-name="ce46">
            <text:p><text:s/>10.231.3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231358" table:style-name="ce44">
            <text:p><text:s/>10.231.35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210</text:p>
          </table:table-cell>
          <table:table-cell office:value-type="string" table:style-name="ce48">
            <text:p>B.5.B.2) Costo del personale comparto ruolo sanitario - tempo determinato</text:p>
          </table:table-cell>
          <table:table-cell office:value-type="float" office:value="171298" table:style-name="ce46">
            <text:p><text:s/>171.2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1298" table:style-name="ce44">
            <text:p><text:s/>171.298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220</text:p>
          </table:table-cell>
          <table:table-cell office:value-type="string" table:style-name="ce48">
            <text:p>B.5.B.3) Costo del personale comparto ruolo sanitari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230</text:p>
          </table:table-cell>
          <table:table-cell office:value-type="string" table:style-name="ce48">
            <text:p>B.6) <text:s text:c="2"/>Personale del ruolo professionale</text:p>
          </table:table-cell>
          <table:table-cell office:value-type="float" office:value="318114" table:style-name="ce41">
            <text:p><text:s/>318.1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8114" table:style-name="ce44">
            <text:p><text:s/>318.11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240</text:p>
          </table:table-cell>
          <table:table-cell office:value-type="string" table:style-name="ce48">
            <text:p>B.6.A) Costo del personale dirigente ruolo professionale</text:p>
          </table:table-cell>
          <table:table-cell office:value-type="float" office:value="318114" table:style-name="ce39">
            <text:p><text:s/>318.1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8114" table:style-name="ce39">
            <text:p><text:s/>318.114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250</text:p>
          </table:table-cell>
          <table:table-cell office:value-type="string" table:style-name="ce48">
            <text:p>B.6.A.1) Costo del personale dirigente ruolo professionale - tempo indeterminato</text:p>
          </table:table-cell>
          <table:table-cell office:value-type="float" office:value="318114" table:style-name="ce46">
            <text:p><text:s/>318.1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8114" table:style-name="ce44">
            <text:p><text:s/>318.11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260</text:p>
          </table:table-cell>
          <table:table-cell office:value-type="string" table:style-name="ce48">
            <text:p>B.6.A.2) Costo del personale dirigente ruolo professionale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270</text:p>
          </table:table-cell>
          <table:table-cell office:value-type="string" table:style-name="ce48">
            <text:p>B.6.A.3) Costo del personale dirigente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280</text:p>
          </table:table-cell>
          <table:table-cell office:value-type="string" table:style-name="ce48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290</text:p>
          </table:table-cell>
          <table:table-cell office:value-type="string" table:style-name="ce48">
            <text:p>B.6.B.1) Costo del personale comparto ruolo professionale - tempo in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300</text:p>
          </table:table-cell>
          <table:table-cell office:value-type="string" table:style-name="ce48">
            <text:p>B.6.B.2) Costo del personale comparto ruolo professionale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310</text:p>
          </table:table-cell>
          <table:table-cell office:value-type="string" table:style-name="ce48">
            <text:p>B.6.B.3) Costo del personale comparto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320</text:p>
          </table:table-cell>
          <table:table-cell office:value-type="string" table:style-name="ce48">
            <text:p>B.7) <text:s text:c="2"/>Personale del ruolo tecnico</text:p>
          </table:table-cell>
          <table:table-cell office:value-type="float" office:value="2442832" table:style-name="ce41">
            <text:p><text:s/>2.442.8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42832" table:style-name="ce44">
            <text:p><text:s/>2.442.83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330</text:p>
          </table:table-cell>
          <table:table-cell office:value-type="string" table:style-name="ce48">
            <text:p>B.7.A) Costo del personale dirigente ruolo tecnico</text:p>
          </table:table-cell>
          <table:table-cell office:value-type="float" office:value="428679" table:style-name="ce39">
            <text:p><text:s/>428.6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8679" table:style-name="ce44">
            <text:p><text:s/>428.67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340</text:p>
          </table:table-cell>
          <table:table-cell office:value-type="string" table:style-name="ce48">
            <text:p>B.7.A.1) Costo del personale dirigente ruolo tecnico - tempo indeterminato</text:p>
          </table:table-cell>
          <table:table-cell office:value-type="float" office:value="369235" table:style-name="ce46">
            <text:p><text:s/>369.23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9235" table:style-name="ce44">
            <text:p><text:s/>369.23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350</text:p>
          </table:table-cell>
          <table:table-cell office:value-type="string" table:style-name="ce48">
            <text:p>B.7.A.2) Costo del personale dirigente ruolo tecnico - tempo determinato</text:p>
          </table:table-cell>
          <table:table-cell office:value-type="float" office:value="59444" table:style-name="ce46">
            <text:p><text:s/>59.4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444" table:style-name="ce44">
            <text:p><text:s/>59.44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360</text:p>
          </table:table-cell>
          <table:table-cell office:value-type="string" table:style-name="ce48">
            <text:p>B.7.A.3) Costo del personale dirigente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370</text:p>
          </table:table-cell>
          <table:table-cell office:value-type="string" table:style-name="ce48">
            <text:p>B.7.B) Costo del personale comparto ruolo tecnico</text:p>
          </table:table-cell>
          <table:table-cell office:value-type="float" office:value="2014153" table:style-name="ce39">
            <text:p><text:s/>2.014.1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14153" table:style-name="ce41">
            <text:p><text:s/>2.014.153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380</text:p>
          </table:table-cell>
          <table:table-cell office:value-type="string" table:style-name="ce48">
            <text:p>B.7.B.1) Costo del personale comparto ruolo tecnico - tempo indeterminato</text:p>
          </table:table-cell>
          <table:table-cell office:value-type="float" office:value="2014153" table:style-name="ce46">
            <text:p><text:s/>2.014.1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14153" table:style-name="ce47">
            <text:p><text:s/>2.014.153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390</text:p>
          </table:table-cell>
          <table:table-cell office:value-type="string" table:style-name="ce48">
            <text:p>B.7.B.2) Costo del personale comparto ruolo tecnic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400</text:p>
          </table:table-cell>
          <table:table-cell office:value-type="string" table:style-name="ce48">
            <text:p>B.7.B.3) Costo del personale comparto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410</text:p>
          </table:table-cell>
          <table:table-cell office:value-type="string" table:style-name="ce48">
            <text:p>B.8) <text:s text:c="2"/>Personale del ruolo amministrativo</text:p>
          </table:table-cell>
          <table:table-cell office:value-type="float" office:value="8466507" table:style-name="ce41">
            <text:p><text:s/>8.466.5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466507" table:style-name="ce44">
            <text:p><text:s/>8.466.50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420</text:p>
          </table:table-cell>
          <table:table-cell office:value-type="string" table:style-name="ce48">
            <text:p>B.8.A) Costo del personale dirigente ruolo amministrativo</text:p>
          </table:table-cell>
          <table:table-cell office:value-type="float" office:value="1186253" table:style-name="ce39">
            <text:p><text:s/>1.186.2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6253" table:style-name="ce44">
            <text:p><text:s/>1.186.25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430</text:p>
          </table:table-cell>
          <table:table-cell office:value-type="string" table:style-name="ce48">
            <text:p>B.8.A.1) Costo del personale dirigente ruolo amministrativo - tempo indeterminato</text:p>
          </table:table-cell>
          <table:table-cell office:value-type="float" office:value="1063176" table:style-name="ce46">
            <text:p><text:s/>1.063.17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63176" table:style-name="ce41">
            <text:p><text:s/>1.063.176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440</text:p>
          </table:table-cell>
          <table:table-cell office:value-type="string" table:style-name="ce48">
            <text:p>B.8.A.2) Costo del personale dirigente ruolo amministrativo - tempo determinato</text:p>
          </table:table-cell>
          <table:table-cell office:value-type="float" office:value="123077" table:style-name="ce46">
            <text:p><text:s/>123.0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077" table:style-name="ce44">
            <text:p><text:s/>123.07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450</text:p>
          </table:table-cell>
          <table:table-cell office:value-type="string" table:style-name="ce48">
            <text:p>B.8.A.3) Costo del personale dirigente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460</text:p>
          </table:table-cell>
          <table:table-cell office:value-type="string" table:style-name="ce48">
            <text:p>B.8.B) Costo del personale comparto ruolo amministrativo</text:p>
          </table:table-cell>
          <table:table-cell office:value-type="float" office:value="7280254" table:style-name="ce39">
            <text:p><text:s/>7.280.25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80254" table:style-name="ce44">
            <text:p><text:s/>7.280.25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470</text:p>
          </table:table-cell>
          <table:table-cell office:value-type="string" table:style-name="ce48">
            <text:p>B.8.B.1) Costo del personale comparto ruolo amministrativo - tempo indeterminato</text:p>
          </table:table-cell>
          <table:table-cell office:value-type="float" office:value="7170817" table:style-name="ce46">
            <text:p><text:s/>7.170.8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170817" table:style-name="ce44">
            <text:p><text:s/>7.170.81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480</text:p>
          </table:table-cell>
          <table:table-cell office:value-type="string" table:style-name="ce48">
            <text:p>B.8.B.2) Costo del personale comparto ruolo amministrativo - tempo determinato</text:p>
          </table:table-cell>
          <table:table-cell office:value-type="float" office:value="109437" table:style-name="ce46">
            <text:p><text:s/>109.4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9437" table:style-name="ce44">
            <text:p><text:s/>109.43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490</text:p>
          </table:table-cell>
          <table:table-cell office:value-type="string" table:style-name="ce48">
            <text:p>B.8.B.3) Costo del personale comparto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500</text:p>
          </table:table-cell>
          <table:table-cell office:value-type="string" table:style-name="ce48">
            <text:p>B.9) <text:s text:c="2"/>Oneri diversi di gestione</text:p>
          </table:table-cell>
          <table:table-cell office:value-type="float" office:value="1014605" table:style-name="ce41">
            <text:p><text:s/>1.014.6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14605" table:style-name="ce44">
            <text:p><text:s/>1.014.60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510</text:p>
          </table:table-cell>
          <table:table-cell office:value-type="string" table:style-name="ce48">
            <text:p>B.9.A) <text:s/>Imposte e tasse (escluso IRAP e IRES)</text:p>
          </table:table-cell>
          <table:table-cell office:value-type="float" office:value="168320" table:style-name="ce46">
            <text:p><text:s/>168.3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8320" table:style-name="ce44">
            <text:p><text:s/>168.32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520</text:p>
          </table:table-cell>
          <table:table-cell office:value-type="string" table:style-name="ce48">
            <text:p>B.9.B) <text:s/>Perdite su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530</text:p>
          </table:table-cell>
          <table:table-cell office:value-type="string" table:style-name="ce48">
            <text:p>B.9.C) Altri oneri diversi di gestione</text:p>
          </table:table-cell>
          <table:table-cell office:value-type="float" office:value="846285" table:style-name="ce39">
            <text:p><text:s/>846.2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46285" table:style-name="ce41">
            <text:p><text:s/>846.285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540</text:p>
          </table:table-cell>
          <table:table-cell office:value-type="string" table:style-name="ce48">
            <text:p>B.9.C.1) <text:s/>Indennità, rimborso spese e oneri sociali per gli Organi Direttivi e Collegio Sindacale</text:p>
          </table:table-cell>
          <table:table-cell office:value-type="float" office:value="792903" table:style-name="ce46">
            <text:p><text:s/>792.9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2903" table:style-name="ce44">
            <text:p><text:s/>792.90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550</text:p>
          </table:table-cell>
          <table:table-cell office:value-type="string" table:style-name="ce48">
            <text:p>B.9.C.2) <text:s/>Altri oneri diversi di gestione</text:p>
          </table:table-cell>
          <table:table-cell office:value-type="float" office:value="53382" table:style-name="ce46">
            <text:p><text:s/>53.3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382" table:style-name="ce44">
            <text:p><text:s/>53.38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BA2551</text:p>
          </table:table-cell>
          <table:table-cell office:value-type="string" table:style-name="ce48">
            <text:p>B.9.C.3) <text:s/>Altri oneri diversi di gestion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552</text:p>
          </table:table-cell>
          <table:table-cell office:value-type="string" table:style-name="ce48">
            <text:p>B.9.C.4) <text:s/>Altri oneri diversi di gestione - per Autoassicur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1428932" table:style-name="ce39">
            <text:p><text:s/>1.428.9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28932" table:style-name="ce44">
            <text:p><text:s/>1.428.93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570</text:p>
          </table:table-cell>
          <table:table-cell office:value-type="string" table:style-name="ce48">
            <text:p>B.10) Ammortamenti delle immobilizzazioni immateriali</text:p>
          </table:table-cell>
          <table:table-cell office:value-type="float" office:value="36510" table:style-name="ce46">
            <text:p><text:s/>36.5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510" table:style-name="ce44">
            <text:p><text:s/>36.51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580</text:p>
          </table:table-cell>
          <table:table-cell office:value-type="string" table:style-name="ce48">
            <text:p>B.11) Ammortamenti delle immobilizzazioni materiali</text:p>
          </table:table-cell>
          <table:table-cell office:value-type="float" office:value="1392422" table:style-name="ce39">
            <text:p><text:s/>1.392.4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92422" table:style-name="ce61">
            <text:p><text:s/>1.392.4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590</text:p>
          </table:table-cell>
          <table:table-cell office:value-type="string" table:style-name="ce48">
            <text:p>B.11.A) Ammortamento dei fabbricati</text:p>
          </table:table-cell>
          <table:table-cell office:value-type="float" office:value="1185253" table:style-name="ce41">
            <text:p><text:s/>1.185.2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5253" table:style-name="ce47">
            <text:p><text:s/>1.185.253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00</text:p>
          </table:table-cell>
          <table:table-cell office:value-type="string" table:style-name="ce48">
            <text:p>B.11.A.1) Ammortamenti fabbricati non strumentali (disponibili)</text:p>
          </table:table-cell>
          <table:table-cell office:value-type="float" office:value="19977" table:style-name="ce46">
            <text:p><text:s/>19.9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977" table:style-name="ce41">
            <text:p><text:s/>19.977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10</text:p>
          </table:table-cell>
          <table:table-cell office:value-type="string" table:style-name="ce48">
            <text:p>B.11.A.2) Ammortamenti fabbricati strumentali (indisponibili)</text:p>
          </table:table-cell>
          <table:table-cell office:value-type="float" office:value="1165276" table:style-name="ce46">
            <text:p><text:s/>1.165.27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65276" table:style-name="ce44">
            <text:p><text:s/>1.165.27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20</text:p>
          </table:table-cell>
          <table:table-cell office:value-type="string" table:style-name="ce48">
            <text:p>B.11.B) Ammortamenti delle altre immobilizzazioni materiali</text:p>
          </table:table-cell>
          <table:table-cell office:value-type="float" office:value="207169" table:style-name="ce46">
            <text:p><text:s/>207.1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7169" table:style-name="ce39">
            <text:p><text:s/>207.169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30</text:p>
          </table:table-cell>
          <table:table-cell office:value-type="string" table:style-name="ce48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40</text:p>
          </table:table-cell>
          <table:table-cell office:value-type="string" table:style-name="ce48">
            <text:p>B.12.A) Svalutazione delle immobilizzazioni immateriali e mate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50</text:p>
          </table:table-cell>
          <table:table-cell office:value-type="string" table:style-name="ce48">
            <text:p>B.12.B) Svalutazione dei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60</text:p>
          </table:table-cell>
          <table:table-cell office:value-type="string" table:style-name="ce48">
            <text:p>B.13) Variazione delle rimanenze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70</text:p>
          </table:table-cell>
          <table:table-cell office:value-type="string" table:style-name="ce48">
            <text:p>B.13.A) Variazione rimanenze sanitari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71</text:p>
          </table:table-cell>
          <table:table-cell office:value-type="string" table:style-name="ce48">
            <text:p>B.13.A.1) 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72</text:p>
          </table:table-cell>
          <table:table-cell office:value-type="string" table:style-name="ce48">
            <text:p>B.13.A.2) 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73</text:p>
          </table:table-cell>
          <table:table-cell office:value-type="string" table:style-name="ce48">
            <text:p>B.13.A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74</text:p>
          </table:table-cell>
          <table:table-cell office:value-type="string" table:style-name="ce48">
            <text:p>B.13.A.4) 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75</text:p>
          </table:table-cell>
          <table:table-cell office:value-type="string" table:style-name="ce48">
            <text:p>B.13.A.5) 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76</text:p>
          </table:table-cell>
          <table:table-cell office:value-type="string" table:style-name="ce48">
            <text:p>B.13.A.6) 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77</text:p>
          </table:table-cell>
          <table:table-cell office:value-type="string" table:style-name="ce48">
            <text:p>B.13.A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78</text:p>
          </table:table-cell>
          <table:table-cell office:value-type="string" table:style-name="ce48">
            <text:p>B.13.A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80</text:p>
          </table:table-cell>
          <table:table-cell office:value-type="string" table:style-name="ce48">
            <text:p>B.13.B) Variazione rimanenze non sanitari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81</text:p>
          </table:table-cell>
          <table:table-cell office:value-type="string" table:style-name="ce48">
            <text:p>B.13.B.1) 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82</text:p>
          </table:table-cell>
          <table:table-cell office:value-type="string" table:style-name="ce48">
            <text:p>B.13.B.2) Materiali di guardaroba, di pulizia, e di convivenza in gener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83</text:p>
          </table:table-cell>
          <table:table-cell office:value-type="string" table:style-name="ce48">
            <text:p>B.13.B.3) Combustibili, carburanti e lubrifica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84</text:p>
          </table:table-cell>
          <table:table-cell office:value-type="string" table:style-name="ce48">
            <text:p>B.13.B.4) Supporti informatici e cancelle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85</text:p>
          </table:table-cell>
          <table:table-cell office:value-type="string" table:style-name="ce48">
            <text:p>B.13.B.5) Materiale per la manuten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86</text:p>
          </table:table-cell>
          <table:table-cell office:value-type="string" table:style-name="ce48">
            <text:p>B.13.B.6) Altri beni e prodotti non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690</text:p>
          </table:table-cell>
          <table:table-cell office:value-type="string" table:style-name="ce48">
            <text:p>B.14) Accantonamenti dell’esercizio</text:p>
          </table:table-cell>
          <table:table-cell office:value-type="float" office:value="2368822" table:style-name="ce41">
            <text:p><text:s/>2.368.8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68822" table:style-name="ce44">
            <text:p><text:s/>2.368.82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700</text:p>
          </table:table-cell>
          <table:table-cell office:value-type="string" table:style-name="ce48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710</text:p>
          </table:table-cell>
          <table:table-cell office:value-type="string" table:style-name="ce48">
            <text:p>B.14.A.1) <text:s/>Accantonamenti per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720</text:p>
          </table:table-cell>
          <table:table-cell office:value-type="string" table:style-name="ce48">
            <text:p>B.14.A.2) <text:s/>Accantonamenti per contenzioso personale dipend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730</text:p>
          </table:table-cell>
          <table:table-cell office:value-type="string" table:style-name="ce48">
            <text:p>B.14.A.3) <text:s/>Accantonamenti per rischi connessi all'acquisto di prestazioni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740</text:p>
          </table:table-cell>
          <table:table-cell office:value-type="string" table:style-name="ce48">
            <text:p>B.14.A.4) <text:s/>Accantonamenti per copertura diretta dei rischi (autoassicur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741</text:p>
          </table:table-cell>
          <table:table-cell office:value-type="string" table:style-name="ce48">
            <text:p>B.14.A.5) Accantonamenti per franchigia assicu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750</text:p>
          </table:table-cell>
          <table:table-cell office:value-type="string" table:style-name="ce48">
            <text:p>B.14.A.6) <text:s/>Altri accantonamenti per risch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751</text:p>
          </table:table-cell>
          <table:table-cell office:value-type="string" table:style-name="ce48">
            <text:p>B.14.A.7) <text:s/>Altri accantonamenti per interessi di mo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760</text:p>
          </table:table-cell>
          <table:table-cell office:value-type="string" table:style-name="ce48">
            <text:p>B.14.B) Accantonamenti per premio di operosità (SUMA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770</text:p>
          </table:table-cell>
          <table:table-cell office:value-type="string" table:style-name="ce48">
            <text:p>B.14.C) Accantonamenti per quote inutilizzate di contributi finalizzati e vincola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71</text:p>
          </table:table-cell>
          <table:table-cell office:value-type="string" table:style-name="ce48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80</text:p>
          </table:table-cell>
          <table:table-cell office:value-type="string" table:style-name="ce48">
            <text:p>B.14.C.2) <text:s/>Accantonamenti per quote inutilizzate contributi da Regione e Prov. Aut. per quota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BA2790</text:p>
          </table:table-cell>
          <table:table-cell office:value-type="string" table:style-name="ce48">
            <text:p>B.14.C.3) <text:s/>Accantonamenti per quote inutilizzate contributi da soggetti pubblici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00</text:p>
          </table:table-cell>
          <table:table-cell office:value-type="string" table:style-name="ce48">
            <text:p>B.14.C.4) <text:s/>Accantonamenti per quote inutilizzate contributi da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10</text:p>
          </table:table-cell>
          <table:table-cell office:value-type="string" table:style-name="ce48">
            <text:p>B.14.C.5) <text:s/>Accantonamenti per quote inutilizzate contributi vincolati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11</text:p>
          </table:table-cell>
          <table:table-cell office:value-type="string" table:style-name="ce48">
            <text:p>B.14.C.6) <text:s/>Accantonamenti per quote inutilizzate contributi da soggetti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20</text:p>
          </table:table-cell>
          <table:table-cell office:value-type="string" table:style-name="ce48">
            <text:p>B.14.D) Altri accantonamenti</text:p>
          </table:table-cell>
          <table:table-cell office:value-type="float" office:value="2368822" table:style-name="ce39">
            <text:p><text:s/>2.368.8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68822" table:style-name="ce44">
            <text:p><text:s/>2.368.822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40</text:p>
          </table:table-cell>
          <table:table-cell office:value-type="string" table:style-name="ce48">
            <text:p>B.14.D.1) <text:s/>Acc. Rinnovi convenzioni MMG/PLS/M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50</text:p>
          </table:table-cell>
          <table:table-cell office:value-type="string" table:style-name="ce48">
            <text:p>B.14.D.2) <text:s/>Acc. Rinnovi convenzioni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60</text:p>
          </table:table-cell>
          <table:table-cell office:value-type="string" table:style-name="ce48">
            <text:p>B.14.D.3) <text:s/>Acc. Rinnovi contratt.: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70</text:p>
          </table:table-cell>
          <table:table-cell office:value-type="string" table:style-name="ce48">
            <text:p>B.14.D.4) <text:s/>Acc. Rinnovi contratt.: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80</text:p>
          </table:table-cell>
          <table:table-cell office:value-type="string" table:style-name="ce48">
            <text:p>B.14.D.5) <text:s/>Acc. Rinnovi contratt.: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81</text:p>
          </table:table-cell>
          <table:table-cell office:value-type="string" table:style-name="ce48">
            <text:p>B.14.D.6) <text:s/>Acc. per Trattamento di fine rapporto dipen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82</text:p>
          </table:table-cell>
          <table:table-cell office:value-type="string" table:style-name="ce48">
            <text:p>B.14.D.7) <text:s/>Acc. per Trattamenti di quiescenza e simi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83</text:p>
          </table:table-cell>
          <table:table-cell office:value-type="string" table:style-name="ce48">
            <text:p>B.14.D.8) <text:s/>Acc. per Fondi integrativi pens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84</text:p>
          </table:table-cell>
          <table:table-cell office:value-type="string" table:style-name="ce48">
            <text:p>B.14.D.9) <text:s/>Acc. Incentivi funzioni tecniche art. 113 D.lgs 50/2016</text:p>
          </table:table-cell>
          <table:table-cell office:value-type="float" office:value="46853" table:style-name="ce46">
            <text:p><text:s/>46.8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853" table:style-name="ce44">
            <text:p><text:s/>46.853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A2890</text:p>
          </table:table-cell>
          <table:table-cell office:value-type="string" table:style-name="ce48">
            <text:p>B.14.D.10) Altri accantonamenti</text:p>
          </table:table-cell>
          <table:table-cell office:value-type="float" office:value="2321969" table:style-name="ce46">
            <text:p><text:s/>2.321.9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21969" table:style-name="ce44">
            <text:p><text:s/>2.321.969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BZ9999</text:p>
          </table:table-cell>
          <table:table-cell office:value-type="string" table:style-name="ce42">
            <text:p>Totale costi della produzione (B)</text:p>
          </table:table-cell>
          <table:table-cell office:value-type="float" office:value="1384673171" table:style-name="ce41">
            <text:p><text:s/>1.384.673.1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84673171" table:style-name="ce44">
            <text:p><text:s/>1.384.673.17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table:style-name="ce35"/>
          <table:table-cell office:value-type="string" table:style-name="ce48">
            <text:p>C) <text:s/>Proventi e oneri finanziari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010</text:p>
          </table:table-cell>
          <table:table-cell office:value-type="string" table:style-name="ce48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050</text:p>
          </table:table-cell>
          <table:table-cell office:value-type="string" table:style-name="ce48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110</text:p>
          </table:table-cell>
          <table:table-cell office:value-type="string" table:style-name="ce48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150</text:p>
          </table:table-cell>
          <table:table-cell office:value-type="string" table:style-name="ce48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8">
          <table:table-cell table:style-name="ce38"/>
          <table:table-cell office:value-type="string" table:style-name="ce35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CZ9999</text:p>
          </table:table-cell>
          <table:table-cell office:value-type="string" table:style-name="ce42">
            <text:p>Totale proventi e oneri finanziari (C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table:style-name="ce35"/>
          <table:table-cell office:value-type="string" table:style-name="ce48">
            <text:p>D) <text:s/>Rettifiche di valore di attività finanziarie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DA0010</text:p>
          </table:table-cell>
          <table:table-cell office:value-type="string" table:style-name="ce48">
            <text:p>D.1) <text:s/>Ri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DA0020</text:p>
          </table:table-cell>
          <table:table-cell office:value-type="string" table:style-name="ce48">
            <text:p>D.2) <text:s/>S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DZ9999</text:p>
          </table:table-cell>
          <table:table-cell office:value-type="string" table:style-name="ce42">
            <text:p>Totale rettifiche di valore di attività finanziarie (D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table:style-name="ce35"/>
          <table:table-cell office:value-type="string" table:style-name="ce48">
            <text:p>E) <text:s/>Proventi e oneri straordinari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010</text:p>
          </table:table-cell>
          <table:table-cell office:value-type="string" table:style-name="ce48">
            <text:p>E.1) Proventi straordinari</text:p>
          </table:table-cell>
          <table:table-cell office:value-type="float" office:value="15854587" table:style-name="ce41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020</text:p>
          </table:table-cell>
          <table:table-cell office:value-type="string" table:style-name="ce48">
            <text:p>E.1.A) Pl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030</text:p>
          </table:table-cell>
          <table:table-cell office:value-type="string" table:style-name="ce48">
            <text:p>E.1.B) Altri proventi straordinari</text:p>
          </table:table-cell>
          <table:table-cell office:value-type="float" office:value="15854587" table:style-name="ce39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040</text:p>
          </table:table-cell>
          <table:table-cell office:value-type="string" table:style-name="ce48">
            <text:p>E.1.B.1) Proventi da donazioni e liberalità diver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050</text:p>
          </table:table-cell>
          <table:table-cell office:value-type="string" table:style-name="ce48">
            <text:p>E.1.B.2) Sopravvenienze attive</text:p>
          </table:table-cell>
          <table:table-cell office:value-type="float" office:value="15854587" table:style-name="ce47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051</text:p>
          </table:table-cell>
          <table:table-cell office:value-type="string" table:style-name="ce48">
            <text:p>E.1.B.2.1) Sopravvenienze att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8">
            <text:p>E.1.B.2.2) Sopravvenienze attive v/Aziende sanitarie pubbliche della Regione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070</text:p>
          </table:table-cell>
          <table:table-cell office:value-type="string" table:style-name="ce48">
            <text:p>E.1.B.2.3) Sopravvenienze attive v/terzi</text:p>
          </table:table-cell>
          <table:table-cell office:value-type="float" office:value="15854587" table:style-name="ce47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8">
            <text:p>E.1.B.2.3.A) Sopravveni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090</text:p>
          </table:table-cell>
          <table:table-cell office:value-type="string" table:style-name="ce48">
            <text:p>E.1.B.2.3.B) Sopravveni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100</text:p>
          </table:table-cell>
          <table:table-cell office:value-type="string" table:style-name="ce48">
            <text:p>E.1.B.2.3.C) Sopravveni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110</text:p>
          </table:table-cell>
          <table:table-cell office:value-type="string" table:style-name="ce48">
            <text:p>E.1.B.2.3.D) Sopravveni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120</text:p>
          </table:table-cell>
          <table:table-cell office:value-type="string" table:style-name="ce48">
            <text:p>E.1.B.2.3.E) Sopravveni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130</text:p>
          </table:table-cell>
          <table:table-cell office:value-type="string" table:style-name="ce48">
            <text:p>E.1.B.2.3.F) Sopravvenienze att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140</text:p>
          </table:table-cell>
          <table:table-cell office:value-type="string" table:style-name="ce48">
            <text:p>E.1.B.2.3.G) Altre sopravvenienze attive v/terzi</text:p>
          </table:table-cell>
          <table:table-cell office:value-type="float" office:value="15854587" table:style-name="ce46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150</text:p>
          </table:table-cell>
          <table:table-cell office:value-type="string" table:style-name="ce48">
            <text:p>E.1.B.3) Insussistenze attive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8">
            <text:p>E.1.B.3.1) Insussistenze att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170</text:p>
          </table:table-cell>
          <table:table-cell office:value-type="string" table:style-name="ce48">
            <text:p>E.1.B.3.2) Insussistenze att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250</text:p>
          </table:table-cell>
          <table:table-cell office:value-type="string" table:style-name="ce48">
            <text:p>E.1.B.4) Altri provent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260</text:p>
          </table:table-cell>
          <table:table-cell office:value-type="string" table:style-name="ce48">
            <text:p>E.2) Oner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270</text:p>
          </table:table-cell>
          <table:table-cell office:value-type="string" table:style-name="ce48">
            <text:p>E.2.A) Min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280</text:p>
          </table:table-cell>
          <table:table-cell office:value-type="string" table:style-name="ce48">
            <text:p>E.2.B) Altri oner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290</text:p>
          </table:table-cell>
          <table:table-cell office:value-type="string" table:style-name="ce48">
            <text:p>E.2.B.1) Oneri tributari da eserciz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300</text:p>
          </table:table-cell>
          <table:table-cell office:value-type="string" table:style-name="ce48">
            <text:p>E.2.B.2) Oneri da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310</text:p>
          </table:table-cell>
          <table:table-cell office:value-type="string" table:style-name="ce48">
            <text:p>E.2.B.3) Sopravvenienze passiv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8">
            <text:p>E.2.B.3.1) Sopravvenienze passive v/Aziende sanitarie pubbliche della Region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350</text:p>
          </table:table-cell>
          <table:table-cell office:value-type="string" table:style-name="ce48">
            <text:p>E.2.B.3.2) Sopravvenienze pass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380</text:p>
          </table:table-cell>
          <table:table-cell office:value-type="string" table:style-name="ce63">
            <text:p>E.2.B.3.2.B.1) Soprav. passive v/terzi relative al personale -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390</text:p>
          </table:table-cell>
          <table:table-cell office:value-type="string" table:style-name="ce63">
            <text:p>E.2.B.3.2.B.2) Soprav. passive v/terzi relative al personale -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400</text:p>
          </table:table-cell>
          <table:table-cell office:value-type="string" table:style-name="ce63">
            <text:p>E.2.B.3.2.B.3) Soprav. passive v/terzi relative al personale -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460</text:p>
          </table:table-cell>
          <table:table-cell office:value-type="string" table:style-name="ce48">
            <text:p>E.2.B.4) Insussistenze passiv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461</text:p>
          </table:table-cell>
          <table:table-cell office:value-type="string" table:style-name="ce48">
            <text:p>E.2.B.4.1) Insussistenze pass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8">
            <text:p>E.2.B.4.2) Insussistenze pass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8">
            <text:p>E.2.B.4.3.A) Insussist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500</text:p>
          </table:table-cell>
          <table:table-cell office:value-type="string" table:style-name="ce48">
            <text:p>E.2.B.4.3.B) Insussistenze pass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510</text:p>
          </table:table-cell>
          <table:table-cell office:value-type="string" table:style-name="ce48">
            <text:p>E.2.B.4.3.C) Insussist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520</text:p>
          </table:table-cell>
          <table:table-cell office:value-type="string" table:style-name="ce48">
            <text:p>E.2.B.4.3.D) Insussist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38"/>
          <table:table-cell office:value-type="string" table:style-name="ce35">
            <text:p>EA0530</text:p>
          </table:table-cell>
          <table:table-cell office:value-type="string" table:style-name="ce48">
            <text:p>E.2.B.4.3.E) Insussist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540</text:p>
          </table:table-cell>
          <table:table-cell office:value-type="string" table:style-name="ce48">
            <text:p>E.2.B.4.3.F) Insussist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550</text:p>
          </table:table-cell>
          <table:table-cell office:value-type="string" table:style-name="ce48">
            <text:p>E.2.B.4.3.G) Altre insussistenze pass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A0560</text:p>
          </table:table-cell>
          <table:table-cell office:value-type="string" table:style-name="ce43">
            <text:p>E.2.B.5) Altri oner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EZ9999</text:p>
          </table:table-cell>
          <table:table-cell office:value-type="string" table:style-name="ce42">
            <text:p>Totale proventi e oneri straordinari (E)</text:p>
          </table:table-cell>
          <table:table-cell office:value-type="float" office:value="15854587" table:style-name="ce61">
            <text:p><text:s/>15.854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854587" table:style-name="ce44">
            <text:p><text:s/>15.854.587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XA0000</text:p>
          </table:table-cell>
          <table:table-cell office:value-type="string" table:style-name="ce42">
            <text:p>Risultato prima delle imposte (A - B +/- C +/- D +/- E)</text:p>
          </table:table-cell>
          <table:table-cell office:value-type="float" office:value="2204390" table:style-name="ce61">
            <text:p><text:s/>2.204.390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2204390" table:style-name="ce44">
            <text:p><text:s/>2.204.39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table:style-name="ce35"/>
          <table:table-cell office:value-type="string" table:style-name="ce42">
            <text:p>Y) Imposte e tasse<text:s/>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YA0010</text:p>
          </table:table-cell>
          <table:table-cell office:value-type="string" table:style-name="ce42">
            <text:p>Y.1) IRAP</text:p>
          </table:table-cell>
          <table:table-cell office:value-type="float" office:value="2175856" table:style-name="ce41">
            <text:p><text:s/>2.175.8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75856" table:style-name="ce44">
            <text:p><text:s/>2.175.856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2070725" table:style-name="ce46">
            <text:p><text:s/>2.070.7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70725" table:style-name="ce44">
            <text:p><text:s/>2.070.725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9">
          <table:table-cell table:style-name="ce38"/>
          <table:table-cell office:value-type="string" table:style-name="ce35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94600" table:style-name="ce46">
            <text:p><text:s/>94.6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4600" table:style-name="ce44">
            <text:p><text:s/>94.6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531" table:style-name="ce46">
            <text:p><text:s/>5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1" table:style-name="ce44">
            <text:p><text:s/>531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10000" table:style-name="ce46">
            <text:p><text:s/>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0" table:style-name="ce44">
            <text:p><text:s/>10.00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YA0060</text:p>
          </table:table-cell>
          <table:table-cell office:value-type="string" table:style-name="ce42">
            <text:p>Y.2) IRES</text:p>
          </table:table-cell>
          <table:table-cell office:value-type="float" office:value="28534" table:style-name="ce41">
            <text:p><text:s/>28.5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534" table:style-name="ce44">
            <text:p><text:s/>28.53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28534" table:style-name="ce46">
            <text:p><text:s/>28.5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534" table:style-name="ce44">
            <text:p><text:s/>28.534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YA0090</text:p>
          </table:table-cell>
          <table:table-cell office:value-type="string" table:style-name="ce60">
            <text:p>Y.3) Accantonamento a F.do Imposte (Accertamenti, condoni, ecc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38"/>
          <table:table-cell office:value-type="string" table:style-name="ce35">
            <text:p>YZ9999</text:p>
          </table:table-cell>
          <table:table-cell office:value-type="string" table:style-name="ce60">
            <text:p>Totale imposte e tasse (Y)</text:p>
          </table:table-cell>
          <table:table-cell office:value-type="float" office:value="2204390" table:style-name="ce41">
            <text:p><text:s/>2.204.3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04390" table:style-name="ce44">
            <text:p><text:s/>2.204.390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style-name="ro8">
          <table:table-cell table:style-name="ce38"/>
          <table:table-cell office:value-type="string" table:style-name="ce35">
            <text:p>ZZ9999</text:p>
          </table:table-cell>
          <table:table-cell office:value-type="string" table:style-name="ce60">
            <text:p>RISULTATO DI ESERCIZIO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4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"/>
          <table:table-cell table:number-columns-repeated="16375"/>
        </table:table-row>
        <table:table-row table:number-rows-repeated="2" table:style-name="ro4">
          <table:table-cell table:style-name="ce13"/>
          <table:table-cell table:style-name="ce65"/>
          <table:table-cell table:style-name="ce66"/>
          <table:table-cell table:style-name="ce67"/>
          <table:table-cell table:style-name="ce68"/>
          <table:table-cell table:number-columns-repeated="4" table:style-name="ce6"/>
          <table:table-cell table:number-columns-repeated="16375"/>
        </table:table-row>
        <table:table-row table:number-rows-repeated="10479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si Elena</meta:initial-creator>
    <dc:creator>Rossi Elena</dc:creator>
    <meta:creation-date>2023-03-07T09:09:27Z</meta:creation-date>
    <dc:date>2023-03-07T09:30:23Z</dc:date>
  </office:meta>
</office:document-meta>
</file>