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1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Attività Dipartimento Prevenzione Medico</text:p>
          </table:table-cell>
          <table:table-cell office:value-type="string" table:style-name="ce11">
            <text:p>Firebird</text:p>
          </table:table-cell>
          <table:table-cell office:value-type="string" table:style-name="ce13">
            <text:p>d.g.r.<text:span text:style-name="T1"><text:s/></text:span><text:span text:style-name="T2"><text:s/>VIII/6918 del 2 aprile 2008 e successive DGR regionali lombarde</text:span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Gestione Attività di Prevenzione, Sicurezza Impianti, Igiene Alimenti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2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Attività Dipartimento Prevenzione Veterinario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194/2008<text:s/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Gestione Attività del Dipartimento Prevenzione Veterinario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Giustizi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</text:p>
          </table:table-cell>
          <table:table-cell office:value-type="string" table:style-name="ce11">
            <text:p>PROTO</text:p>
          </table:table-cell>
          <table:table-cell office:value-type="string" table:style-name="ce11">
            <text:p>Protocollo informatico e gestione decreti determine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CAD-DL 7/3/2005 Num. 82 e s.m.i.</text:p>
          </table:table-cell>
          <table:table-cell office:value-type="string" table:style-name="ce11">
            <text:p>Comunicazioni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chiflow</text:p>
          </table:table-cell>
          <table:table-cell office:value-type="string" table:style-name="ce11">
            <text:p>Protocollo informat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itta SIAV Spa - Rubano (PD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4</text:p>
          </table:table-cell>
          <table:table-cell office:value-type="string" table:style-name="ce11">
            <text:p>SCREENWEB</text:p>
          </table:table-cell>
          <table:table-cell office:value-type="string" table:style-name="ce11">
            <text:p>Screening della popolazione assistita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GR 7013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creening</text:p>
          </table:table-cell>
          <table:table-cell office:value-type="string" table:style-name="ce11">
            <text:p>Gestione degli screening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- (F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Commerci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6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Attività del laboratorio di sanità pubblica - microbi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ECRETO ATS annuale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Gestione dell'attività del laboratorio di sanità pubblica - microbi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olisystem Informatica Srl - Rovigo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7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Attività del laboratorio di sanità pubblica - tossic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9097/2009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Gestione dell'attività del laboratorio di sanità pubblica - tossic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<text:s/>Werfen IL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Infrastruttu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8</text:p>
          </table:table-cell>
          <table:table-cell office:value-type="string" table:style-name="ce11">
            <text:p>GPI</text:p>
          </table:table-cell>
          <table:table-cell office:value-type="string" table:style-name="ce11">
            <text:p>Risorse uma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P Suite</text:p>
          </table:table-cell>
          <table:table-cell office:value-type="string" table:style-name="ce11">
            <text:p>Applicazione per la gestione delle risorse umane e della formazion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PI s.p.a. (TN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1</text:p>
          </table:table-cell>
          <table:table-cell office:value-type="string" table:style-name="ce11">
            <text:p>NAVMANTO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MS SQL Server Std 20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vision</text:p>
          </table:table-cell>
          <table:table-cell office:value-type="string" table:style-name="ce11">
            <text:p>ERP Amministrativo-Contabile e Magazzin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EID s.r.l. - Borgomanero (N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2</text:p>
          </table:table-cell>
          <table:table-cell office:value-type="string" table:style-name="ce11">
            <text:p>MEDCOMP</text:p>
          </table:table-cell>
          <table:table-cell office:value-type="string" table:style-name="ce11">
            <text:p>Attività Medico Competente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81/08 e D.Lgs. 106/09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rano</text:p>
          </table:table-cell>
          <table:table-cell office:value-type="string" table:style-name="ce11">
            <text:p>Gestione dell'attività del medico competent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ea di Fioretti Massimiliano SAS &amp; C. <text:s/>Colle Romito (RM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3</text:p>
          </table:table-cell>
          <table:table-cell office:value-type="string" table:style-name="ce11">
            <text:p>RTA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Mysql</text:p>
          </table:table-cell>
          <table:table-cell office:value-type="string" table:style-name="ce11">
            <text:p>D. Lgs. 179/2012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iuso</text:p>
          </table:table-cell>
          <table:table-cell office:value-type="string" table:style-name="ce11">
            <text:p>ATS Milano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Beni culturali e turism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4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<text:s/>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 aziendale a scopo statistico epidemiolog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Lavor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8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Controllo di gestione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. Lgs. 502/1992 e s.m.i.<text:s/></text:p>
            <text:p>D. lgs. n. 118/2011<text:s/>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Attività del controllo di gestione di agenz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6">
          <table:table-cell office:value-type="string" table:style-name="ce2">
            <text:p>Previdenza e assist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6</text:p>
          </table:table-cell>
          <table:table-cell office:value-type="string" table:style-name="ce11">
            <text:p>ADIWEB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GR X/4702 del 29/12/2015. Circolare Regionale n.4 del 8/3/2016 (Definizione Regole Flussi Informativi Socio Sanitari)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ealth Portal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Teknè s.r.l. - Pusiano (C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Fiscalità e tributi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1</text:p>
          </table:table-cell>
          <table:table-cell office:value-type="string" table:style-name="ce11">
            <text:p>TEMPIDIATTESA</text:p>
          </table:table-cell>
          <table:table-cell office:value-type="string" table:style-name="ce11">
            <text:p>Gestione Tempi di Attesa prestazioni erogatori pubblici e privati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L 33/2013 e s.m.i.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Tempi attesa web</text:p>
          </table:table-cell>
          <table:table-cell office:value-type="string" table:style-name="ce11">
            <text:p>Registrazione e pubblicazione dei tempi attesa per le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7">
          <table:table-cell office:value-type="string" table:style-name="ce2">
            <text:p>Sport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2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Gestione controlli NOC</text:p>
          </table:table-cell>
          <table:table-cell office:value-type="string" table:style-name="ce11">
            <text:p>MS Access</text:p>
          </table:table-cell>
          <table:table-cell office:value-type="string" table:style-name="ce11">
            <text:p>DGR 3469 27/02/1998</text:p>
            <text:p>DGR 3111/06 e succ</text:p>
            <text:p>DGR 10804/2009 e succ</text:p>
            <text:p>DGR VIII/12692 del 10/04/2003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Office 201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Controlli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raezision Srl - Bodio Lomnago (VA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office:value-type="string" table:style-name="ce2">
            <text:p>Traspar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3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Intranet aziendale</text:p>
          </table:table-cell>
          <table:table-cell office:value-type="string" table:style-name="ce11">
            <text:p>SQL Server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Amministrazion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Maia</text:p>
          </table:table-cell>
          <table:table-cell office:value-type="string" table:style-name="ce11">
            <text:p>Gestione rubrica, documentazione interna, prenotazioni intramoenia, misura B1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2">
          <table:table-cell office:value-type="string" table:style-name="ce2">
            <text:p>Altro: specifica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4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Protesica minore</text:p>
          </table:table-cell>
          <table:table-cell office:value-type="string" table:style-name="ce11">
            <text:p>Oracle</text:p>
          </table:table-cell>
          <table:table-cell office:value-type="string" table:style-name="ce1">
            <text:p>DGR 6551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Gestione della protesica minore, diabetica e dietetic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tudiofarma Srl -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8">
          <table:table-cell office:value-type="string" table:style-name="ce2">
            <text:p>sì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MPI</text:p>
          </table:table-cell>
          <table:table-cell office:value-type="string" table:style-name="ce11">
            <text:p>Base Anagrafe e Codifiche</text:p>
          </table:table-cell>
          <table:table-cell office:value-type="string" table:style-name="ce11">
            <text:p>Anagrafica degli assistiti movimentati dall'azienda e dei dati codificati centralizzati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AC - Base Anagrafe e Codifiche</text:p>
          </table:table-cell>
          <table:table-cell office:value-type="string" table:style-name="ce11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style-name="ce5"/>
          <table:table-cell table:number-columns-repeated="15" table:style-name="ce11"/>
          <table:table-cell table:style-name="ce12"/>
          <table:table-cell table:number-columns-repeated="16351"/>
        </table:table-row>
        <table:table-row table:style-name="ro9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REP_REFERTI</text:p>
          </table:table-cell>
          <table:table-cell office:value-type="string" table:style-name="ce11">
            <text:p>Repository Epic</text:p>
          </table:table-cell>
          <table:table-cell office:value-type="string" table:style-name="ce11">
            <text:p>repository eventi relativi alla "Presa in Carico"<text:s/>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.G.R. XI/754 del 5/11/2018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pository eventi relativi alla "Presa in Carico"<text:s/></text:p>
          </table:table-cell>
          <table:table-cell office:value-type="string" table:style-name="ce11">
            <text:p>base dati aziendale in cui confluiscono i referti relativi alla "Presa in carico dei Pazienti" redatti dai medici in forma singola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6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5</text:p>
          </table:table-cell>
          <table:table-cell office:value-type="string" table:style-name="ce11">
            <text:p>DSP Flux e SDG</text:p>
          </table:table-cell>
          <table:table-cell office:value-type="string" table:style-name="ce11">
            <text:p>Portale Gestione Flussi informativi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X/4702 del 29/12/2015. Circolare Regionale n.4 del 8/3/2016 (Definizione Regole Flussi Informativi Socio Sanitari)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DSP Flux</text:p>
          </table:table-cell>
          <table:table-cell office:value-type="string" table:style-name="ce11">
            <text:p>portale accoglienza e gestione flussi informativi da parte delle Unità d'Offert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6</text:p>
          </table:table-cell>
          <table:table-cell office:value-type="string" table:style-name="ce11">
            <text:p>IRISS</text:p>
          </table:table-cell>
          <table:table-cell office:value-type="string" table:style-name="ce11">
            <text:p>Gestione eventi "Presa in carico"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.G.R. XI/754 del 5/11/2018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RISS</text:p>
          </table:table-cell>
          <table:table-cell office:value-type="string" table:style-name="ce11">
            <text:p>software di gestione eventi relativi alla "Presa in Carico" dei pazient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2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7</text:p>
          </table:table-cell>
          <table:table-cell office:value-type="string" table:style-name="ce5">
            <text:p>KING</text:p>
          </table:table-cell>
          <table:table-cell office:value-type="string" table:style-name="ce5">
            <text:p>Gestione controlli vaccinali Covid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L44 del 1/4/2021</text:p>
            <text:p>DL172 del 26/11/2021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ARCO e portali interni</text:p>
          </table:table-cell>
          <table:table-cell office:value-type="string" table:style-name="ce11">
            <text:p>software controllo interno andamento vaccinale</text:p>
          </table:table-cell>
          <table:table-cell office:value-type="string" table:style-name="ce5">
            <text:p>Sviluppo Interno</text:p>
          </table:table-cell>
          <table:table-cell office:value-type="string" table:style-name="ce5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7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8</text:p>
          </table:table-cell>
          <table:table-cell office:value-type="string" table:style-name="ce5">
            <text:p>Covid</text:p>
          </table:table-cell>
          <table:table-cell office:value-type="string" table:style-name="ce5">
            <text:p>Gestione Sorveglianza Covid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DGR 2986 del 23/3/2020</text:p>
            <text:p>DGR 3114 del 7/5/2020</text:p>
            <text:p>DGR 3323 del 30/6/2020</text:p>
          </table:table-cell>
          <table:table-cell office:value-type="string" table:style-name="ce11">
            <text:p>Salut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11">
            <text:p>Emergenza Coronavirus</text:p>
          </table:table-cell>
          <table:table-cell office:value-type="string" table:style-name="ce11">
            <text:p>software gestione sorveglianza sanitar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0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Gestione Atti Sanzionator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Legge 689 del 24/11/1981 e s.m.i.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nzionibus</text:p>
          </table:table-cell>
          <table:table-cell office:value-type="string" table:style-name="ce11">
            <text:p>gestione delle sanzioni dei vari ambiti di agenzia (affari generali, veterinaria, …)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style-name="ce11"/>
          <table:table-cell table:number-columns-repeated="3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3"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style-name="ro1">
          <table:table-cell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156" table:style-name="ro1">
          <table:table-cell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Bellingeri</meta:initial-creator>
    <dc:creator>Boni Ugo</dc:creator>
    <meta:creation-date>2015-02-03T14:57:57Z</meta:creation-date>
    <dc:date>2022-01-19T12:40:34Z</dc:date>
    <meta:print-date>2022-01-19T12:39:43Z</meta:print-date>
  </office:meta>
</office:document-meta>
</file>